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0/02/2023</text:p>
          </table:table-cell>
          <table:table-cell table:style-name="ce4" office:value-type="string">
            <text:p>13</text:p>
          </table:table-cell>
          <table:table-cell table:style-name="ce6" office:value-type="string">
            <text:p>COMUNE DI ALFONSINE - RESTAURO DELLE FACCIATE DEL PALAZZO COMUNALE DI ALFONSINE. CUP: H22C20000080004 - SMART CIG ZD2363721A - INTEGRAZIONE INCARICO PROFESSIONALE AFFIDATO CON DETERMINA N. 82 DEL 05/05/2022 PER VARIANTE AD AUTORIZZAZIONE SOVRINTENDENZA RELATIVO ALL'INTERVENTO DI CONSOLIDAMENTO DEI SOLAI DEL PORTICO.</text:p>
          </table:table-cell>
          <table:table-cell table:style-name="ce6" office:value-type="string">
            <text:p>Arch. Giovanni Mainardi</text:p>
          </table:table-cell>
          <table:table-cell office:value-type="currency" office:value="468"/>
        </table:table-row>
        <table:table-row table:style-name="ro2">
          <table:table-cell table:style-name="ce2" office:value-type="string">
            <text:p>16/03/2023</text:p>
          </table:table-cell>
          <table:table-cell table:style-name="ce4" office:value-type="string">
            <text:p>23</text:p>
          </table:table-cell>
          <table:table-cell table:style-name="ce6" office:value-type="string">
            <text:p> COMUNE DI ALFONSINE - APPROVAZIONE MODIFICA AL CONTRATTO REP. N. 4924/2022  RELATIVO ALL'INCARICO PROFESSIONALE PER I LIVELLI DI PROGETTAZIONE DEFINITIVA, ESECUTIVA, DIREZIONE LAVORI E COORDINAMENTO DELLA SICUREZZA IN FASE DI PROGETTAZIONE DELL'INTERVENTO DI RIGENERAZIONE URBANA DELL'AREA ESTERNA E DELL'IMMOBILE DENOMINATO "EX MERCATO COPERTO" DI ALFONSINE (CUP H24E21001500004 - CIG 90218065D4). </text:p>
          </table:table-cell>
          <table:table-cell table:style-name="ce6" office:value-type="string">
            <text:p>ARCH. MINGUZZI GIANLUCA CAPOGRUPPO MANDATARIO RTP</text:p>
          </table:table-cell>
          <table:table-cell office:value-type="currency" office:value="81429.7"/>
        </table:table-row>
        <table:table-row table:style-name="ro2">
          <table:table-cell table:style-name="ce2" office:value-type="string">
            <text:p>16/03/2023</text:p>
          </table:table-cell>
          <table:table-cell table:style-name="ce4" office:value-type="string">
            <text:p>24</text:p>
          </table:table-cell>
          <table:table-cell table:style-name="ce6" office:value-type="string">
            <text:p>COMUNE DI ALFONSINE -  INTERVENTI DI RIGENERAZIONE URBANA DELL'AREA ESTERNA E DELL'IMMOBILE DENOMINATO "EX MERCATO COPERTO" RELATIVI AL 1° STRALCIO -  AFFIDAMENTO VERIFICA PREVENTIVA DELLA PROGETTAZIONE ESECUTIVA (CUP: H24D23000570004 - SMART CIG: ZB53A5E252). </text:p>
          </table:table-cell>
          <table:table-cell table:style-name="ce6" office:value-type="string">
            <text:p>Ing. Raffaella Lombardi</text:p>
          </table:table-cell>
          <table:table-cell office:value-type="currency" office:value="31593.12"/>
        </table:table-row>
        <table:table-row table:style-name="ro2">
          <table:table-cell table:style-name="ce2" office:value-type="string">
            <text:p>12/04/2023</text:p>
          </table:table-cell>
          <table:table-cell table:style-name="ce4" office:value-type="string">
            <text:p>62</text:p>
          </table:table-cell>
          <table:table-cell table:style-name="ce6" office:value-type="string">
            <text:p>COMUNE DI ALFONSINE - INTERVENTI DI RIGENERAZIONE URBANA DELL'AREA ESTERNA E DELL'IMMOBILE DENOMINATO "EX MERCATO COPERTO" RELATIVI AL 1° STRALCIO - AFFIDAMENTO INCARICO PROFESSIONALE DI COORDINATORE  DELLA SICUREZZA PER L'ESECUZIONE DEI LAVORI (C.S.E.) (CUP: H24D23000600004 - SMART CIG: Z143A8A015). </text:p>
          </table:table-cell>
          <table:table-cell table:style-name="ce6" office:value-type="string">
            <text:p>Ing. MIRKO CAPACCI</text:p>
          </table:table-cell>
          <table:table-cell office:value-type="currency" office:value="17128.8"/>
        </table:table-row>
        <table:table-row table:style-name="ro2">
          <table:table-cell table:style-name="ce2" office:value-type="string">
            <text:p>20/04/2023</text:p>
          </table:table-cell>
          <table:table-cell table:style-name="ce4" office:value-type="string">
            <text:p>69</text:p>
          </table:table-cell>
          <table:table-cell table:style-name="ce6" office:value-type="string">
            <text:p>COMUNE DI ALFONSINE - AFFIDAMENTO INCARICO PER ATTIVITA' PROFESSIONALI FINALIZZATE ALLA REDAZIONE DEL DOCUMENTO DI COLLAUDO E VERIFICA E VALUTAZIONE DEL RISCHIO FULMINAZIONE DEL CINEMA GULLIVER AD ALFONSINE (RA) - SMART CIG ZC63AB543A</text:p>
          </table:table-cell>
          <table:table-cell table:style-name="ce6" office:value-type="string">
            <text:p>PARIS MARCELLO  STUDIO TECNICO</text:p>
          </table:table-cell>
          <table:table-cell office:value-type="currency" office:value="2818.2"/>
        </table:table-row>
        <table:table-row table:style-name="ro2">
          <table:table-cell table:style-name="ce2" office:value-type="string">
            <text:p>27/04/2023</text:p>
          </table:table-cell>
          <table:table-cell table:style-name="ce4" office:value-type="string">
            <text:p>77</text:p>
          </table:table-cell>
          <table:table-cell table:style-name="ce6" office:value-type="string">
            <text:p>COMUNE DI ALFONSINE - LAVORI DI ADEGUAMENTO DEGLI IMPIANTI ELETTRICI A SERVIZIO DEI FABBRICATI AD USO MAGAZZINI E AUTORIMESSA COMUNALI UBICATI IN VIA DESTRA SENIO AD ALFONSINE (RA) - AFFIDAMENTO INCARICO PROFESSIONALE PER ATTIVITA' DI PROGETTAZIONE DEFINITIVA/ESECUTIVA E DIREZIONE LAVORI RELATIVE AD IMPIANTO ELETTRICO CUP: H21J23000430004 - SMART CIG ZC13AC741E.</text:p>
          </table:table-cell>
          <table:table-cell table:style-name="ce6" office:value-type="string">
            <text:p>PER. IND. FABIO SAVIOLI</text:p>
          </table:table-cell>
          <table:table-cell office:value-type="currency" office:value="8967"/>
        </table:table-row>
        <table:table-row table:style-name="ro2">
          <table:table-cell table:style-name="ce2" office:value-type="string">
            <text:p>10/05/2023</text:p>
          </table:table-cell>
          <table:table-cell table:style-name="ce4" office:value-type="string">
            <text:p>90</text:p>
          </table:table-cell>
          <table:table-cell table:style-name="ce6" office:value-type="string">
            <text:p>COMUNE DI ALFONSINE - AFFIDAMENTO INCARICO PROFESSIONALE PER INDICAZIONI TECNICO-PROGETTUALI PER INQUADRAMENTO E RISOLUZIONE PROBLEMATICHE DI RISTAGNO ACQUE NELLO SCOLO ADIACENTE LA VIA STROPPATA AD ALFONSINE (RA). SMART CIG Z4D3B0886D. </text:p>
          </table:table-cell>
          <table:table-cell table:style-name="ce6" office:value-type="string">
            <text:p>ING. RAFFAELLA LOMBARDI</text:p>
          </table:table-cell>
          <table:table-cell office:value-type="currency" office:value="6724.64"/>
        </table:table-row>
        <table:table-row table:style-name="ro2">
          <table:table-cell table:style-name="ce2" office:value-type="string">
            <text:p>10/05/2023</text:p>
          </table:table-cell>
          <table:table-cell table:style-name="ce4" office:value-type="string">
            <text:p>91</text:p>
          </table:table-cell>
          <table:table-cell table:style-name="ce6" office:value-type="string">
            <text:p>COMUNE DI ALFONSINE - REALIZZAZIONE DI NUOVO MANUFATTO DI ATTRAVERSAMENTO DEL "CANALE DEI MULINI DI LUGO - FUSIGNANO" IN VIA REALE PREVIA DEMOLIZIONE DEL PONTE ESISTENTE - PRIMO STRALCIO - CUP: H21B22001630004 - AFFIDAMENTO INCARICO PROFESSIONALE PER DIREZIONE LAVORI STRUTTURALE - SMART CIG Z7E3ADF6FE.</text:p>
          </table:table-cell>
          <table:table-cell table:style-name="ce6" office:value-type="string">
            <text:p>ING. ANGELO VILLA</text:p>
          </table:table-cell>
          <table:table-cell office:value-type="currency" office:value="8247.2"/>
        </table:table-row>
        <table:table-row table:style-name="ro2">
          <table:table-cell table:style-name="ce2" office:value-type="string">
            <text:p>26/05/2023</text:p>
          </table:table-cell>
          <table:table-cell table:style-name="ce4" office:value-type="string">
            <text:p>97</text:p>
          </table:table-cell>
          <table:table-cell table:style-name="ce6" office:value-type="string">
            <text:p>COMUNE DI ALFONSINE - REALIZZAZIONE DI NUOVO MANUFATTO DI ATTRAVERSAMENTO DEL "CANALE DEI MULINI DI LUGO - FUSIGNANO" IN VIA REALE PREVIA DEMOLIZIONE DEL PONTE ESISTENTE - PRIMO STRALCIO - CUP: H21B22001630004 - AFFIDAMENTO INCARICO PROFESSIONALE PER COORDINAMENTO SICUREZZA IN FASE DI PROGETTAZIONE (C.S.P.) E IN FASE DI ESECUZIONE (C.S.E.) - SMART CIG Z653ADF13C</text:p>
          </table:table-cell>
          <table:table-cell table:style-name="ce6" office:value-type="string">
            <text:p>GEOM. STEFANO TAMBURINI</text:p>
          </table:table-cell>
          <table:table-cell office:value-type="currency" office:value="7045.5"/>
        </table:table-row>
        <table:table-row table:style-name="ro2">
          <table:table-cell table:style-name="ce2" office:value-type="string">
            <text:p>19/06/2023</text:p>
          </table:table-cell>
          <table:table-cell table:style-name="ce4" office:value-type="string">
            <text:p>108</text:p>
          </table:table-cell>
          <table:table-cell table:style-name="ce6" office:value-type="string">
            <text:p>COMUNE DI ALFONSINE - AFFIDAMENTO INCARICO PROFESSIONALE PER REDAZIONE ATTESTATO DI PRESTAZIONE ENERGETICA (APE) DI IMMOBILE ADIBITO A PALESTRA AD USO SPORTIVO DEL POLO SCOLASTICO DI LONGASTRINO (RA) - SMART CIG Z753B85B85. </text:p>
          </table:table-cell>
          <table:table-cell table:style-name="ce6" office:value-type="string">
            <text:p>ING. MARINA CAMERANI</text:p>
          </table:table-cell>
          <table:table-cell office:value-type="currency" office:value="903.16"/>
        </table:table-row>
        <table:table-row table:style-name="ro2">
          <table:table-cell table:style-name="ce2" office:value-type="string">
            <text:p>23/06/2023</text:p>
          </table:table-cell>
          <table:table-cell table:style-name="ce4" office:value-type="string">
            <text:p>114</text:p>
          </table:table-cell>
          <table:table-cell table:style-name="ce6" office:value-type="string">
            <text:p>COMUNE DI ALFONSINE - AFFIDAMENTO INCARICO PROFESSIONALE PER VERIFICHE TECNICHE E PROGRAMMAZIONE DEI POSSIBILI INTERVENTI NECESSARI ALLA MITIGAZIONE DELLE PRINCIPALI VULNERABILITA' SISMICHE DEL POLO SCOLASTICO "ORIANI-RODARI" SITO AD ALFONSINE IN VIA MURRI CIV. 26 E DELLA SCUOLA DI LONGASTRINO SITA IN VIA GRAMSCI CIV. 4 - CIG 98635803B6.</text:p>
          </table:table-cell>
          <table:table-cell table:style-name="ce6" office:value-type="string">
            <text:p>ING. DEVIS SONDA</text:p>
          </table:table-cell>
          <table:table-cell office:value-type="currency" office:value="101410.88"/>
        </table:table-row>
        <table:table-row table:style-name="ro2">
          <table:table-cell table:style-name="ce2" office:value-type="string">
            <text:p>30/06/2023</text:p>
          </table:table-cell>
          <table:table-cell table:style-name="ce4" office:value-type="string">
            <text:p>125</text:p>
          </table:table-cell>
          <table:table-cell table:style-name="ce6" office:value-type="string">
            <text:p>COMUNE DI ALFONSINE - INTERVENTO DI CONSOLIDAMENTO E RINFORZO DEL PALAZZO COMUNALE DI ALFONSINE (RA) -  AFFIDAMENTO INCARICO PROFESSIONALE PER INDAGINI DIAGNOSTICHE CARATTERIZZAZIONE PER MATERIALI E PORTANZA SOLAI - SMART CIG Z523B9E414.</text:p>
          </table:table-cell>
          <table:table-cell table:style-name="ce6" office:value-type="string">
            <text:p>ING. MULINARI MARCO</text:p>
          </table:table-cell>
          <table:table-cell office:value-type="currency" office:value="7739.68"/>
        </table:table-row>
        <table:table-row table:style-name="ro2">
          <table:table-cell table:style-name="ce2" office:value-type="string">
            <text:p>21/08/2023</text:p>
          </table:table-cell>
          <table:table-cell table:style-name="ce4" office:value-type="string">
            <text:p>162</text:p>
          </table:table-cell>
          <table:table-cell table:style-name="ce6" office:value-type="string">
            <text:p>COMUNE DI ALFONSINE - LAVORI PER L'EFFICIENTAMENTO ENERGETICO E PER IL CONSEGUIMENTO DELLA CERTIFICAZIONE ANTINCENDIO DEL POLO SCOLASTICO "ORIANI-RODARI" E STRUTTURE CONNESSE (CUP: H26B20001190004) - AFFIDAMENTO DIRETTO AI SENSI DELL'ART. 50, COMMA 1, LETT. B) DEL D. LGS. N. 36/2023, DI INCARICO PROFESSIONALE PER ATTESTATO PRESTAZIONE ENERGETICA (A.P.E.) POST-INTERVENTO - SMART CIG ZDE3C27FAB.</text:p>
          </table:table-cell>
          <table:table-cell table:style-name="ce6" office:value-type="string">
            <text:p>GEOM GIORGIO ZAFFAGNINI</text:p>
          </table:table-cell>
          <table:table-cell office:value-type="currency" office:value="2201.53"/>
        </table:table-row>
        <table:table-row table:style-name="ro2">
          <table:table-cell table:style-name="ce2" office:value-type="string">
            <text:p>21/08/2023</text:p>
          </table:table-cell>
          <table:table-cell table:style-name="ce4" office:value-type="string">
            <text:p>163</text:p>
          </table:table-cell>
          <table:table-cell table:style-name="ce6" office:value-type="string">
            <text:p>COMUNE DI ALFONSINE - INCARICO PER ATTIVITA' PROFESSIONALI FINALIZZATE ALLA REDAZIONE DEL DOCUMENTO DI COLLAUDO E VERIFICA E VALUTAZIONE DEL RISCHIO FULMINAZIONE DEL CINEMA GULLIVER AD ALFONSINE (RA) - SMART CIG ZC63AB543A. MODIFICA DELL'AFFIDAMENTO AI SENSI DELL'ART. 106 D. LGS. 50/2016 COMMA 1 LETT. B. IMPEGNO DI SPESA</text:p>
          </table:table-cell>
          <table:table-cell table:style-name="ce6" office:value-type="string">
            <text:p>MARCELLO PARIS DELLO STUDIO TECNICO PARIS</text:p>
          </table:table-cell>
          <table:table-cell office:value-type="currency" office:value="832.65"/>
        </table:table-row>
        <table:table-row table:style-name="ro2">
          <table:table-cell table:style-name="ce2" office:value-type="string">
            <text:p>21/08/2023</text:p>
          </table:table-cell>
          <table:table-cell table:style-name="ce4" office:value-type="string">
            <text:p>164</text:p>
          </table:table-cell>
          <table:table-cell table:style-name="ce6" office:value-type="string">
            <text:p>COMUNE DI ALFONSINE - AFFIDAMENTO DIRETTO AI SENSI DELL'ART. 50, COMMA 1, LETT. B) DEL D. LGS. N. 36/2023, DI INCARICO PROFESSIONALE PER REALIZZAZIONE TRATTO DI STRADA DI COLLEGAMENTO DI VIA G. VERDI E VIA A. DE GASPERI AFFIDAMENTO INCARICO ALLO STUDIO NOTARILE NOTAIO SARACENO PER STIPULA ATTO - SMART CIG Z023BF8079. IMPEGNO DI SPESA</text:p>
          </table:table-cell>
          <table:table-cell table:style-name="ce6" office:value-type="string">
            <text:p>NOTAIO GIANVITO SARACENO</text:p>
          </table:table-cell>
          <table:table-cell office:value-type="currency" office:value="2386.47"/>
        </table:table-row>
        <table:table-row table:style-name="ro2">
          <table:table-cell table:style-name="ce2" office:value-type="string">
            <text:p>31/08/2023</text:p>
          </table:table-cell>
          <table:table-cell table:style-name="ce4" office:value-type="string">
            <text:p>173</text:p>
          </table:table-cell>
          <table:table-cell table:style-name="ce6" office:value-type="string">
            <text:p>COMUNE DI ALFONSINE - INVESTIMENTO PNRR M2 C4 I2.2 - LAVORI DI EFFICIENTAMENTO AMBIENTALE ED ENERGETICO DELLA SCUOLA ELEMENTARE "RODARI" DI ALFONSINE MEDIANTE SOSTITUZIONE DI UNA PARTE DEGLI INFISSI ESTERNI (CUP H24D23001160006) - AFFIDAMENTO DIRETTO AI SENSI DELL'ART. 50, COMMA 1, LETT. B) DEL D. LGS. N. 36/2023, DI INCARICO PROFESSIONALE PER PROGETTAZIONE ESECUTIVA E D.L. (CIG A0098B448F) - IMPEGNO DI SPESA E DETERMINA A CONTRARRE</text:p>
          </table:table-cell>
          <table:table-cell table:style-name="ce6" office:value-type="string">
            <text:p>STUDIO DI PROGETTAZIONE TECNOTERM DI PIERPAOLO CONTI</text:p>
          </table:table-cell>
          <table:table-cell office:value-type="currency" office:value="12425.7"/>
        </table:table-row>
        <table:table-row table:style-name="ro2">
          <table:table-cell table:style-name="ce2" office:value-type="string">
            <text:p>04/09/2023</text:p>
          </table:table-cell>
          <table:table-cell table:style-name="ce4" office:value-type="string">
            <text:p>176</text:p>
          </table:table-cell>
          <table:table-cell table:style-name="ce6" office:value-type="string">
            <text:p>COMUNE DI ALFONSINE - RESTAURO DELLE FACCIATE DEL PALAZZO COMUNALE DI ALFONSINE. CUP: H22C20000080004 - SMART CIG ZCB2E93684 - INTEGRAZIONE INCARICO PROFESSIONALE AFFIDATO CON DETERMINA N. 218/2020 DEL 05/10/2020 PER PERIZIA SUPPLETIVA E DI VARIANTE. MODIFICA DELL'AFFIDAMENTO AI SENSI DELL'ART. 106 D. LGS. 50/2016 COMMA 1 LETT. B.</text:p>
          </table:table-cell>
          <table:table-cell table:style-name="ce6" office:value-type="string">
            <text:p>Arch. Giovanni Mainardi</text:p>
          </table:table-cell>
          <table:table-cell office:value-type="currency" office:value="9152"/>
        </table:table-row>
        <table:table-row table:style-name="ro2">
          <table:table-cell table:style-name="ce2" office:value-type="string">
            <text:p>05/09/2023</text:p>
          </table:table-cell>
          <table:table-cell table:style-name="ce4" office:value-type="string">
            <text:p>177</text:p>
          </table:table-cell>
          <table:table-cell table:style-name="ce6" office:value-type="string">
            <text:p>COMUNE DI ALFONSINE - REALIZZAZIONE DI NUOVI EDIFICI SCOLASTICI PUBBLICI MEDIANTE SOSTITUZIONE EDILIZIA IN SITO (PNRR-M2 C3 I1.1) SCUOLA INFANZIA "BRUCO SAMARITANI" (CUP H21B21005340001) CIG A002326235 AFFIDAMENTO VERIFICA PREVENTIVA DELLA PROGETTAZIONE ESECUTIVA</text:p>
          </table:table-cell>
          <table:table-cell table:style-name="ce6" office:value-type="string">
            <text:p>ING. MENGHINI ALBERTO</text:p>
          </table:table-cell>
          <table:table-cell office:value-type="currency" office:value="19032"/>
        </table:table-row>
        <table:table-row table:style-name="ro2">
          <table:table-cell table:style-name="ce2" office:value-type="string">
            <text:p>28/09/2023</text:p>
          </table:table-cell>
          <table:table-cell table:style-name="ce4" office:value-type="string">
            <text:p>198</text:p>
          </table:table-cell>
          <table:table-cell table:style-name="ce6" office:value-type="string">
            <text:p>COMUNE DI ALFONSINE - REALIZZAZIONE DI NUOVO MANUFATTO DI ATTRAVERSAMENTO DEL "CANALE DEI MULINI DI LUGO - FUSIGNANO" IN VIA REALE PREVIA DEMOLIZIONE DEL PONTE ESISTENTE - CUP: H21B22001630004 - AFFIDAMENTO DIRETTO AI SENSI DELL'ART. 50, COMMA 1, LETT. B) DEL D. LGS. N. 36/2023, DI INCARICO PROFESSIONALE PER COLLAUDO STATICO IN CORSO D'OPERA - SMART CIG Z223C939AF.</text:p>
          </table:table-cell>
          <table:table-cell table:style-name="ce6" office:value-type="string">
            <text:p>ING. CARLO GIOVANNINI</text:p>
          </table:table-cell>
          <table:table-cell office:value-type="currency" office:value="6133.1"/>
        </table:table-row>
        <table:table-row table:style-name="ro2">
          <table:table-cell table:style-name="ce2" office:value-type="string">
            <text:p>02/10/2023</text:p>
          </table:table-cell>
          <table:table-cell table:style-name="ce4" office:value-type="string">
            <text:p>203</text:p>
          </table:table-cell>
          <table:table-cell table:style-name="ce6" office:value-type="string">
            <text:p>COMUNE DI ALFONSINE - AFFIDAMENTO DIRETTO AI SENSI DELL'ART. 50, COMMA 1, LETT. B) DEL D. LGS. N. 36/2023, DI INCARICO PROFESSIONALE PER RINNOVO ASSEVERAZIONE CONFORMITA' ANTINCENDIO PER IL "MUSEO BATTAGLIA DEL SENIO" SITO IN PIAZZA DELLA RESISTENZA, 2 AD ALFONSINE (RA) - SMART CIG Z513CA25E6.</text:p>
          </table:table-cell>
          <table:table-cell table:style-name="ce6" office:value-type="string">
            <text:p>ING. ANTONIO BARACCA</text:p>
          </table:table-cell>
          <table:table-cell office:value-type="currency" office:value="1108.56"/>
        </table:table-row>
        <table:table-row table:style-name="ro2">
          <table:table-cell table:style-name="ce2" office:value-type="string">
            <text:p>13/10/2023</text:p>
          </table:table-cell>
          <table:table-cell table:style-name="ce4" office:value-type="string">
            <text:p>223</text:p>
          </table:table-cell>
          <table:table-cell table:style-name="ce6" office:value-type="string">
            <text:p>COMUNE DI ALFONSINE - AFFIDAMENTO DIRETTO AI SENSI DELL'ART. 50, COMMA 1, LETT. B) DEL D. LGS. N. 36/2023, DI INCARICO PROFESSIONALE PER REDAZIONE DI ELABORATI VOLTI AD INDIVIDUARE UNA RETE DI MOBILITA' CICLOPEDONALE URBANA IN COMUNE DI ALFONSINE (RA). SMART CIG ZF73CA44EA. </text:p>
          </table:table-cell>
          <table:table-cell table:style-name="ce6" office:value-type="string">
            <text:p>ING. MARCO MAINARDI DELLO STUDIO ENSER SRL</text:p>
          </table:table-cell>
          <table:table-cell office:value-type="currency" office:value="12688"/>
        </table:table-row>
        <table:table-row table:style-name="ro2">
          <table:table-cell table:style-name="ce2" office:value-type="string">
            <text:p>31/10/2023</text:p>
          </table:table-cell>
          <table:table-cell table:style-name="ce4" office:value-type="string">
            <text:p>247</text:p>
          </table:table-cell>
          <table:table-cell table:style-name="ce6" office:value-type="string">
            <text:p>COMUNE DI ALFONSINE - PNRR M2 C4 I2.2 - LAVORI DI EFFICIENTAMENTO ENERGETICO VOLTI AL RISPARMIO ENERGETICO DELL'ASILO NIDO COMUNALE "CAVINA" MEDIANTE SOSTITUZIONE DI UNA PARTE DEGLI INFISSI ESTERNI (CUP: H24D22000970006) AFFIDAMENTO DIRETTO DI INCARICO PROFESSIONALE PER REDAZIONE ATTESTATO PRESTAZIONE ENERGETICA (A.P.E.) POST-INTERVENTO SMART CIG ZE93D08530. </text:p>
          </table:table-cell>
          <table:table-cell table:style-name="ce6" office:value-type="string">
            <text:p>GEOM. ZAFFAGNINI GIORGIO</text:p>
          </table:table-cell>
          <table:table-cell office:value-type="currency" office:value="363.6"/>
        </table:table-row>
        <table:table-row table:style-name="ro2">
          <table:table-cell table:style-name="ce2" office:value-type="string">
            <text:p>10/11/2023</text:p>
          </table:table-cell>
          <table:table-cell table:style-name="ce4" office:value-type="string">
            <text:p>256</text:p>
          </table:table-cell>
          <table:table-cell table:style-name="ce6" office:value-type="string">
            <text:p>COMUNE DI ALFONSINE - INTERVENTI DI RIGENERAZIONE URBANA DELL'AREA ESTERNA E DELL'IMMOBILE DENOMINATO "EX MERCATO COPERTO" RELATIVI AL 1° STRALCIO (CUP:  H27B20007200007) - AFFIDAMENTO DIRETTO AI SENSI DELL'ART. 50, COMMA 1, LETT. B) DEL D. LGS. N. 36/2023, DI INCARICO PROFESSIONALE PER IL COLLAUDO STATICO IN CORSO D'OPERA E FINALE - SMART CIG Z503CFE069.</text:p>
          </table:table-cell>
          <table:table-cell table:style-name="ce6" office:value-type="string">
            <text:p>ING. PORTOLANI MARCO</text:p>
          </table:table-cell>
          <table:table-cell office:value-type="currency" office:value="1851.52"/>
        </table:table-row>
        <table:table-row table:style-name="ro2">
          <table:table-cell table:style-name="ce2" office:value-type="string">
            <text:p>15/11/2023</text:p>
          </table:table-cell>
          <table:table-cell table:style-name="ce4" office:value-type="string">
            <text:p>261</text:p>
          </table:table-cell>
          <table:table-cell table:style-name="ce6" office:value-type="string">
            <text:p>COMUNE DI ALFONSINE - LAVORI DI RISTRUTTURAZIONE DELL'EX UFFICIO DI COLLOCAMENTO E DELLA RELATIVA AREA ESTERNA IN VIA BOVIO AD ALFONSINE (RA). CUP: H25H20000170004 - AFFIDAMENTO DIRETTO AI SENSI DELL'ART. 50, COMMA 1, LETT. B) DEL D. LGS. N. 36/2023, DI INCARICO PROFESSIONALE PER REDAZIONE DEL PROGETTO ESECUTIVO DEL TUNNEL DI COLLEGAMENTO CON LA "CASA DEI DUE LUIGI" - SMART CIG ZE23D27561</text:p>
          </table:table-cell>
          <table:table-cell table:style-name="ce6" office:value-type="string">
            <text:p>ING. MAURIZIO BARONCINI</text:p>
          </table:table-cell>
          <table:table-cell office:value-type="currency" office:value="317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