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10/02/2022</text:p>
          </table:table-cell>
          <table:table-cell table:style-name="ce4" office:value-type="string">
            <text:p>13</text:p>
          </table:table-cell>
          <table:table-cell table:style-name="ce6" office:value-type="string">
            <text:p>INCARICO PROFESSIONALE PER RILIEVO TOPOGRAFICO AREE COMUNALI, FINALIZZATO ALLE CANDIDATURE PER CONTRIBUTI RELATIVI A BANDI MINISTERIALI - SMART CIG: Z133529B77 - AFFIDAMENTO ED IMPEGNO DI SPESA</text:p>
          </table:table-cell>
          <table:table-cell table:style-name="ce6" office:value-type="string">
            <text:p>Geom. Davide Scheda</text:p>
          </table:table-cell>
          <table:table-cell office:value-type="currency" office:value="1155"/>
        </table:table-row>
        <table:table-row table:style-name="ro2">
          <table:table-cell table:style-name="ce2" office:value-type="string">
            <text:p>24/03/2022</text:p>
          </table:table-cell>
          <table:table-cell table:style-name="ce4" office:value-type="string">
            <text:p>42</text:p>
          </table:table-cell>
          <table:table-cell table:style-name="ce6" office:value-type="string">
            <text:p>REALIZZAZIONE DI UNA NUOVA MICROROTATORIA SITA ALL'INCROCIO<text:line-break/>TRA VIA DE COUBERTIN -VIA GRASSI - VIA DELLA COOPERAZIONE -<text:line-break/>COD.INV. 0181 - CUP: E51B19000440004 SMART CIG Z6F33A3725 -<text:line-break/>INCARICO PROFESSIONALE DI DIREZIONE LAVORI E COORDINATORE<text:line-break/>ALLA SICUREZZAIN FASE DI PROGETTAZIONE ED ESECUZIONE IN<text:line-break/>CANTIERE AI SENSI DEL DLGS 81/2008 - AFFIDAMENTO ED IMPEGNO DI<text:line-break/>SPESA.<text:line-break/></text:p>
          </table:table-cell>
          <table:table-cell table:style-name="ce6" office:value-type="string">
            <text:p>Ing. Mirko Capacci </text:p>
          </table:table-cell>
          <table:table-cell office:value-type="currency" office:value="2152.8"/>
        </table:table-row>
        <table:table-row table:style-name="ro2">
          <table:table-cell table:style-name="ce2" office:value-type="string">
            <text:p>01/07/2022</text:p>
          </table:table-cell>
          <table:table-cell table:style-name="ce4" office:value-type="string">
            <text:p>112</text:p>
          </table:table-cell>
          <table:table-cell table:style-name="ce6" office:value-type="string">
            <text:p>INTERVENTO DI RIQUALIFICAZIONE DELLE AREE COMMERCIALI NATURALI, SISTEMA DELLE PIAZZE E COLLEGAMENTI DEL CENTRO STORICO: PIAZZA UMBERTO RICCI - MASSA LOMBARDA (RA) - INCARICO PROFESSIONALE PER IL SERVIZIO DI COORDINAMENTO PER<text:line-break/>LA SICUREZZA IN FASE DI ESECUZIONE CUP:E57B20000750006- SMART CIG -Z1536A66AD- AFFIDAMENTO ED IMPEGNO DI SPESA COD.INV.<text:line-break/>0213<text:line-break/></text:p>
          </table:table-cell>
          <table:table-cell table:style-name="ce6" office:value-type="string">
            <text:p>Geom. Simona Melloni</text:p>
          </table:table-cell>
          <table:table-cell office:value-type="currency" office:value="3465"/>
        </table:table-row>
        <table:table-row table:style-name="ro2">
          <table:table-cell table:style-name="ce2" office:value-type="string">
            <text:p>28/07/2022</text:p>
          </table:table-cell>
          <table:table-cell table:style-name="ce4" office:value-type="string">
            <text:p>127</text:p>
          </table:table-cell>
          <table:table-cell table:style-name="ce6" office:value-type="string">
            <text:p>INCARICO PROFESSIONALE PER LA PROGETTAZIONE DEFINITIVA-ESECUTIVA DELLE OPERE DI RIQUALIFICAZIONE ANTINCENDIO E DI UNA NUOVA CALDAIA DEL PALAZZETTO DELLO SPORT "G. MELANDRI" SITO IN VIA FORNACE DI SOPRA 1/C I CUP E54E21039720004 - SMART CIG Z35371BA1D COD. INV. 0258- AFFIDAMENTO E IMPEGNO DI SPESA</text:p>
          </table:table-cell>
          <table:table-cell table:style-name="ce6" office:value-type="string">
            <text:p>DOTT. ING. MICHELANGELO COSTA </text:p>
          </table:table-cell>
          <table:table-cell office:value-type="currency" office:value="5096"/>
        </table:table-row>
        <table:table-row table:style-name="ro2">
          <table:table-cell table:style-name="ce2" office:value-type="string">
            <text:p>25/10/2022</text:p>
          </table:table-cell>
          <table:table-cell table:style-name="ce4" office:value-type="string">
            <text:p>186</text:p>
          </table:table-cell>
          <table:table-cell table:style-name="ce6" office:value-type="string">
            <text:p>RICORSO INNANZI ALLA CORTE D'APPELLO DI BOLOGNA AVVERSO SENTENZA N. 134/2022 DEL TRIBUNALE ORDINARIO DI RAVENNA - SEZIONE LAVORO CIVILE - SETTORE LAVORO, NELLA CAUSA ISCRITTA AL N. R.G. 337/2021 PROMOSSA DA DIPENDENTE DEL COMUNE DI MASSA LOMBARDA. INDIVIDUAZIONE DEL LEGALE AI SENSI DELL'ART. 17 DEL D.LGS. N. 50/2016 E IMPEGNO DI SPESA - CIG:ZB33827F3B</text:p>
          </table:table-cell>
          <table:table-cell table:style-name="ce6" office:value-type="string">
            <text:p>Avv. Carlo Zoli</text:p>
          </table:table-cell>
          <table:table-cell office:value-type="currency" office:value="7670.5"/>
        </table:table-row>
        <table:table-row table:style-name="ro2">
          <table:table-cell table:style-name="ce2" office:value-type="string">
            <text:p>21/12/2022</text:p>
          </table:table-cell>
          <table:table-cell table:style-name="ce4" office:value-type="string">
            <text:p>234</text:p>
          </table:table-cell>
          <table:table-cell table:style-name="ce6" office:value-type="string">
            <text:p>INCARICO PROFESSIONALE PER IL RILASCIO DELL'ATTESTAZIONE DI IDONEITA' STATICA DELLE TORRI FARO DELLA TRIBUNA DELLO STADIO COMUNALE E DEL PALAZZETTO DELLO SPORT - SMART CIG: ZE838FFDFB- AFFIDAMENTO ED IMPEGNO DI SPESA</text:p>
          </table:table-cell>
          <table:table-cell table:style-name="ce6" office:value-type="string">
            <text:p>ING. MAURIZIO BARONCINI</text:p>
          </table:table-cell>
          <table:table-cell office:value-type="currency" office:value="4992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