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7/01/2022</text:p>
          </table:table-cell>
          <table:table-cell table:style-name="ce4" office:value-type="string">
            <text:p>1</text:p>
          </table:table-cell>
          <table:table-cell table:style-name="ce6" office:value-type="string">
            <text:p>SUBENTRO AFFIDAMENTO INCARICO PROFESSIONALE PER ATTIVITA' DI SUPPORTO ALLA PROGETTAZIONE E DIREZIONE OPERATIVA DEI LAVORI</text:p>
          </table:table-cell>
          <table:table-cell table:style-name="ce6" office:value-type="string">
            <text:p>ARCH. CONTI TIZIANO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7/02/2022</text:p>
          </table:table-cell>
          <table:table-cell table:style-name="ce4" office:value-type="string">
            <text:p>21</text:p>
          </table:table-cell>
          <table:table-cell table:style-name="ce6" office:value-type="string">
            <text:p>INCARICO PROFESSIONALE PER LA PROGETTAZIONE ESECUTIVA E DIREZIONE OPERATIVA SPECIALISTICA STRUTTURALE NONCHE' PER LE ATTIVITA' RELATIVE ALLA SICUREZZA IN PROGETTAZIONE ED IN ESECUZIONE</text:p>
          </table:table-cell>
          <table:table-cell table:style-name="ce6" office:value-type="string">
            <text:p>ING. PORTOLANI MARCO</text:p>
          </table:table-cell>
          <table:table-cell office:value-type="currency" office:value="11647.58"/>
        </table:table-row>
        <table:table-row table:style-name="ro2">
          <table:table-cell table:style-name="ce2" office:value-type="string">
            <text:p>04/03/2022</text:p>
          </table:table-cell>
          <table:table-cell table:style-name="ce4" office:value-type="string">
            <text:p>32</text:p>
          </table:table-cell>
          <table:table-cell table:style-name="ce6" office:value-type="string">
            <text:p>INCARICO PROFESSIONALE PER IL COORDINAMENTO DELLA SICUREZZA IN FASE ESECUTIVA DEI LAVORI DI LAMINAZIONE DEL QUARTIERE DI LUGO SUD</text:p>
          </table:table-cell>
          <table:table-cell table:style-name="ce6" office:value-type="string">
            <text:p>GEOM. TAMBURINI STEFANO</text:p>
          </table:table-cell>
          <table:table-cell office:value-type="currency" office:value="6405"/>
        </table:table-row>
        <table:table-row table:style-name="ro2">
          <table:table-cell table:style-name="ce2" office:value-type="string">
            <text:p>08/03/2022</text:p>
          </table:table-cell>
          <table:table-cell table:style-name="ce4" office:value-type="string">
            <text:p>42</text:p>
          </table:table-cell>
          <table:table-cell table:style-name="ce6" office:value-type="string">
            <text:p>INCARICO PROFESSIONALE PER IL COORDINAMENTO DELLA SICUREZZA IN FASE DI ESECUZIONE DEI LAVORI DI COMPLETAMENTO DEL BACINO DI LAMINAZIONE LUGO OVEST</text:p>
          </table:table-cell>
          <table:table-cell table:style-name="ce6" office:value-type="string">
            <text:p>ING. PIRAZZINI FEDERICO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16/03/2022</text:p>
          </table:table-cell>
          <table:table-cell table:style-name="ce4" office:value-type="string">
            <text:p>48</text:p>
          </table:table-cell>
          <table:table-cell table:style-name="ce6" office:value-type="string">
            <text:p>INCARICO PROFESSIONALE PER LA REALIZZAZIONE DEL PIANO PARTICELLARE DI ESPROPRIO PER LA RISTRUTTURAZIONE E RIQUALIFICAZIONE DELLA VIA TRAVERSAGNO</text:p>
          </table:table-cell>
          <table:table-cell table:style-name="ce6" office:value-type="string">
            <text:p>GEOM. TAMBURINI STEFANO</text:p>
          </table:table-cell>
          <table:table-cell office:value-type="currency" office:value="4995.9"/>
        </table:table-row>
        <table:table-row table:style-name="ro2">
          <table:table-cell table:style-name="ce2" office:value-type="string">
            <text:p>17/03/2022</text:p>
          </table:table-cell>
          <table:table-cell table:style-name="ce4" office:value-type="string">
            <text:p>50</text:p>
          </table:table-cell>
          <table:table-cell table:style-name="ce6" office:value-type="string">
            <text:p>INCARICO PROFESSIONALE PER IL COORDINAMENTO DELLA SICUREZZA IN FASE DI ESECUZIONE DEI LAVORI DI RISTRUTTURAZIONE DI VIA CENTO</text:p>
          </table:table-cell>
          <table:table-cell table:style-name="ce6" office:value-type="string">
            <text:p>GEOM. DAL RIO DANILO</text:p>
          </table:table-cell>
          <table:table-cell office:value-type="currency" office:value="1857.45"/>
        </table:table-row>
        <table:table-row table:style-name="ro2">
          <table:table-cell table:style-name="ce2" office:value-type="string">
            <text:p>06/04/2022</text:p>
          </table:table-cell>
          <table:table-cell table:style-name="ce4" office:value-type="string">
            <text:p>83</text:p>
          </table:table-cell>
          <table:table-cell table:style-name="ce6" office:value-type="string">
            <text:p>INCARICO PROFESSIONALE PER IL RILASCIO DELL'ATTESTATO DI PRESTAZIONE ENERGETICA DELLA SCUOLA PER L'INFANZIA LA FILASTROCCA</text:p>
          </table:table-cell>
          <table:table-cell table:style-name="ce6" office:value-type="string">
            <text:p>ING. GUARNIERI FRANCESCA</text:p>
          </table:table-cell>
          <table:table-cell office:value-type="currency" office:value="522"/>
        </table:table-row>
        <table:table-row table:style-name="ro2">
          <table:table-cell table:style-name="ce2" office:value-type="string">
            <text:p>11/04/2022</text:p>
          </table:table-cell>
          <table:table-cell table:style-name="ce4" office:value-type="string">
            <text:p>90</text:p>
          </table:table-cell>
          <table:table-cell table:style-name="ce6" office:value-type="string">
            <text:p>INCARICO PROFESSIONALE PER IL RILASCIO DELL'ATTESTATO DI PRESTAZIONE ENERGETICA DI TRE APPARTAMENTI DI PROPRIETA' COMUNALE</text:p>
          </table:table-cell>
          <table:table-cell table:style-name="ce6" office:value-type="string">
            <text:p>ING. GUARNIERI FRANCESCA</text:p>
          </table:table-cell>
          <table:table-cell office:value-type="currency" office:value="626"/>
        </table:table-row>
        <table:table-row table:style-name="ro2">
          <table:table-cell table:style-name="ce2" office:value-type="string">
            <text:p>05/05/2022</text:p>
          </table:table-cell>
          <table:table-cell table:style-name="ce4" office:value-type="string">
            <text:p>131</text:p>
          </table:table-cell>
          <table:table-cell table:style-name="ce6" office:value-type="string">
            <text:p>INCARICO PROFESSIONALE PER IL COORDINAMENTO PER LA SICUREZZA IN FASE DI ESECUZIONE DEI LAVORI DI RISTRUTTURAZIONE DEI MARCIAPIEDI IN VIA SAN FRANCESCO D'ASSISI</text:p>
          </table:table-cell>
          <table:table-cell table:style-name="ce6" office:value-type="string">
            <text:p>ING. CAPACCI MIRKO</text:p>
          </table:table-cell>
          <table:table-cell office:value-type="currency" office:value="2030.08"/>
        </table:table-row>
        <table:table-row table:style-name="ro2">
          <table:table-cell table:style-name="ce2" office:value-type="string">
            <text:p>09/05/2022</text:p>
          </table:table-cell>
          <table:table-cell table:style-name="ce4" office:value-type="string">
            <text:p>135</text:p>
          </table:table-cell>
          <table:table-cell table:style-name="ce6" office:value-type="string">
            <text:p>INCARICO PROFESSIONALE PER LA REDAZIONE DI DOCUMENTI IN MATERIA DI ACUSTICA PER L'AUTORIZZAZIONE DI ATTIVITA' DI PUBBLICO SPETTACOLO PER IL TEATRO ROSSINI</text:p>
          </table:table-cell>
          <table:table-cell table:style-name="ce6" office:value-type="string">
            <text:p>ING. PLACCI ALESSANDRO</text:p>
          </table:table-cell>
          <table:table-cell office:value-type="currency" office:value="2905.55"/>
        </table:table-row>
        <table:table-row table:style-name="ro2">
          <table:table-cell table:style-name="ce2" office:value-type="string">
            <text:p>19/05/2022</text:p>
          </table:table-cell>
          <table:table-cell table:style-name="ce4" office:value-type="string">
            <text:p>146</text:p>
          </table:table-cell>
          <table:table-cell table:style-name="ce6" office:value-type="string">
            <text:p>INCARICO PROFESSIONALE PER IL COORDINAMENTO PER LA SICUREZZA IN FASE DI ESECUZIONE DEI LAVORI DI MANUTENZIONE STRAORDINARIA E RISTRUTTURAZIONE STRADE COMUNALI E FUNZIONALITA' DEI MARCIAPIEDI</text:p>
          </table:table-cell>
          <table:table-cell table:style-name="ce6" office:value-type="string">
            <text:p>GEOM. ZOTTI MARCO</text:p>
          </table:table-cell>
          <table:table-cell office:value-type="currency" office:value="2522"/>
        </table:table-row>
        <table:table-row table:style-name="ro2">
          <table:table-cell table:style-name="ce2" office:value-type="string">
            <text:p>19/05/2022</text:p>
          </table:table-cell>
          <table:table-cell table:style-name="ce4" office:value-type="string">
            <text:p>148</text:p>
          </table:table-cell>
          <table:table-cell table:style-name="ce6" office:value-type="string">
            <text:p>INCARICO PROFESSIONALE PROG. DEF/ESEC, CSP E CSE DIREZIONE LAVORI, NELL'AMBITO DI LAVORI FINANZIATI CON PNRR</text:p>
          </table:table-cell>
          <table:table-cell table:style-name="ce6" office:value-type="string">
            <text:p>STUDIO ASSOCIATO LOMBARDI SPAZZOLI PAGLIONICO</text:p>
          </table:table-cell>
          <table:table-cell office:value-type="currency" office:value="42504.8"/>
        </table:table-row>
        <table:table-row table:style-name="ro2">
          <table:table-cell table:style-name="ce2" office:value-type="string">
            <text:p>23/05/2022</text:p>
          </table:table-cell>
          <table:table-cell table:style-name="ce4" office:value-type="string">
            <text:p>153</text:p>
          </table:table-cell>
          <table:table-cell table:style-name="ce6" office:value-type="string">
            <text:p>INCARICO PROFESSIONALE PER LA PROGETTAZIONE ESECUTIVA E LA DIREZIONE OPERATIVA DEGLI INTERVENTI SISMICI ED ANTINCENDIO PRESSO LA SCUOLA DELL'INFANZIA VINCENZO CAPUCCI</text:p>
          </table:table-cell>
          <table:table-cell table:style-name="ce6" office:value-type="string">
            <text:p>ING. CASADIO MARCELLO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24/05/2022</text:p>
          </table:table-cell>
          <table:table-cell table:style-name="ce4" office:value-type="string">
            <text:p>157</text:p>
          </table:table-cell>
          <table:table-cell table:style-name="ce6" office:value-type="string">
            <text:p>INCARICO PROFESSIONALE PER IL COORDINAMENTO DELLA SICUREZZA IN FASE PROGETTUALE ED ESECUTIVA DEGLI INTERVENTI SISMICI ED ANTINCENDIO PRESSO LA SCUOLA DELLINFANZIA VINCENZO CAPUCCI</text:p>
          </table:table-cell>
          <table:table-cell table:style-name="ce6" office:value-type="string">
            <text:p>ING. MINORI GIOVANNI</text:p>
          </table:table-cell>
          <table:table-cell office:value-type="currency" office:value="12298.76"/>
        </table:table-row>
        <table:table-row table:style-name="ro2">
          <table:table-cell table:style-name="ce2" office:value-type="string">
            <text:p>28/05/2022</text:p>
          </table:table-cell>
          <table:table-cell table:style-name="ce4" office:value-type="string">
            <text:p>159</text:p>
          </table:table-cell>
          <table:table-cell table:style-name="ce6" office:value-type="string">
            <text:p>INCARICO PROFESSIONALE PER LA REDAZIONE DEL PROGETTO ESECUTIVO PER LA SOSTITUZIONE DEL GENERATORE DELL'INTERVENTO URGENTE PER LA RIFUNZIONALIZZAZIONE DI IMPIANTI TECNOLOGICI PRESSO LA SCUOLA SECONDARIA GHERARDI</text:p>
          </table:table-cell>
          <table:table-cell table:style-name="ce6" office:value-type="string">
            <text:p>ING. MINORI GIOVANNI</text:p>
          </table:table-cell>
          <table:table-cell office:value-type="currency" office:value="671"/>
        </table:table-row>
        <table:table-row table:style-name="ro2">
          <table:table-cell table:style-name="ce2" office:value-type="string">
            <text:p>09/06/2022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INCARICO PROFESSIONALE PER STIPULA PER ACQUISIZIONE CONSENSUALE DI IMMOBILE DA DESTINARE AD IMPIANTO SPORTIVO-RICREATIVO</text:p>
          </table:table-cell>
          <table:table-cell table:style-name="ce6" office:value-type="string">
            <text:p>STUDIO NOTARILE ASS.TO PALMIERI STEFANIA-PINTO ANDREA</text:p>
          </table:table-cell>
          <table:table-cell office:value-type="currency" office:value="55887.24"/>
        </table:table-row>
        <table:table-row table:style-name="ro2">
          <table:table-cell table:style-name="ce2" office:value-type="string">
            <text:p>16/06/2022</text:p>
          </table:table-cell>
          <table:table-cell table:style-name="ce4" office:value-type="string">
            <text:p>192</text:p>
          </table:table-cell>
          <table:table-cell table:style-name="ce6" office:value-type="string">
            <text:p>INCARICO PROFESSIONALE PER IL COORDINAMENTO PER LA SICUREZZA IN FASE DI ESECUZIONE DEI LAVORI DI MANUTENZIONE STRAORDINARIA DI STRADE COMUNALI</text:p>
          </table:table-cell>
          <table:table-cell table:style-name="ce6" office:value-type="string">
            <text:p>ING. MARESCOTTI LUCA</text:p>
          </table:table-cell>
          <table:table-cell office:value-type="currency" office:value="2442.44"/>
        </table:table-row>
        <table:table-row table:style-name="ro2">
          <table:table-cell table:style-name="ce2" office:value-type="string">
            <text:p>20/06/2022</text:p>
          </table:table-cell>
          <table:table-cell table:style-name="ce4" office:value-type="string">
            <text:p>195</text:p>
          </table:table-cell>
          <table:table-cell table:style-name="ce6" office:value-type="string">
            <text:p>INCARICO PROFESSIONALE PER LE ATTIVITA' DI PROGETTAZIONE STRUTTURALE DEFINITIVA ED ESECUTIVA E PER IL COORDINAMENTO DELLA SICUREZZA IN FASE DI PROGETTAZIONE NELL'AMBITO DELLA REALIZZAZIONE DEL NUOVO AUDITORIUM DELLA CITTA' DI LUGO</text:p>
          </table:table-cell>
          <table:table-cell table:style-name="ce6" office:value-type="string">
            <text:p>ING. BARONCINI MAURIZIO</text:p>
          </table:table-cell>
          <table:table-cell office:value-type="currency" office:value="43963.92"/>
        </table:table-row>
        <table:table-row table:style-name="ro2">
          <table:table-cell table:style-name="ce2" office:value-type="string">
            <text:p>20/06/2022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FESSIONALE PER LA PROGETTAZIONE DEFINITIVA / ESECUTIVA, PER IL COORDINAMENTO DELLA SICUREZZA IN FASE DI PROGETTAZIONE (CSP) ED IN FASE DI ESECUZIONE (CSE) E PER LA DIREZIONE OPERATIVA DELLE STRUTTURE RELATIVI ALLA RISTRUTTURAZIONE DEL PONTE PUNGELLA</text:p>
          </table:table-cell>
          <table:table-cell table:style-name="ce6" office:value-type="string">
            <text:p>ENSER S.R.L.</text:p>
          </table:table-cell>
          <table:table-cell office:value-type="currency" office:value="50117.6"/>
        </table:table-row>
        <table:table-row table:style-name="ro2">
          <table:table-cell table:style-name="ce2" office:value-type="string">
            <text:p>20/06/2022</text:p>
          </table:table-cell>
          <table:table-cell table:style-name="ce4" office:value-type="string">
            <text:p>199</text:p>
          </table:table-cell>
          <table:table-cell table:style-name="ce6" office:value-type="string">
            <text:p>INCARICO PROFESSIONALE PER L'ESECUZIONE DI ATTIVITA' ACUSTICHE NELLE FASI DELLA PROGETTAZIONE DEFINITIVA ED ESECUTIVA NELL'AMBITO DEL NUOVO AUDITORIUM DELLA CITTA' DI LUGO</text:p>
          </table:table-cell>
          <table:table-cell table:style-name="ce6" office:value-type="string">
            <text:p>ING. PLACCI ALESSANDRO</text:p>
          </table:table-cell>
          <table:table-cell office:value-type="currency" office:value="20810.86"/>
        </table:table-row>
        <table:table-row table:style-name="ro2">
          <table:table-cell table:style-name="ce2" office:value-type="string">
            <text:p>20/06/2022</text:p>
          </table:table-cell>
          <table:table-cell table:style-name="ce4" office:value-type="string">
            <text:p>200</text:p>
          </table:table-cell>
          <table:table-cell table:style-name="ce6" office:value-type="string">
            <text:p>INCARICO PROFESSIONALE PER LE ATTIVITA' DI PROGETTAZIONE DELLE OPERE TECNOLOGICHE DEFINITIVA ED ESECUTIVA NELL'AMBITO DELLA REALIZZAZIONE DEL NUOVO AUDITORIUM DELLA CITTA' DI LUGO</text:p>
          </table:table-cell>
          <table:table-cell table:style-name="ce6" office:value-type="string">
            <text:p>STUDIO ASSOCIATO D'INGEGNERIA ENERG DI GIOVANNINI ING. DAVIDE E MORDINI ING. FABIO</text:p>
          </table:table-cell>
          <table:table-cell office:value-type="currency" office:value="45154.05"/>
        </table:table-row>
        <table:table-row table:style-name="ro2">
          <table:table-cell table:style-name="ce2" office:value-type="string">
            <text:p>24/06/2022</text:p>
          </table:table-cell>
          <table:table-cell table:style-name="ce4" office:value-type="string">
            <text:p>204</text:p>
          </table:table-cell>
          <table:table-cell table:style-name="ce6" office:value-type="string">
            <text:p>INCARICO PROFESSIONALE PER L'ESECUZIONE DI INDAGINE GEOLOGICA PER LA REDAZIONE DEL PROGETTO DEFINITIVO/ESECUTIVO NELL'AMBITO DELLA REALIZZAZIONE DEL NUOVO AUDITORIUM DELLA CITTA' DI LUGO</text:p>
          </table:table-cell>
          <table:table-cell table:style-name="ce6" office:value-type="string">
            <text:p>GEOM. DRAPELLI OBERDAN</text:p>
          </table:table-cell>
          <table:table-cell office:value-type="currency" office:value="2791.36"/>
        </table:table-row>
        <table:table-row table:style-name="ro2">
          <table:table-cell table:style-name="ce2" office:value-type="string">
            <text:p>08/07/2022</text:p>
          </table:table-cell>
          <table:table-cell table:style-name="ce4" office:value-type="string">
            <text:p>221</text:p>
          </table:table-cell>
          <table:table-cell table:style-name="ce6" office:value-type="string">
            <text:p>INCARICO PROFESSIONALE PER COLLAUDO TECNICO FUNZIONALE IMPIANTI NELL'AMBITO DELLE OPERE EDILI TECNOLOGICHE E SIMILARI E DI RESTAURO PER LA MANUTENZIONE STRAORDINARIA DELL'EDIFICIO E SISTEMAZIONE DELLE AREE A TERRA DI PERTINENZA DEL TEATRO COMUNALE</text:p>
          </table:table-cell>
          <table:table-cell table:style-name="ce6" office:value-type="string">
            <text:p>ING. NOFERINI ROBERTO</text:p>
          </table:table-cell>
          <table:table-cell office:value-type="currency" office:value="5155.31"/>
        </table:table-row>
        <table:table-row table:style-name="ro2">
          <table:table-cell table:style-name="ce2" office:value-type="string">
            <text:p>10/08/2022</text:p>
          </table:table-cell>
          <table:table-cell table:style-name="ce4" office:value-type="string">
            <text:p>262</text:p>
          </table:table-cell>
          <table:table-cell table:style-name="ce6" office:value-type="string">
            <text:p>INCARICO PROFESSIONALE PER LE ATTIVITA' DI PROGETTAZIONE DEFINITIVA, ESECUTIVA E DI DIREZIONE LAVORI, NONCHÉ PER IL COORDINAMENTO DELLA SICUREZZA IN FASE DI PROGETTAZIONE E DI ESECUZIONE NELL'AMBITO DELLE OPERE FINALIZZATE ALL'EFFICIENTAMENTO ENERGETICO DEL CENTRO CIVICO DI VILLA SAN MARTINO</text:p>
          </table:table-cell>
          <table:table-cell table:style-name="ce6" office:value-type="string">
            <text:p>ING. GIORNELLI UMBERTO</text:p>
          </table:table-cell>
          <table:table-cell office:value-type="currency" office:value="11520.41"/>
        </table:table-row>
        <table:table-row table:style-name="ro2">
          <table:table-cell table:style-name="ce2" office:value-type="string">
            <text:p>07/10/2022</text:p>
          </table:table-cell>
          <table:table-cell table:style-name="ce4" office:value-type="string">
            <text:p>332</text:p>
          </table:table-cell>
          <table:table-cell table:style-name="ce6" office:value-type="string">
            <text:p>INCARICO PROFESSIONALE PER IL COORDINAMENTO PER LA SICUREZZA DEI LAVORI DI MANUTENZIONE STRAORDINARIA E RISTRUTTURAZIONE STRADE COMUNALI E FUNZIONALITA' DEI MARCIAPIEDI</text:p>
          </table:table-cell>
          <table:table-cell table:style-name="ce6" office:value-type="string">
            <text:p>ING. CAPACCI MIRKO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0/10/2022</text:p>
          </table:table-cell>
          <table:table-cell table:style-name="ce4" office:value-type="string">
            <text:p>338</text:p>
          </table:table-cell>
          <table:table-cell table:style-name="ce6" office:value-type="string">
            <text:p>INCARICO DI CONSULENZA TECNICA DI PARTE NEL GIUDIZIO DEL RICORSO PRESSO IL TRIBUNALE DI RAVENNA PROPOSTO DA BANCA FARMAFACTORING S.P.A. CONTRO IL COMUNE DI LUGO</text:p>
          </table:table-cell>
          <table:table-cell table:style-name="ce6" office:value-type="string">
            <text:p>DOTT. CASTELLANI MARC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1/10/2022</text:p>
          </table:table-cell>
          <table:table-cell table:style-name="ce4" office:value-type="string">
            <text:p>345</text:p>
          </table:table-cell>
          <table:table-cell table:style-name="ce6" office:value-type="string">
            <text:p>INCARICO A STUDIO NOTARILE PER LA STIPULA PER ACQUISIZIONE CONSENSUALE DI AREE IN VIA TRAVERSAGNO</text:p>
          </table:table-cell>
          <table:table-cell table:style-name="ce6" office:value-type="string">
            <text:p>STUDIO NOTARILE ASS.TO PALMIERI STEFANIA-PINTO ANDREA</text:p>
          </table:table-cell>
          <table:table-cell office:value-type="currency" office:value="27835.43"/>
        </table:table-row>
        <table:table-row table:style-name="ro2">
          <table:table-cell table:style-name="ce2" office:value-type="string">
            <text:p>29/10/2022</text:p>
          </table:table-cell>
          <table:table-cell table:style-name="ce4" office:value-type="string">
            <text:p>372</text:p>
          </table:table-cell>
          <table:table-cell table:style-name="ce6" office:value-type="string">
            <text:p>INCARICO PROFESSIONALE PER IL COLLAUDO DEGLI IMPIANTI ELETTRICI NELL'AMBITO DEI LAVORI DI COMPLETAMENTO DEL BACINO DI LAMINAZIONE LUGO OVEST</text:p>
          </table:table-cell>
          <table:table-cell table:style-name="ce6" office:value-type="string">
            <text:p>P.I. SAVIOLI FABIO</text:p>
          </table:table-cell>
          <table:table-cell office:value-type="currency" office:value="1281"/>
        </table:table-row>
        <table:table-row table:style-name="ro2">
          <table:table-cell table:style-name="ce2" office:value-type="string">
            <text:p>04/11/2022</text:p>
          </table:table-cell>
          <table:table-cell table:style-name="ce4" office:value-type="string">
            <text:p>376</text:p>
          </table:table-cell>
          <table:table-cell table:style-name="ce6" office:value-type="string">
            <text:p>INCARICO PROFESSIONALE PER IL COORDINAMENTO DELLA SICUREZZA IN FASE DI PROGETTAZIONE E IN FASE DI ESECUZIONE NELL'AMBITO DEI LAVORI DI REALIZZAZIONE DI NUOVI LOCULI NEL CIMITERO DI CITTA</text:p>
          </table:table-cell>
          <table:table-cell table:style-name="ce6" office:value-type="string">
            <text:p>ARCH. MAZZONE GINO</text:p>
          </table:table-cell>
          <table:table-cell office:value-type="currency" office:value="5720"/>
        </table:table-row>
        <table:table-row table:style-name="ro2">
          <table:table-cell table:style-name="ce2" office:value-type="string">
            <text:p>07/11/2022</text:p>
          </table:table-cell>
          <table:table-cell table:style-name="ce4" office:value-type="string">
            <text:p>378</text:p>
          </table:table-cell>
          <table:table-cell table:style-name="ce6" office:value-type="string">
            <text:p>INCARICO PROFESSIONALE PER LA DIREZIONE OPERATIVA OPERE STRUTTURALI, C.S.E. ED AGGIORNAMENTO DEL FASCICOLO DELL'OPERA, VALUTAZIONI E VERIFICHE ACUSTICHE DEI LAVORI DI RECUPERO CON RIQUALIFICAZIONE ENERGETICA DELL'ALA NORD DI PALAZZO ROSSI</text:p>
          </table:table-cell>
          <table:table-cell table:style-name="ce6" office:value-type="string">
            <text:p>ING. BARONCINI MAURIZIO</text:p>
          </table:table-cell>
          <table:table-cell office:value-type="currency" office:value="30831.84"/>
        </table:table-row>
        <table:table-row table:style-name="ro2">
          <table:table-cell table:style-name="ce2" office:value-type="string">
            <text:p>08/11/2022</text:p>
          </table:table-cell>
          <table:table-cell table:style-name="ce4" office:value-type="string">
            <text:p>385</text:p>
          </table:table-cell>
          <table:table-cell table:style-name="ce6" office:value-type="string">
            <text:p>INCARICO PROFESSIONALE PER LA PROGETTAZIONE DEFINITIVA/ESECUTIVA, PER IL COORDINAMENTO DELLA SICUREZZA IN FASE DI PROGETTAZIONE ED IN FASE DI ESECUZIONE E PER LA DIREZIONE OPERATIVA/DIREZIONE LAVORI STRUTTURALE ED IMPIANTISTICA NELL'AMBITO DEI LAVORI DI RESTAURO DEL COMPLESSO MONUMENTALE EX CARMINE</text:p>
          </table:table-cell>
          <table:table-cell table:style-name="ce6" office:value-type="string">
            <text:p>ING. PORTOLANI MARCO</text:p>
          </table:table-cell>
          <table:table-cell office:value-type="currency" office:value="27279.2"/>
        </table:table-row>
        <table:table-row table:style-name="ro2">
          <table:table-cell table:style-name="ce2" office:value-type="string">
            <text:p>08/11/2022</text:p>
          </table:table-cell>
          <table:table-cell table:style-name="ce4" office:value-type="string">
            <text:p>386</text:p>
          </table:table-cell>
          <table:table-cell table:style-name="ce6" office:value-type="string">
            <text:p>INCARICO PROFESSIONALE PER IL COORDINAMENTO DELLA SICUREZZA IN FASE DI PROGETTAZIONE E IN FASE ESECUZIONE NELL'AMBITO DEI LAVORI DI MANUTENZIONE STRAORDINARIA E RISTRUTTURAZIONE STRADE COMUNALI E MARCIAPIEDI</text:p>
          </table:table-cell>
          <table:table-cell table:style-name="ce6" office:value-type="string">
            <text:p>ING. CAPACCI MIRKO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390</text:p>
          </table:table-cell>
          <table:table-cell table:style-name="ce6" office:value-type="string">
            <text:p>INCARICO PROFESSIONALE PER IL COLLAUDO STRATICO E TECNICO AMMINISTRATIVO IN CORSO D'OPERA NELL'AMBITO DEI LAVORI DI REALIZZAZIONE DI NUOVI LOCULI NEL CIMITERO DI CITTA'</text:p>
          </table:table-cell>
          <table:table-cell table:style-name="ce6" office:value-type="string">
            <text:p>ENSER S.R.L.</text:p>
          </table:table-cell>
          <table:table-cell office:value-type="currency" office:value="7035.5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391</text:p>
          </table:table-cell>
          <table:table-cell table:style-name="ce6" office:value-type="string">
            <text:p>INCARICO PER LA PROGETTAZIONE DEF/ES, PER IL CSP E CSE, PER LA RELAZIONE PAESAGGISTICA AMBIENTALE, E LA DIREZIONE OPERATIVA, PER LA REALIZZAZIONE DI PISTA CICLABILE A VILLA S MARTINO</text:p>
          </table:table-cell>
          <table:table-cell table:style-name="ce6" office:value-type="string">
            <text:p>ENSER S.R.L.</text:p>
          </table:table-cell>
          <table:table-cell office:value-type="currency" office:value="49863.84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392</text:p>
          </table:table-cell>
          <table:table-cell table:style-name="ce6" office:value-type="string">
            <text:p>INCARICO PROFESSIONALE PER LA REALIZZAZIONE DI RILIEVO TOPOGRAFICO E RESTITUZIONE GRAFICA DI STRADE NELL'AMBITO DEI LAVORI RELATIVI ALLA REALIZZAZIONE DI PISTA CICLABILE A VILLA SAN MARTINO</text:p>
          </table:table-cell>
          <table:table-cell table:style-name="ce6" office:value-type="string">
            <text:p>GEOM. ORSINI MATTIA</text:p>
          </table:table-cell>
          <table:table-cell office:value-type="currency" office:value="2818.2"/>
        </table:table-row>
        <table:table-row table:style-name="ro2">
          <table:table-cell table:style-name="ce2" office:value-type="string">
            <text:p>14/11/2022</text:p>
          </table:table-cell>
          <table:table-cell table:style-name="ce4" office:value-type="string">
            <text:p>396</text:p>
          </table:table-cell>
          <table:table-cell table:style-name="ce6" office:value-type="string">
            <text:p>INCARICO PROFESSIONALE PER LA DIREZIONE OPERATIVA OPERE TECNOLOGICHE DELL'ALA NORD DI PALAZZO ROSSI</text:p>
          </table:table-cell>
          <table:table-cell table:style-name="ce6" office:value-type="string">
            <text:p>AESS - AGENZIA PER LENERGIA E LO SVILUPPO SOSTENIBILE</text:p>
          </table:table-cell>
          <table:table-cell office:value-type="currency" office:value="21257.28"/>
        </table:table-row>
        <table:table-row table:style-name="ro2">
          <table:table-cell table:style-name="ce2" office:value-type="string">
            <text:p>22/11/2022</text:p>
          </table:table-cell>
          <table:table-cell table:style-name="ce4" office:value-type="string">
            <text:p>413</text:p>
          </table:table-cell>
          <table:table-cell table:style-name="ce6" office:value-type="string">
            <text:p>INCARICO PROFESSIONALE PER IL COORDINAMENTO DELLA SICUREZZA IN FASE DI PROGETTAZIONE (CSP) E IN FASE DI ESECUZIONE (CSE) E PER L'AGGIORNAMENTO DEL FASCICOLO DELL'OPERA NELL'AMBITO DEGLI INTERVENTI DI MANUTENZIONE STRAORDINARIA NEI CIMITERI DI LUGO E FORESE</text:p>
          </table:table-cell>
          <table:table-cell table:style-name="ce6" office:value-type="string">
            <text:p>ARCH. MAZZONE GINO</text:p>
          </table:table-cell>
          <table:table-cell office:value-type="currency" office:value="2600"/>
        </table:table-row>
        <table:table-row table:style-name="ro2">
          <table:table-cell table:style-name="ce2" office:value-type="string">
            <text:p>22/11/2022</text:p>
          </table:table-cell>
          <table:table-cell table:style-name="ce4" office:value-type="string">
            <text:p>416</text:p>
          </table:table-cell>
          <table:table-cell table:style-name="ce6" office:value-type="string">
            <text:p>INCARICO DI PRESTAZIONE OCCASIONALE DI RILEVATORE E DI RESPONSABILE DELL'INDAGINE</text:p>
          </table:table-cell>
          <table:table-cell table:style-name="ce6" office:value-type="string">
            <text:p>GUIDI LORETTA</text:p>
          </table:table-cell>
          <table:table-cell office:value-type="currency" office:value="2184.75"/>
        </table:table-row>
        <table:table-row table:style-name="ro2">
          <table:table-cell table:style-name="ce2" office:value-type="string">
            <text:p>29/11/2022</text:p>
          </table:table-cell>
          <table:table-cell table:style-name="ce4" office:value-type="string">
            <text:p>447</text:p>
          </table:table-cell>
          <table:table-cell table:style-name="ce6" office:value-type="string">
            <text:p>INCARICO PROFESSIONALE PER L'AGGIORNAMENTO DELLE PRATICHE CATASTALI NELL'AMBITO DELLA PROGETTAZIONE DEGLI INTERVENTI DI RISTRUTTURAZIONE DEL PONTE PUNGELLA</text:p>
          </table:table-cell>
          <table:table-cell table:style-name="ce6" office:value-type="string">
            <text:p>GEOM. ORSINI MATTIA</text:p>
          </table:table-cell>
          <table:table-cell office:value-type="currency" office:value="1687.5"/>
        </table:table-row>
        <table:table-row table:style-name="ro2">
          <table:table-cell table:style-name="ce2" office:value-type="string">
            <text:p>06/12/2022</text:p>
          </table:table-cell>
          <table:table-cell table:style-name="ce4" office:value-type="string">
            <text:p>470</text:p>
          </table:table-cell>
          <table:table-cell table:style-name="ce6" office:value-type="string">
            <text:p>INCARICO PROFESSIONALE PER COORDINATORE IN FASE DI ESECUZIONE</text:p>
          </table:table-cell>
          <table:table-cell table:style-name="ce6" office:value-type="string">
            <text:p>GEOM. DAL RIO DANILO</text:p>
          </table:table-cell>
          <table:table-cell office:value-type="currency" office:value="2497.95"/>
        </table:table-row>
        <table:table-row table:style-name="ro2">
          <table:table-cell table:style-name="ce2" office:value-type="string">
            <text:p>07/12/2022</text:p>
          </table:table-cell>
          <table:table-cell table:style-name="ce4" office:value-type="string">
            <text:p>472</text:p>
          </table:table-cell>
          <table:table-cell table:style-name="ce6" office:value-type="string">
            <text:p>INCARICO PROFESSIONALE PER IL RILIEVO, LA PROGETTAZIONE PRELIMINARE STRUTTURALE ED IL CALCOLO SOMMARIO DELLA SPESA PER IL CONSOLIDAMENTO E RINFORZO DI TRE PONTI STRADALI</text:p>
          </table:table-cell>
          <table:table-cell table:style-name="ce6" office:value-type="string">
            <text:p>ING. SERMONESI ANGELO</text:p>
          </table:table-cell>
          <table:table-cell office:value-type="currency" office:value="15000"/>
        </table:table-row>
        <table:table-row table:style-name="ro2">
          <table:table-cell table:style-name="ce2" office:value-type="string">
            <text:p>09/12/2022</text:p>
          </table:table-cell>
          <table:table-cell table:style-name="ce4" office:value-type="string">
            <text:p>477</text:p>
          </table:table-cell>
          <table:table-cell table:style-name="ce6" office:value-type="string">
            <text:p>INCARICO PROFESSIONALE PER LA COMPILAZIONE DEL PROGETTO ESECUTIVO E PER LA DIREZIONE LAVORI NELL'AMBITO DEI LAVORI DI REALIZZAZIONE DI NUOVI LOCULI NEL CIMITERO DI CITTA'</text:p>
          </table:table-cell>
          <table:table-cell table:style-name="ce6" office:value-type="string">
            <text:p>ARCH. ANGELONI ROBERTO</text:p>
          </table:table-cell>
          <table:table-cell office:value-type="currency" office:value="25950.87"/>
        </table:table-row>
        <table:table-row table:style-name="ro2">
          <table:table-cell table:style-name="ce2" office:value-type="string">
            <text:p>12/12/2022</text:p>
          </table:table-cell>
          <table:table-cell table:style-name="ce4" office:value-type="string">
            <text:p>483</text:p>
          </table:table-cell>
          <table:table-cell table:style-name="ce6" office:value-type="string">
            <text:p>INCARICO PROFESSIONALE PER LA PROGETTAZIONE E DIREZIONE LAVORI IMPIANTI ELETTRICI NELL'AMBITO DEI LAVORI DI COMPLETAMENTO DEL BACINO DI LAMINAZIONE LUGO OVEST</text:p>
          </table:table-cell>
          <table:table-cell table:style-name="ce6" office:value-type="string">
            <text:p>ING. OLTRECOLLI MAURIZIO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12/12/2022</text:p>
          </table:table-cell>
          <table:table-cell table:style-name="ce4" office:value-type="string">
            <text:p>492</text:p>
          </table:table-cell>
          <table:table-cell table:style-name="ce6" office:value-type="string">
            <text:p>INCARICO PROFESSIONALE PER LA PROGETTAZIONE ARCHITETTONICA DEFINITIVA ED ESECUTIVA NONCHE' IL COORDINAMENTO GENERALE DELLE FIGURE PROFESSIONALI INCARICATE NELL'AMBITO DELLA REALIZZAZIONE DELLA NUOVA SCUOLA DELL'INFANZIA STATALE "LA FILASTROCCA"</text:p>
          </table:table-cell>
          <table:table-cell table:style-name="ce6" office:value-type="string">
            <text:p>A.B.A. ALESSANDRO BUCCI ARCHITETTI S.R.L.</text:p>
          </table:table-cell>
          <table:table-cell office:value-type="currency" office:value="175094.4"/>
        </table:table-row>
        <table:table-row table:style-name="ro2">
          <table:table-cell table:style-name="ce2" office:value-type="string">
            <text:p>13/12/2022</text:p>
          </table:table-cell>
          <table:table-cell table:style-name="ce4" office:value-type="string">
            <text:p>496</text:p>
          </table:table-cell>
          <table:table-cell table:style-name="ce6" office:value-type="string">
            <text:p>SERVIZIO DI RESTITUZIONE GRAFICA TRIDIMENSIONALE PER ATTIVITA' DI COMUNICAZIONE E PUBBLICITA' NELL'AMBITO DEL PROGETTO INTEGRATO MOBILITA' LENTA VILLA SAN MARTINO</text:p>
          </table:table-cell>
          <table:table-cell table:style-name="ce6" office:value-type="string">
            <text:p>ARCH. ARLOTTI GIANLUCA</text:p>
          </table:table-cell>
          <table:table-cell office:value-type="currency" office:value="1647"/>
        </table:table-row>
        <table:table-row table:style-name="ro2">
          <table:table-cell table:style-name="ce2" office:value-type="string">
            <text:p>13/12/2022</text:p>
          </table:table-cell>
          <table:table-cell table:style-name="ce4" office:value-type="string">
            <text:p>497</text:p>
          </table:table-cell>
          <table:table-cell table:style-name="ce6" office:value-type="string">
            <text:p>INCARICO PROFESSIONALE PER L'ATTIVITA' DI COORDINAMENTO PER LA SICUREZZA IN FASE DI PROGETTAZIONE (DL 81/08) E LA PROGETTAZIONE DEFINITIVA ED ESECUTIVA DELLA RETE FOGNARIA NELL'AMBITO DELLA REALIZZAZIONE DELLA NUOVA SCUOLA DELL'INFANZIA STATALE "LA FILASTROCCA"</text:p>
          </table:table-cell>
          <table:table-cell table:style-name="ce6" office:value-type="string">
            <text:p>ING. RUGGERI PAOLO</text:p>
          </table:table-cell>
          <table:table-cell office:value-type="currency" office:value="12688"/>
        </table:table-row>
        <table:table-row table:style-name="ro2">
          <table:table-cell table:style-name="ce2" office:value-type="string">
            <text:p>13/12/2022</text:p>
          </table:table-cell>
          <table:table-cell table:style-name="ce4" office:value-type="string">
            <text:p>499</text:p>
          </table:table-cell>
          <table:table-cell table:style-name="ce6" office:value-type="string">
            <text:p>INCARICO PROFESSIONALE PER LA PROGETTAZIONE STRUTTURALE DEFINITIVA ED ESECUTIVA NONCHE' LA REDAZIONE DELLA PERIZIA GEOLOGICA E GEOTECNICA NELL'AMBITO DELLA REALIZZAZIONE DELLA NUOVA SCUOLA DELL'INFANZIA STATALE "LA FILASTROCCA"</text:p>
          </table:table-cell>
          <table:table-cell table:style-name="ce6" office:value-type="string">
            <text:p>MARCO PERONI INGEGNERIA</text:p>
          </table:table-cell>
          <table:table-cell office:value-type="currency" office:value="57096"/>
        </table:table-row>
        <table:table-row table:style-name="ro2">
          <table:table-cell table:style-name="ce2" office:value-type="string">
            <text:p>14/12/2022</text:p>
          </table:table-cell>
          <table:table-cell table:style-name="ce4" office:value-type="string">
            <text:p>506</text:p>
          </table:table-cell>
          <table:table-cell table:style-name="ce6" office:value-type="string">
            <text:p>INCARICO PROFESSIONALE PER LA PROGETTAZIONE DEFINITIVA ED ESECUTIVA DEGLI IMPIANTI DI CLIMATIZZAZIONE, IDROSANITARIO, ANTINCENDIO, ELETTRICI, SPECIALI ED IMPIANTO FOTOVOLTAICO, PRATICA DI PREVENZIONE INCENDI E IMPATTO ACUSTICO NELL'AMBITO DELLA REALIZZAZIONE DELLA NUOVA SCUOLA DELL'INFANZIA STATALE "LA FILASTROCCA"</text:p>
          </table:table-cell>
          <table:table-cell table:style-name="ce6" office:value-type="string">
            <text:p>STUDIO ASSOCIATO ENERGIA</text:p>
          </table:table-cell>
          <table:table-cell office:value-type="currency" office:value="53633.64"/>
        </table:table-row>
        <table:table-row table:style-name="ro2">
          <table:table-cell table:style-name="ce2" office:value-type="string">
            <text:p>16/12/2022</text:p>
          </table:table-cell>
          <table:table-cell table:style-name="ce4" office:value-type="string">
            <text:p>514</text:p>
          </table:table-cell>
          <table:table-cell table:style-name="ce6" office:value-type="string">
            <text:p>INCARICO PROFESSIONALE PER IL COLLAUDO STATICO IN CORSO D'OPERA</text:p>
          </table:table-cell>
          <table:table-cell table:style-name="ce6" office:value-type="string">
            <text:p>ING. BARONCINI MAURIZIO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19/12/2022</text:p>
          </table:table-cell>
          <table:table-cell table:style-name="ce4" office:value-type="string">
            <text:p>518</text:p>
          </table:table-cell>
          <table:table-cell table:style-name="ce6" office:value-type="string">
            <text:p>INCARICO PROFESSIONALE PER ALCUNI RILIEVI DA EFFETTUARSI MEDIANTE DRONE PROPEDEUTICI A FUTURE PROGETTAZIONI</text:p>
          </table:table-cell>
          <table:table-cell table:style-name="ce6" office:value-type="string">
            <text:p>GEOM. ORSINI MATTIA</text:p>
          </table:table-cell>
          <table:table-cell office:value-type="currency" office:value="512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