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8/02/2022</text:p>
          </table:table-cell>
          <table:table-cell table:style-name="ce4" office:value-type="string">
            <text:p>18</text:p>
          </table:table-cell>
          <table:table-cell table:style-name="ce6" office:value-type="string">
            <text:p>AFFIDAMENTO INCARICO PROFESSIONALE PER ATTIVITA' DI COORDINATORE DELLA SICUREZZA IN FASE DI ESECUZIONE - LAVORI PER LA PROTEZIONE IDRAULICA DELL'ABITATO DI FUSIGNANO MEDIANTE LA REALIZZAZIONE DI CASSE DI ESPANSIONE NELL'AMBITO DEL RECUPERO DEL "BOSCO DI FUSIGNANO" - REALIZZAZIONE DELLA CASSA DI ESPANSIONE "SANTA BARBARA" - CUP E35B18000920003 CIG 9110888E9C</text:p>
          </table:table-cell>
          <table:table-cell table:style-name="ce6" office:value-type="string">
            <text:p>TEPRIN ASSOCIATI ,01203450398 ,VIA MAGAZZINI POSTERIORI, 39,48100,RAVENNA,RA</text:p>
          </table:table-cell>
          <table:table-cell office:value-type="currency" office:value="6217.12"/>
        </table:table-row>
        <table:table-row table:style-name="ro2">
          <table:table-cell table:style-name="ce2" office:value-type="string">
            <text:p>30/03/2022</text:p>
          </table:table-cell>
          <table:table-cell table:style-name="ce4" office:value-type="string">
            <text:p>33</text:p>
          </table:table-cell>
          <table:table-cell table:style-name="ce6" office:value-type="string">
            <text:p>AFFIDAMENTO INCARICO PROFESSIONALE PER ATTIVITA' DI COLLAUDO STATICO DEI LAVORI DI ADEGUAMENTO SISMICO DELLA SCUOLA SECONDARIA DI PRIMO GRADO RENATO EMALDI CUP E38E18000510006  CIG 9158118E0A<text:line-break/>PROGETTO FINANZIATO DALL'UNIONE EUROPEA - NEXTGENERATIONEU</text:p>
          </table:table-cell>
          <table:table-cell table:style-name="ce6" office:value-type="string">
            <text:p>Ing. CARLO GIOVANNINI con studio tecnico in viale G. Miraglia 12, 48022 Lugo (RA) C.F GVNCRL55S05A944Y, P.IVA 00863730396</text:p>
          </table:table-cell>
          <table:table-cell office:value-type="currency" office:value="4758"/>
        </table:table-row>
        <table:table-row table:style-name="ro2">
          <table:table-cell table:style-name="ce2" office:value-type="string">
            <text:p>21/04/2022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AFFIDAMENTO INCARICO PROFESSIONALE PER ATTIVITA' DI TRACCIAMENTO TOPOGRAFICO DI LIMITI DI CONFINE CATASTALI PER AREE SITE IN COMUNE DI FUSIGNANO ED INDIVIDUATE AL NCT AL FOGLIO 27 MAPPALE 821 PARTE E FOGLIO 22 MAPPALI 2599 PARTE E 2542 PARTE. CIG ZDA36136AF</text:p>
          </table:table-cell>
          <table:table-cell table:style-name="ce6" office:value-type="string">
            <text:p>FRONTALI DOMENICO,01162540395 ,VIA STORTA N. 29,48022,LUGO,RA</text:p>
          </table:table-cell>
          <table:table-cell office:value-type="currency" office:value="1152.9"/>
        </table:table-row>
        <table:table-row table:style-name="ro2">
          <table:table-cell table:style-name="ce2" office:value-type="string">
            <text:p>28/06/2022</text:p>
          </table:table-cell>
          <table:table-cell table:style-name="ce4" office:value-type="string">
            <text:p>86</text:p>
          </table:table-cell>
          <table:table-cell table:style-name="ce6" office:value-type="string">
            <text:p>AFFIDAMENTO DELL'INCARICO PROFESSIONALE PER LA GEOREFERENZIAZIONE DEGLI IMPIANTI DI ILLUMINAZIONE PUBBLICA E LA REDAZIONE DEL RELATIVO PROGETTO ESECUTIVO DI EFFICIENTAMENTO ENERGETICO - COMUNE DI FUSIGNANO - CUP: E34H22000540006 CIG: 92412264F1</text:p>
          </table:table-cell>
          <table:table-cell table:style-name="ce6" office:value-type="string">
            <text:p>RESTART ENGINEERING S.R.L.,02826880359 ,VIA N. SAURO n. 22,42017,NOVELLARA,RE</text:p>
          </table:table-cell>
          <table:table-cell office:value-type="currency" office:value="10897.68"/>
        </table:table-row>
        <table:table-row table:style-name="ro2">
          <table:table-cell table:style-name="ce2" office:value-type="string">
            <text:p>13/07/2022</text:p>
          </table:table-cell>
          <table:table-cell table:style-name="ce4" office:value-type="string">
            <text:p>97</text:p>
          </table:table-cell>
          <table:table-cell table:style-name="ce6" office:value-type="string">
            <text:p>AFFIDAMENTO DI INCARICO PROFESSIONALE, ASSUNZIONE IMPEGNO DI SPESA E LIQUIDAZIONE SPESE DI ISTRUTTORIA AL COMANDO VIGILI DEL FUOCO FINALIZZATI ALL'OTTENIMENTO DEL RINNOVO PERIODICO DI CONFORMITA' ANTINCENDIO, AI SENSI DELL'ART. 5 D.P.R. 01/08/2011 N. 151, DEL CENTRO NUOTO INTERCOMUNALE DI ROSSETTA- ATTIVITA' 65.2.C.- COMUNE DI FUSIGNANO. CUP E32H22000470004, SMART CIG ZC736FC82B</text:p>
          </table:table-cell>
          <table:table-cell table:style-name="ce6" office:value-type="string">
            <text:p>LOTTI E PARTNERS STUDIO TECNICO ASSOCIATO ,02095600397 ,VIA VENETO N. 8,48100,RAVENNA</text:p>
          </table:table-cell>
          <table:table-cell office:value-type="currency" office:value="380.64"/>
        </table:table-row>
        <table:table-row table:style-name="ro2">
          <table:table-cell table:style-name="ce2" office:value-type="string">
            <text:p>21/07/2022</text:p>
          </table:table-cell>
          <table:table-cell table:style-name="ce4" office:value-type="string">
            <text:p>100</text:p>
          </table:table-cell>
          <table:table-cell table:style-name="ce6" office:value-type="string">
            <text:p>AFFIDAMENTO INCARICO PROFESSIONALE DI REDAZIONE PIANO SAFETY &amp; SECURITY E LICENZA DI PUBBLICO SPETTACOLO CON EVENTUALI MISURE PER IL CONTENIMENTO DELLA DIFFUSIONE DELLA PANDEMIA DA COVID-19 PER GLI EVENTI CULTURALI E RICREATIVI ESTATE 2022. SMART CIG Z9537243C3 IMPEGNO DI SPESA.</text:p>
          </table:table-cell>
          <table:table-cell table:style-name="ce6" office:value-type="string">
            <text:p>LOTTI E PARTNERS STUDIO TECNICO ASSOCIATO ,02095600397 ,VIA VENETO N. 8,48100,RAVENNA</text:p>
          </table:table-cell>
          <table:table-cell office:value-type="currency" office:value="4664.24"/>
        </table:table-row>
        <table:table-row table:style-name="ro2">
          <table:table-cell table:style-name="ce2" office:value-type="string">
            <text:p>21/07/2022</text:p>
          </table:table-cell>
          <table:table-cell table:style-name="ce4" office:value-type="string">
            <text:p>101</text:p>
          </table:table-cell>
          <table:table-cell table:style-name="ce6" office:value-type="string">
            <text:p>AFFIDAMENTO INCARICO PROFESSIONALE, RELATIVO ALLA STIMA DI AREE LIBERE SITE IN COMUNE DI FUSIGNANO IN ZONA ARTIGIANALE ED INDIVIDUATE IN CATASTO (NCT) AL FOGLIO 27 MAPPALE 537 - COMUNE DI FUSIGNANO - CIG: Z363734874</text:p>
          </table:table-cell>
          <table:table-cell table:style-name="ce6" office:value-type="string">
            <text:p>FRONTALI DOMENICO,01162540395 ,VICOLO DEI CORDAI, 5,48022,LUGO,RA</text:p>
          </table:table-cell>
          <table:table-cell office:value-type="currency" office:value="1088.85"/>
        </table:table-row>
        <table:table-row table:style-name="ro2">
          <table:table-cell table:style-name="ce2" office:value-type="string">
            <text:p>28/07/2022</text:p>
          </table:table-cell>
          <table:table-cell table:style-name="ce4" office:value-type="string">
            <text:p>104</text:p>
          </table:table-cell>
          <table:table-cell table:style-name="ce6" office:value-type="string">
            <text:p>APPROVAZIONE MODIFICA-VARIANTE AL CONTRATTO RELATIVO ALL'INCARICO PROFESSIONALE PER I LIVELLI DI PROGETTAZIONE DEFINITIVA, ESECUTIVA, DIREZIONE LAVORI E COORDINAMENTO DELLA SICUREZZA IN FASE DI PROGETTAZIONE ED ESECUZIONE, RELATIVO ALL'INTERVENTO DI REALIZZAZIONE DI UNA NUOVA PALESTRA POLIFUNZIONALE NEL PLESSO SCOLASTICO E ANNESSA RIQUALIFICAZIONE SPAZI PUBBLICI, NELL'AMBITO DELLA STRATEGIA PER LA RIGENERAZIONE URBANA.  CUP E37D18001000006  CIG DERIVATO 822175138F</text:p>
          </table:table-cell>
          <table:table-cell table:style-name="ce6" office:value-type="string">
            <text:p>RTP TASCA STUDIO DI FEDERICO SCAGLIARINI E CRISTINA TARTARI',02611341203 ,VIA NOSADELLA N. 51/A,40100,BOLOGNA</text:p>
          </table:table-cell>
          <table:table-cell office:value-type="currency" office:value="47346.64"/>
        </table:table-row>
        <table:table-row table:style-name="ro2">
          <table:table-cell table:style-name="ce2" office:value-type="string">
            <text:p>08/08/2022</text:p>
          </table:table-cell>
          <table:table-cell table:style-name="ce4" office:value-type="string">
            <text:p>110</text:p>
          </table:table-cell>
          <table:table-cell table:style-name="ce6" office:value-type="string">
            <text:p>AFFIDAMENTO INCARICO PROFESSIONALE PER RILIEVO FOTOGRAMMETRICO CON DRONE E RESTITUZIONE GIS COME AS BUILT DEI LAVORI PER LA VALORIZZAZIONE DI ALCUNI AMBITI NATURALISTICI DEL "BOSCO DI FUSIGNANO" (AMBITO NATURALISTICO NORD)- OPERAZIONE REGIONE EMILIA ROMAGNA "4.4.01 RIPRISTINO DI ECOSISTEMI"- CUP: E35D19000060006 CIG ZB4373F4A9</text:p>
          </table:table-cell>
          <table:table-cell table:style-name="ce6" office:value-type="string">
            <text:p>STUDIO ASSOCIATO DI INGEGNERIA GEOTECNO - Piazza S.Rocco, 5 48018 Faenza (RA) C.F/P.IVA 00743500399,</text:p>
          </table:table-cell>
          <table:table-cell office:value-type="currency" office:value="4086.32"/>
        </table:table-row>
        <table:table-row table:style-name="ro2">
          <table:table-cell table:style-name="ce2" office:value-type="string">
            <text:p>08/08/2022</text:p>
          </table:table-cell>
          <table:table-cell table:style-name="ce4" office:value-type="string">
            <text:p>111</text:p>
          </table:table-cell>
          <table:table-cell table:style-name="ce6" office:value-type="string">
            <text:p>AFFIDAMENTO INCARICO PROFESSIONALE PER REALIZZAZIONE DI UN DB CARTOGRAFICO PER LA CARATTERIZZAZIONE DI ESSENZE ARBOREE E ARBUSTIVE DA RESTITUIRE NEL SISTEMA GIS COME AS BUILT DEI LAVORI PER VALORIZZAZIONE DI ALCUNI AMBITI NATURALISTICI DEL "BOSCO DI FUSIGNANO" (AMBITO NATURALISTICO NORD) - OPERAZIONE REGIONE EMILIA ROMAGNA "4.4.01 RIPRISTINO DI ECOSISTEMI"- CUP: E35D19000060006 CIG Z4B373F3D0</text:p>
          </table:table-cell>
          <table:table-cell table:style-name="ce6" office:value-type="string">
            <text:p>STUDIO ARCHITETTURA TIZIANO CONTI - 48018 FAENZA VIA SALVOLINI 15 - C.F CNTTZN57R27D458O P.IVA 00882440399</text:p>
          </table:table-cell>
          <table:table-cell office:value-type="currency" office:value="3352.64"/>
        </table:table-row>
        <table:table-row table:style-name="ro2">
          <table:table-cell table:style-name="ce2" office:value-type="string">
            <text:p>07/10/2022</text:p>
          </table:table-cell>
          <table:table-cell table:style-name="ce4" office:value-type="string">
            <text:p>151</text:p>
          </table:table-cell>
          <table:table-cell table:style-name="ce6" office:value-type="string">
            <text:p>AFFIDAMENTO DELL'INCARICO PROFESSIONALE PER LA PROGETTAZIONE DEL MIGLIORAMENTO ACUSTICO DEL CENTRO CIVICO POLIFUNZIONALE DI ROSSETTA NELL'AMBITO DEL PROGETTO "INTERVENTI DI AMMODERNAMENTO, MESSA IN SICUREZZA E RIQUALIFICAZIONE DELLAPISCINA INTERCOMUNALE E DEL CENTRO CIVICO POLIFUNZIONALE DI ROSSETTA" - L.R. N.5/2018</text:p>
          </table:table-cell>
          <table:table-cell table:style-name="ce6" office:value-type="string">
            <text:p>PLACCI ALESSANDRO,02026090395 ,CORSO EMALDI N. 103</text:p>
          </table:table-cell>
          <table:table-cell office:value-type="currency" office:value="6978.4"/>
        </table:table-row>
        <table:table-row table:style-name="ro2">
          <table:table-cell table:style-name="ce2" office:value-type="string">
            <text:p>25/10/2022</text:p>
          </table:table-cell>
          <table:table-cell table:style-name="ce4" office:value-type="string">
            <text:p>159</text:p>
          </table:table-cell>
          <table:table-cell table:style-name="ce6" office:value-type="string">
            <text:p>AFFIDAMENTO INCARICO DI PROGETTAZIONE ESECUTIVA E ASSISTENZA ALLA D.L. PER LA REALIZZAZIONE DELLA NUOVA DISTRIBUZIONE PRINCIPALE DELL'IMPIANTO ELETTRICO E RELAMPING NELL'AMBITO DEI LAVORI DI MIGLIORAMENTO SISMICO DELLA SCUOLA PRIMARIA "L. BATTAGLIA" SUCCURSALE - P.N.R.R. M4C1-3.3 - CUP: E39F18001520006 CIG: 9454235986</text:p>
          </table:table-cell>
          <table:table-cell table:style-name="ce6" office:value-type="string">
            <text:p>STUDIO TECNICO ASSOCIATO PROEL,04319300374 ,VIA BRINI N. 38,40100,BOLOGNA</text:p>
          </table:table-cell>
          <table:table-cell office:value-type="currency" office:value="10760.4"/>
        </table:table-row>
        <table:table-row table:style-name="ro2">
          <table:table-cell table:style-name="ce2" office:value-type="string">
            <text:p>26/10/2022</text:p>
          </table:table-cell>
          <table:table-cell table:style-name="ce4" office:value-type="string">
            <text:p>160</text:p>
          </table:table-cell>
          <table:table-cell table:style-name="ce6" office:value-type="string">
            <text:p>AFFIDAMENTO INCARICO PROFESSIONALE RELATIVO ALLE MODIFICHE ALL'IMPIANTO ELETTRICO DEL MAGAZZINO COMUNALE IN VIA FORNACE PER L'INSTALLAZIONE DI UNA WALL-BOX PER LA RICARICA DELLE VETTURE ELETTRICHE - COMUNE DI FUSIGNANO - CIG: ZF23846DB3</text:p>
          </table:table-cell>
          <table:table-cell table:style-name="ce6" office:value-type="string">
            <text:p>CACCHI ANGELO,01292960398 ,VIA TELLARINI, 88,48022,LUGO,RA</text:p>
          </table:table-cell>
          <table:table-cell office:value-type="currency" office:value="640.5"/>
        </table:table-row>
        <table:table-row table:style-name="ro2">
          <table:table-cell table:style-name="ce2" office:value-type="string">
            <text:p>02/11/2022</text:p>
          </table:table-cell>
          <table:table-cell table:style-name="ce4" office:value-type="string">
            <text:p>161</text:p>
          </table:table-cell>
          <table:table-cell table:style-name="ce6" office:value-type="string">
            <text:p>AFFIDAMENTO INCARICO DI PROGETTAZIONE ARCHITETTONICA DEFINITIVA ED ESECUTIVA, DIREZIONE LAVORI E CERTIFICAZIONE DI REGOLARE ESECUZIONE PER I LAVORI DI MIGLIORAMENTO SISMICO DEL MUNICIPIO DI FUSIGNANO - CUP: E36C22000000002 CIG: 94657686DC</text:p>
          </table:table-cell>
          <table:table-cell table:style-name="ce6" office:value-type="string">
            <text:p>BANDINI ANTONIO,02163760396 ,VIA CASTELLANI N. 25,48018,FAENZA,RA,</text:p>
          </table:table-cell>
          <table:table-cell office:value-type="currency" office:value="45537.23"/>
        </table:table-row>
        <table:table-row table:style-name="ro2">
          <table:table-cell table:style-name="ce2" office:value-type="string">
            <text:p>02/11/2022</text:p>
          </table:table-cell>
          <table:table-cell table:style-name="ce4" office:value-type="string">
            <text:p>162</text:p>
          </table:table-cell>
          <table:table-cell table:style-name="ce6" office:value-type="string">
            <text:p>AFFIDAMENTO INCARICO DI PROGETTAZIONE STRUTTURALE DEFINITIVA, ESECUTIVA E DIREZIONE OPERATIVA STRUTTURALE DEI LAVORI DI MIGLIORAMENTO SISMICO DELLA SEDE MUNICIPALE DEL COMUNE DI FUSIGNANO - CUP: E36C22000000002 CIG: 9465715B1E</text:p>
          </table:table-cell>
          <table:table-cell table:style-name="ce6" office:value-type="string">
            <text:p>PORTOLANI MARCO,02160460396 ,VIA DELL'ARTIGIANATO N.31/A,48034,FUSIGNANO,RA</text:p>
          </table:table-cell>
          <table:table-cell office:value-type="currency" office:value="55954.08"/>
        </table:table-row>
        <table:table-row table:style-name="ro2">
          <table:table-cell table:style-name="ce2" office:value-type="string">
            <text:p>10/11/2022</text:p>
          </table:table-cell>
          <table:table-cell table:style-name="ce4" office:value-type="string">
            <text:p>171</text:p>
          </table:table-cell>
          <table:table-cell table:style-name="ce6" office:value-type="string">
            <text:p>COMUNE DI FUSIGNANO - AFFIDAMENTO DELL'INCARICO PROFESSIONALE DI PROGETTAZIONE E DIREZIONE LAVORI PER LA REALIZZAZIONE DI UN IMPIANTO FOTOVOLTAICO DA INSTALLARE A TETTO PRESSO IL CENTRO CIVICO DI ROSSETTA NELL'AMBITO DEL PROGETTO "INTERVENTI DI AMMODERNAMENTO, MESSA IN SICUREZZA E RIQUALIFICAZIONE DELLA PISCINA INTERCOMUNALE E DEL CENTRO CIVICO POLIFUNZIONALE DI ROSSETTA" - L.R. N.5/2018 CUP: E31G22000020006 CIG: 94813154A7</text:p>
          </table:table-cell>
          <table:table-cell table:style-name="ce6" office:value-type="string">
            <text:p>CACCHI ANGELO,01292960398 ,VIA TELLARINI, 88,48022,LUGO,RA</text:p>
          </table:table-cell>
          <table:table-cell office:value-type="currency" office:value="3202.5"/>
        </table:table-row>
        <table:table-row table:style-name="ro2">
          <table:table-cell table:style-name="ce2" office:value-type="string">
            <text:p>18/11/2022</text:p>
          </table:table-cell>
          <table:table-cell table:style-name="ce4" office:value-type="string">
            <text:p>179</text:p>
          </table:table-cell>
          <table:table-cell table:style-name="ce6" office:value-type="string">
            <text:p>INCARICO PROFESSIONALE PER L'OTTENIMENTO DI ATTESTAZIONE DI RINNOVO PERIODICO DI CONFORMITA' ANTINCENDIO, AI SENSI DELL'ART. 5 D.P.R. 01/08/2011 N. 151, DELLE SCUOLE PRIMARIA E SECONDARIA DI PRIMO GRADO - ATTIVITA' 67.2.B., 67.4.C.- COMUNE DI FUSIGNANO.SMART CIG ZDE36A6DCA</text:p>
          </table:table-cell>
          <table:table-cell table:style-name="ce6" office:value-type="string">
            <text:p>SANGIORGI LUCA,02147030395 ,VIA GORIZIA N. 45,48022,LUGO,RA,</text:p>
          </table:table-cell>
          <table:table-cell office:value-type="currency" office:value="4440.8"/>
        </table:table-row>
        <table:table-row table:style-name="ro2">
          <table:table-cell table:style-name="ce2" office:value-type="string">
            <text:p>21/11/2022</text:p>
          </table:table-cell>
          <table:table-cell table:style-name="ce4" office:value-type="string">
            <text:p>182</text:p>
          </table:table-cell>
          <table:table-cell table:style-name="ce6" office:value-type="string">
            <text:p>AFFIDAMENTO INCARICO DI COORDINAMENTO PER LA SICUREZZA IN FASE DI PROGETTAZIONE ED ESECUZIONE PER I LAVORI DI RIQUALIFICAZIONE DEL TRATTO COMMERCIALE DI CORSO RENATO EMALDI - CUP E39G19000350006 - CIG: Z7738A7815 </text:p>
          </table:table-cell>
          <table:table-cell table:style-name="ce6" office:value-type="string">
            <text:p>CAPACCI MIRKO,01472340395 ,VIA L. DA VINCI N. 34,48022,LUGO,RA,</text:p>
          </table:table-cell>
          <table:table-cell office:value-type="currency" office:value="3552.64"/>
        </table:table-row>
        <table:table-row table:style-name="ro2">
          <table:table-cell table:style-name="ce2" office:value-type="string">
            <text:p>23/11/2022</text:p>
          </table:table-cell>
          <table:table-cell table:style-name="ce4" office:value-type="string">
            <text:p>183</text:p>
          </table:table-cell>
          <table:table-cell table:style-name="ce6" office:value-type="string">
            <text:p>LEGATO AL COMUNE DI FUSIGNANO DI VILNA ZALAMBANI CONSISTENTE IN OPERE D'ARTE DI FRANCESCO VERLICCHI . AFFIDAMENTO INCARICO PROFESSIONALE PER FORMALIZZAZIONE PERIZIA GIURATA AL NOTAIO FRANCESCA PERRIS DI RAVENNA - SMART CIG ZC038B51D0</text:p>
          </table:table-cell>
          <table:table-cell table:style-name="ce6" office:value-type="string">
            <text:p>PERRIS FRANCESCA,02514500392 ,VIA ANTONIO ZIZARDINI N. 14,48100,RAVENNA,RA</text:p>
          </table:table-cell>
          <table:table-cell office:value-type="currency" office:value="261.18"/>
        </table:table-row>
        <table:table-row table:style-name="ro2">
          <table:table-cell table:style-name="ce2" office:value-type="string">
            <text:p>06/12/2022</text:p>
          </table:table-cell>
          <table:table-cell table:style-name="ce4" office:value-type="string">
            <text:p>193</text:p>
          </table:table-cell>
          <table:table-cell table:style-name="ce6" office:value-type="string">
            <text:p>COMUNE DI FUSIGNANO - AFFIDAMENTO DELL'INCARICO PROFESSIONALE RELATIVO ALLA DOCUMENTAZIONE DA PRODURRE PER L'ADEGUAMENTO DEL CERTIFICATO DI PREVENZIONI INCENDI ALLE MODIFICHE APPORTATE NELL'AMBITO DEL PROGETTO "INTERVENTI DI AMMODERNAMENTO, MESSA IN SICUREZZA E RIQUALIFICAZIONE DELLA PISCINA INTERCOMUNALE E DEL CENTRO CIVICO POLIFUNZIONALE DI ROSSETTA" - L.R. N.5/2018 CUP: E31G22000020006 CIG: 95201525F5</text:p>
          </table:table-cell>
          <table:table-cell table:style-name="ce6" office:value-type="string">
            <text:p>SANGIORGI LUCA,02147030395 ,VIA GORIZIA N. 45,48022,LUGO,RA</text:p>
          </table:table-cell>
          <table:table-cell office:value-type="currency" office:value="8881.6"/>
        </table:table-row>
        <table:table-row table:style-name="ro2">
          <table:table-cell table:style-name="ce2" office:value-type="string">
            <text:p>28/12/2022</text:p>
          </table:table-cell>
          <table:table-cell table:style-name="ce4" office:value-type="string">
            <text:p>217</text:p>
          </table:table-cell>
          <table:table-cell table:style-name="ce6" office:value-type="string">
            <text:p>AFFIDAMENTO INCARICO PER COLLAUDO STATICO LAVORI DI MIGLIORAMENTO SISMICO DELLA SEDE MUNICIPALE DEL COMUNE DI FUSIGNANO CUP: E36C22000000002 CIG: ZB13946D3F E ASSUNZIONE IMPEGNO DI SPESA PER SPESE ISTRUTTORIA ISTANZA</text:p>
          </table:table-cell>
          <table:table-cell table:style-name="ce6" office:value-type="string">
            <text:p>PASSARETTI FABIO,02449521208 ,VIA CROARA N. 22,40020,CASALFIUMANESE,BO,</text:p>
          </table:table-cell>
          <table:table-cell office:value-type="currency" office:value="7029.01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