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text-align-source="fix" style:repeat-content="false" fo:border="none" style:vertical-align="top"/>
      <style:paragraph-properties fo:text-align="center" fo:margin-left="0cm"/>
      <style:text-properties fo:language="en" fo:country="US"/>
    </style:style>
    <style:style style:name="ce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none" style:vertical-align="top"/>
      <style:paragraph-properties fo:text-align="start" fo:margin-left="0cm"/>
    </style:style>
    <style:style style:name="ce5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fo:border="none" style:vertical-align="top"/>
      <style:paragraph-properties fo:text-align="start" fo:margin-left="0cm"/>
    </style:style>
    <style:style style:name="ce7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fo:border="none" style:vertical-align="top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Incarichi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row table:style-name="ro1">
          <table:table-cell office:value-type="string">
            <text:p>DATA</text:p>
            <text:p>PROVVEDIMENTO</text:p>
          </table:table-cell>
          <table:table-cell office:value-type="string">
            <text:p>NUMERO</text:p>
          </table:table-cell>
          <table:table-cell office:value-type="string">
            <text:p>OGGETTO</text:p>
          </table:table-cell>
          <table:table-cell office:value-type="string">
            <text:p>INCARICATO</text:p>
          </table:table-cell>
          <table:table-cell table:style-name="ce7" office:value-type="string">
            <text:p>COMPENSO</text:p>
          </table:table-cell>
        </table:table-row>
        <table:table-row table:style-name="ro2">
          <table:table-cell table:style-name="ce2" office:value-type="string">
            <text:p>22/02/2022</text:p>
          </table:table-cell>
          <table:table-cell table:style-name="ce4" office:value-type="string">
            <text:p>15</text:p>
          </table:table-cell>
          <table:table-cell table:style-name="ce6" office:value-type="string">
            <text:p>PROPOSIZIONE RECLAMO AVVERSO IL RIGETTO DELL'ISTANZA DI RIAPERTURA PROCEDURA FALLIMENTARE IMMOBILIARE LU.ME. R.G. 191/2015 PRONUNCIATO DAL TRIBUNALE DI BOLOGNA - INDIVIDUAZIONE LEGALE AI SENSI DELL'ART. 17 DEL D.LGS. N. 50/2016 E IMPEGNO DI SPESA - CIG ZBE3522DA9</text:p>
          </table:table-cell>
          <table:table-cell table:style-name="ce6" office:value-type="string">
            <text:p>Avv. Giacomo Foschini</text:p>
          </table:table-cell>
          <table:table-cell office:value-type="currency" office:value="1034.88"/>
        </table:table-row>
        <table:table-row table:style-name="ro2">
          <table:table-cell table:style-name="ce2" office:value-type="string">
            <text:p>01/04/2022</text:p>
          </table:table-cell>
          <table:table-cell table:style-name="ce4" office:value-type="string">
            <text:p>59</text:p>
          </table:table-cell>
          <table:table-cell table:style-name="ce6" office:value-type="string">
            <text:p>INCARICO TECNICO PROFESSIONALE COORDINATORE PER LA SICUREZZA IN FASE DI PROGETTAZIONE ED ESECUZIONE RELATIVO AL SECONDO CONTRATTO APPLICATIVO DELL'ACCORDO QUADRO  ANNO 2022 - PER L'ESECUZIONE DI LAVORI DI MANUTENZIONE DELLA RETE STRADALE NEL COMUNE DI CONSELICE  CUP: I97H19001620004 IMPEGNO DI SPESA SMART CIG Z4F35D74A3- AFFIDAMENTO GEOM. TAMBURINI STEFANO  COD. INV. 0188</text:p>
          </table:table-cell>
          <table:table-cell table:style-name="ce6" office:value-type="string">
            <text:p>Geom. Stefano Tamburini</text:p>
          </table:table-cell>
          <table:table-cell office:value-type="currency" office:value="4496.31"/>
        </table:table-row>
        <table:table-row table:style-name="ro2">
          <table:table-cell table:style-name="ce2" office:value-type="string">
            <text:p>12/04/2022</text:p>
          </table:table-cell>
          <table:table-cell table:style-name="ce4" office:value-type="string">
            <text:p>64</text:p>
          </table:table-cell>
          <table:table-cell table:style-name="ce6" office:value-type="string">
            <text:p>COMUNE DI CONSELICE - AFFIDAMENTO DEI SERVIZI DI VALUTAZIONE DI IMPATTO ACUSTICO, SAFETY E SECURITY PER EVENTI 2022 - IMPEGNO DI SPESA - SMART CIG ZAA35F04AF</text:p>
          </table:table-cell>
          <table:table-cell table:style-name="ce6" office:value-type="string">
            <text:p>STUDIO STIF DI SALVATORI MUZIO</text:p>
          </table:table-cell>
          <table:table-cell office:value-type="currency" office:value="3045.12"/>
        </table:table-row>
        <table:table-row table:style-name="ro2">
          <table:table-cell table:style-name="ce2" office:value-type="string">
            <text:p>13/04/2022</text:p>
          </table:table-cell>
          <table:table-cell table:style-name="ce4" office:value-type="string">
            <text:p>67</text:p>
          </table:table-cell>
          <table:table-cell table:style-name="ce6" office:value-type="string">
            <text:p>DETERMINA A CONTRARRE E AFFIDAMENTO DIRETTO DELL'INCARICO PROFESSIONALE PER LA REDAZIONE DI UNO STUDIO PRELIMINARE PER LA RIQUALIFICAZIONE FUNZIONALE DELL'OPIFICIO DISMESSO IN VIA BASTIA N.253 A LAVEZZOLA - STUDIO CICLOSTILE ARCHITETTURA SRL, ARCH. ALESSANDRO MITI (SMART CIG:ZE835E33E3) - IMPEGNO DI SPESA</text:p>
          </table:table-cell>
          <table:table-cell table:style-name="ce6" office:value-type="string">
            <text:p>Architetto Alessandro Miti</text:p>
          </table:table-cell>
          <table:table-cell office:value-type="currency" office:value="6344"/>
        </table:table-row>
        <table:table-row table:style-name="ro2">
          <table:table-cell table:style-name="ce2" office:value-type="string">
            <text:p>03/05/2022</text:p>
          </table:table-cell>
          <table:table-cell table:style-name="ce4" office:value-type="string">
            <text:p>78</text:p>
          </table:table-cell>
          <table:table-cell table:style-name="ce6" office:value-type="string">
            <text:p>INCARICO PROFESSIONALE PROFESSIONALE PER LA PROCEDURA DI OMOLOGAZIONE INAIL DELLA PIATTAFORMA DI LAVORO ELEVABILE/AUTOGRU DEL COMUNE DI CONSELICE - STUDIO ENERG, ING. DAVIDE GIOVANNINI (SMART CIG:Z01360B1AE)</text:p>
          </table:table-cell>
          <table:table-cell table:style-name="ce6" office:value-type="string">
            <text:p>ENERG STUDIO ASSOCIATO ENERGIA - ING. DAVIDE GIOVANNINI</text:p>
          </table:table-cell>
          <table:table-cell office:value-type="currency" office:value="761.28"/>
        </table:table-row>
        <table:table-row table:style-name="ro2">
          <table:table-cell table:style-name="ce2" office:value-type="string">
            <text:p>15/06/2022</text:p>
          </table:table-cell>
          <table:table-cell table:style-name="ce4" office:value-type="string">
            <text:p>108</text:p>
          </table:table-cell>
          <table:table-cell table:style-name="ce6" office:value-type="string">
            <text:p>INCARICO PROFESSIONALE PER LA REDAZIONE DI UNA PERIZIA PER LA DETERMINAZIONE DEL VALORE RELATIVO A UN FONDO POSTO IN LAVEZZOLA  VIA BELLAGRANDE  STUDIO TECNICO RICCI MACCARINI  GEOM. RICCI MACCARINI (SMART CIG: ZEE365E25D)</text:p>
          </table:table-cell>
          <table:table-cell table:style-name="ce6" office:value-type="string">
            <text:p>GEOM. LUCA RICCI MACCARINI</text:p>
          </table:table-cell>
          <table:table-cell office:value-type="currency" office:value="472.5"/>
        </table:table-row>
        <table:table-row table:style-name="ro2">
          <table:table-cell table:style-name="ce2" office:value-type="string">
            <text:p>24/06/2022</text:p>
          </table:table-cell>
          <table:table-cell table:style-name="ce4" office:value-type="string">
            <text:p>112</text:p>
          </table:table-cell>
          <table:table-cell table:style-name="ce6" office:value-type="string">
            <text:p>INCARICO COORDINATORE DELLA SICUREZZA IN FASE DI PROGETTAZIONE ED ESECUZIONE DELL'INTERVENTO DI RIGENERAZIONE URBANA INTERVENTO DI RIQUALIFICAZIONE EDIFICIO PIAZZA FORESTI - CUP:I91D18000020002 S.CIG:ZA42EB1251 COD. INV. 0128 -CESSAZIONE ANTICIPATA DELL'INCARICO TECNICO PROFESSIONALE C.S.E. CONFERITO CON DET.247/2020 E NUOVO INCARICO PER RUP ARCH. MARCO DI RICCO</text:p>
          </table:table-cell>
          <table:table-cell table:style-name="ce6" office:value-type="string">
            <text:p>ARCH. MARCO DI RICCO</text:p>
          </table:table-cell>
          <table:table-cell office:value-type="currency" office:value=""/>
        </table:table-row>
        <table:table-row table:style-name="ro2">
          <table:table-cell table:style-name="ce2" office:value-type="string">
            <text:p>30/06/2022</text:p>
          </table:table-cell>
          <table:table-cell table:style-name="ce4" office:value-type="string">
            <text:p>116</text:p>
          </table:table-cell>
          <table:table-cell table:style-name="ce6" office:value-type="string">
            <text:p>INCARICO PROFESSIONALE PER IL COORDINAMENTO DELLA SICUREZZA IN FASE DI PROGETTAZIONE ED ESECUZIONE DELL'INTERVENTO DI RIQUALIFICAZIONE DELLA CASA COMUNALE DI LAVEZZOLA (CUP:I93D21991540004) STUDIO CORTESI PER.IND. FABIO SAVIOLI (SMART CIG:Z8A36E25BC)</text:p>
          </table:table-cell>
          <table:table-cell table:style-name="ce6" office:value-type="string">
            <text:p>Per.Ind. Fabio Savioli</text:p>
          </table:table-cell>
          <table:table-cell office:value-type="currency" office:value="4227.3"/>
        </table:table-row>
        <table:table-row table:style-name="ro2">
          <table:table-cell table:style-name="ce2" office:value-type="string">
            <text:p>04/07/2022</text:p>
          </table:table-cell>
          <table:table-cell table:style-name="ce4" office:value-type="string">
            <text:p>124</text:p>
          </table:table-cell>
          <table:table-cell table:style-name="ce6" office:value-type="string">
            <text:p>INCARICO PROFESSIONALE PER IL COORDINAMENTO DELLA SICUREZZA IN FASE DI ESECUZIONE DELL'INTERVENTO DI RIQUALIFICAZIONE DI PIAZZA FORESTI (CUP:I91D18000020002) COD. INV. 0128 STUDIO CORTESI PER.IND. FABIO SAVIOLI (SMART CIG:ZA836E2113)</text:p>
          </table:table-cell>
          <table:table-cell table:style-name="ce6" office:value-type="string">
            <text:p>Per. Ind. Fabio Savioli - Studio tecnico Cortesi</text:p>
          </table:table-cell>
          <table:table-cell office:value-type="currency" office:value="4355.4"/>
        </table:table-row>
        <table:table-row table:style-name="ro2">
          <table:table-cell table:style-name="ce2" office:value-type="string">
            <text:p>12/07/2022</text:p>
          </table:table-cell>
          <table:table-cell table:style-name="ce4" office:value-type="string">
            <text:p>128</text:p>
          </table:table-cell>
          <table:table-cell table:style-name="ce6" office:value-type="string">
            <text:p>INCARICO PROFESSIONALE COORDINAMENTO DELLA SICUREZZA IN FASE DI PROGETTAZIONE ED ESECUZIONE DELLINTERVENTO DI EFFICENTAMENTO DELLA PUBBLICA ILLUMINAZIONE ANNO 2022 (CUP: I94H22000620006)  SMART CIG ( Z07370D11C ) COD. INV. 0216</text:p>
          </table:table-cell>
          <table:table-cell table:style-name="ce6" office:value-type="string">
            <text:p>Geom. Stefano Tamburini</text:p>
          </table:table-cell>
          <table:table-cell office:value-type="currency" office:value="2500"/>
        </table:table-row>
        <table:table-row table:style-name="ro2">
          <table:table-cell table:style-name="ce2" office:value-type="string">
            <text:p>19/07/2022</text:p>
          </table:table-cell>
          <table:table-cell table:style-name="ce4" office:value-type="string">
            <text:p>136</text:p>
          </table:table-cell>
          <table:table-cell table:style-name="ce6" office:value-type="string">
            <text:p>INCARICO PROFESSIONALE PER RELAZIONE GEOLOGICA GEOTECNICA ED ELABORATO VALSAT AREA DI VIA CARRACCI LAVEZZOLA (CUP:I91B22000930004)</text:p>
          </table:table-cell>
          <table:table-cell table:style-name="ce6" office:value-type="string">
            <text:p>Dott. Stefano Angeli</text:p>
          </table:table-cell>
          <table:table-cell office:value-type="currency" office:value="5328.96"/>
        </table:table-row>
        <table:table-row table:style-name="ro2">
          <table:table-cell table:style-name="ce2" office:value-type="string">
            <text:p>27/07/2022</text:p>
          </table:table-cell>
          <table:table-cell table:style-name="ce4" office:value-type="string">
            <text:p>143</text:p>
          </table:table-cell>
          <table:table-cell table:style-name="ce6" office:value-type="string">
            <text:p>INCARICO PROFESSIONALE PER STUDIO DI FATTIBILITA - VALUTAZIONE TECNICO ECONOMICA DI MASSIMA DEGLI INTERVENTI DI RESTAURO E RISANAMENTO CONSERVATIVO CON RIQUALIFICAZIONE FUNZIONALE DEL TEATRO COMUNALE - AFFIDAMENTO STUDIO TECNICO BELTRAMI E TERZIARI (SMART CIG:ZC737392D5)</text:p>
          </table:table-cell>
          <table:table-cell table:style-name="ce6" office:value-type="string">
            <text:p>Studio Tecnico Associato Beltrami e Terziari Ingegneria</text:p>
          </table:table-cell>
          <table:table-cell office:value-type="currency" office:value="28047.8"/>
        </table:table-row>
        <table:table-row table:style-name="ro2">
          <table:table-cell table:style-name="ce2" office:value-type="string">
            <text:p>29/07/2022</text:p>
          </table:table-cell>
          <table:table-cell table:style-name="ce4" office:value-type="string">
            <text:p>146</text:p>
          </table:table-cell>
          <table:table-cell table:style-name="ce6" office:value-type="string">
            <text:p>INCARICO PROFESSIONALE PER LA REDAZIONE DEL PROGETTO DEFINITIVO DELL'INTERVENTO DI RIQUALIFICAZIONE DELLA CASA COMUNALE DI LAVEZZOLA (CUP: I93D21991540004) - STUDIO CICLOSTILE ARCHITETTURA SRL, ARCH. ALESSANDRO MITI (SMART CIG: ZCE371BF13)</text:p>
          </table:table-cell>
          <table:table-cell table:style-name="ce6" office:value-type="string">
            <text:p>Studio Ciclostile Architettura Srl - Arch. Alessandro Miti</text:p>
          </table:table-cell>
          <table:table-cell office:value-type="currency" office:value="11419.2"/>
        </table:table-row>
        <table:table-row table:style-name="ro2">
          <table:table-cell table:style-name="ce2" office:value-type="string">
            <text:p>17/08/2022</text:p>
          </table:table-cell>
          <table:table-cell table:style-name="ce4" office:value-type="string">
            <text:p>163</text:p>
          </table:table-cell>
          <table:table-cell table:style-name="ce6" office:value-type="string">
            <text:p>INCARICO PROFESSIONALE PER PROGETTAZIONE DEFINITIVA-ESECUTIVA E COORDINAMENTO DELLA SICUREZZA IN FASE DI PROGETTAZIONE ED ESECUZIONE DEGLI INTERVENTI DI AMMODERNAMENTO CON MESSA IN SICUREZZA DEL PARCO SPORTIVO "LA TANA" E PER L'IMPIANTO COMUNALE GIOCO TENNIS CUP: I99F22000910006 - CART 595 COD. INV. 0269 - AFFIDAMENTO ARCH. DANIELE CUOGHI (SMART CIG:ZF43774559)</text:p>
          </table:table-cell>
          <table:table-cell table:style-name="ce6" office:value-type="string">
            <text:p>Arch. Daniele Cuoghi</text:p>
          </table:table-cell>
          <table:table-cell office:value-type="currency" office:value="14987.7"/>
        </table:table-row>
        <table:table-row table:style-name="ro2">
          <table:table-cell table:style-name="ce2" office:value-type="string">
            <text:p>22/08/2022</text:p>
          </table:table-cell>
          <table:table-cell table:style-name="ce4" office:value-type="string">
            <text:p>166</text:p>
          </table:table-cell>
          <table:table-cell table:style-name="ce6" office:value-type="string">
            <text:p>DELL'INCARICO PROFESSIONALE PER LISPEZIONE PRESSO LA CONSERVATORIA DEI REGISTRI IMMOBILIARI DI RAVENNA PER IMMOBILE COLLOCATO IN LAVEZZOLA, VIA BASTIA N. 255/257  STUDIO TECNICO RICCI MACCARINI  GEOM. RICCI MACCARINI (SMART CIG: ZD73715992) -</text:p>
          </table:table-cell>
          <table:table-cell table:style-name="ce6" office:value-type="string">
            <text:p>Geom. Luca Ricci Maccarini</text:p>
          </table:table-cell>
          <table:table-cell office:value-type="currency" office:value="315"/>
        </table:table-row>
        <table:table-row table:style-name="ro2">
          <table:table-cell table:style-name="ce2" office:value-type="string">
            <text:p>22/08/2022</text:p>
          </table:table-cell>
          <table:table-cell table:style-name="ce4" office:value-type="string">
            <text:p>167</text:p>
          </table:table-cell>
          <table:table-cell table:style-name="ce6" office:value-type="string">
            <text:p>INCARICO PROFESSIONALE PER LA REDAZIONE DI UNA PERIZIA PER LA DETERMINAZIONE DEL VALORE RELATIVO A DUE UNITÀ IMMOBILIARI  EX ALLOGGI ERP IN VIA SELICE N. 190  STUDIO TECNICO RICCI MACCARINI  GEOM. RICCI MACCARINI (SMART CIG: Z3C3702BF8)</text:p>
          </table:table-cell>
          <table:table-cell table:style-name="ce6" office:value-type="string">
            <text:p>Geom. Luca Ricci Maccarini</text:p>
          </table:table-cell>
          <table:table-cell office:value-type="currency" office:value="766.5"/>
        </table:table-row>
        <table:table-row table:style-name="ro2">
          <table:table-cell table:style-name="ce2" office:value-type="string">
            <text:p>15/09/2022</text:p>
          </table:table-cell>
          <table:table-cell table:style-name="ce4" office:value-type="string">
            <text:p>190</text:p>
          </table:table-cell>
          <table:table-cell table:style-name="ce6" office:value-type="string">
            <text:p>INCARICO PROFESSIONALE PER LA REDAZIONE DELLO STUDIO DI FATTIBILITA' TECNICO-ECONOMICA PER LA COPERTURA DELLA PIASTRA POLIVALENTE DI LAVEZZOLA - ING. MAURIZIO BARONCINI (SMART CIG:Z1D37B2771) - CART 604 -IMPEGNO DI SPESA</text:p>
          </table:table-cell>
          <table:table-cell table:style-name="ce6" office:value-type="string">
            <text:p>Studio Tecnico Ing. Baroncini Maurizio</text:p>
          </table:table-cell>
          <table:table-cell office:value-type="currency" office:value="3806.4"/>
        </table:table-row>
        <table:table-row table:style-name="ro2">
          <table:table-cell table:style-name="ce2" office:value-type="string">
            <text:p>23/09/2022</text:p>
          </table:table-cell>
          <table:table-cell table:style-name="ce4" office:value-type="string">
            <text:p>197</text:p>
          </table:table-cell>
          <table:table-cell table:style-name="ce6" office:value-type="string">
            <text:p>INCARICO PROFESSIONALE PER LA REDAZIONE DEL PROGETTO ESECUTIVO DELL'INTERVENTO DI RIQUALIFICAZIONE DELLA CASA COMUNALE DI LAVEZZOLA (CUP: I93D21991540004) -  STUDIO CICLOSTILE ARCHITETTURA SRL, ARCH. ALESSANDRO MITI (SMART CIG: Z6637BED90)</text:p>
          </table:table-cell>
          <table:table-cell table:style-name="ce6" office:value-type="string">
            <text:p>Studio Ciclostile Architettura Srl - Arch. Alessandro Miti</text:p>
          </table:table-cell>
          <table:table-cell office:value-type="currency" office:value="7612.8"/>
        </table:table-row>
        <table:table-row table:style-name="ro2">
          <table:table-cell table:style-name="ce2" office:value-type="string">
            <text:p>07/10/2022</text:p>
          </table:table-cell>
          <table:table-cell table:style-name="ce4" office:value-type="string">
            <text:p>206</text:p>
          </table:table-cell>
          <table:table-cell table:style-name="ce6" office:value-type="string">
            <text:p>NUOVO CENTRO CIVICO PER LA RIGENERAZIONE URBANA: RIQUALIFICAZIONE EDIFICIO IN PIAZZA FELICE FORESTI A CONSELICE - CUP: I91D18000020002 - INCARICO PROFESSIONALE PER FRAZIONAMENTO E DENUNCIA VARIAZIONE CATASTALE NUOVA DESTINAZIONE D'USO FABBRICATO EX COOP AL GEOMETRA EUGENIO ZUNGRI (SMART CIG: ZEB37BA97B) COD INV 0128</text:p>
          </table:table-cell>
          <table:table-cell table:style-name="ce6" office:value-type="string">
            <text:p>Studio Tecnico ZUNGRI GEOMETRA EUGENIO</text:p>
          </table:table-cell>
          <table:table-cell office:value-type="currency" office:value="1991"/>
        </table:table-row>
        <table:table-row table:style-name="ro2">
          <table:table-cell table:style-name="ce2" office:value-type="string">
            <text:p>14/10/2022</text:p>
          </table:table-cell>
          <table:table-cell table:style-name="ce4" office:value-type="string">
            <text:p>214</text:p>
          </table:table-cell>
          <table:table-cell table:style-name="ce6" office:value-type="string">
            <text:p>INCARICO PROFESSIONALE PER STIPULA COMPRAVENDITA RELATIVA AD ACQUISTO TERRENO IN VIA BISCIE DALLA SIG.RA BARTOLINI TAMARA - STUDIO NOTARILE ASSOCIATO PALMIERI/PINTO  NOTAIO ANDREA PINTO (SMART CIG: ZB53800E3B)  IMPEGNO DI SPESA  cod. inv. 0272</text:p>
          </table:table-cell>
          <table:table-cell table:style-name="ce6" office:value-type="string">
            <text:p>STUDIO NOTARILE ASSOCIATO AVV. STEFANIA PALMIERI DOTT. ANDREA PINTO</text:p>
          </table:table-cell>
          <table:table-cell office:value-type="currency" office:value="2603.1"/>
        </table:table-row>
        <table:table-row table:style-name="ro2">
          <table:table-cell table:style-name="ce2" office:value-type="string">
            <text:p>17/10/2022</text:p>
          </table:table-cell>
          <table:table-cell table:style-name="ce4" office:value-type="string">
            <text:p>217</text:p>
          </table:table-cell>
          <table:table-cell table:style-name="ce6" office:value-type="string">
            <text:p>INCARICO PROFESSIONALE PER LA REDAZIONE DEL PROGETTO DEFINITIVO-ESECUTIVO E DIREZIONE LAVORI DELL'INTERVENTO DI RIQUALIFICAZIONE ENERGETICA DELLA CENTRALE TERMICA SCUOLA SECONDARIA LAVEZZOLA (CUP: I94D22001160004) - ING. GAGLIARDI STEFANO (SMART CIG: Z5D380D805) - COD. INV. 0271 - CART.525/B</text:p>
          </table:table-cell>
          <table:table-cell table:style-name="ce6" office:value-type="string">
            <text:p>Ing. Stefano Gagliardi</text:p>
          </table:table-cell>
          <table:table-cell office:value-type="currency" office:value="7612.8"/>
        </table:table-row>
        <table:table-row table:style-name="ro2">
          <table:table-cell table:style-name="ce2" office:value-type="string">
            <text:p>10/11/2022</text:p>
          </table:table-cell>
          <table:table-cell table:style-name="ce4" office:value-type="string">
            <text:p>234</text:p>
          </table:table-cell>
          <table:table-cell table:style-name="ce6" office:value-type="string">
            <text:p>INCARICO PROFESSIONALE PER LA PROGETTAZIONE DEGLI IMPIANTI ELETTRICI E SPECIALI RELATIVI ALLE CENTRALI TERMICHE DELLA SCUOLE PRIMARIA DI LAVEZZOLA E ASILO NIDO CONSELICE (SMART CIG: Z89383F82D)</text:p>
          </table:table-cell>
          <table:table-cell table:style-name="ce6" office:value-type="string">
            <text:p>Perito Industriale Giuseppe Riciputo</text:p>
          </table:table-cell>
          <table:table-cell office:value-type="currency" office:value="7686"/>
        </table:table-row>
        <table:table-row table:style-name="ro2">
          <table:table-cell table:style-name="ce2" office:value-type="string">
            <text:p>10/11/2022</text:p>
          </table:table-cell>
          <table:table-cell table:style-name="ce4" office:value-type="string">
            <text:p>236</text:p>
          </table:table-cell>
          <table:table-cell table:style-name="ce6" office:value-type="string">
            <text:p>NUOVO CENTRO CIVICO PER LA RIGENERAZIONE URBANA: RIQUALIFICAZIONE EDIFICIO IN PIAZZA FELICE FORESTI A CONSELICE - CUP: I91D18000020002 INCARICO PROFESSIONALE PER FRAZIONAMENTO E DENUNCIA VARIAZIONE CATASTALE NUOVA DESTINAZIONE D'USO FABBRICATO EX COOP AL GEOMETRA EUGENIO ZUNGRI (SMART CIG: ZEB37BA97B) - RETTIFICA DETERMINA N. 206/22 PER INTEGRAZIONE DI SPESA A SEGUITO ERRATO PREVENTIVO - COD INV 0128</text:p>
          </table:table-cell>
          <table:table-cell table:style-name="ce6" office:value-type="string">
            <text:p>Studio Tecnico ZUNGRI GEOMETRA EUGENIO</text:p>
          </table:table-cell>
          <table:table-cell office:value-type="currency" office:value="367.7"/>
        </table:table-row>
        <table:table-row table:style-name="ro2">
          <table:table-cell table:style-name="ce2" office:value-type="string">
            <text:p>30/12/2022</text:p>
          </table:table-cell>
          <table:table-cell table:style-name="ce4" office:value-type="string">
            <text:p>290</text:p>
          </table:table-cell>
          <table:table-cell table:style-name="ce6" office:value-type="string">
            <text:p>RIQUALIFICAZIONE FUNZIONALE E MESSA IN SICUREZZA DEL NIDO D'INFANZIA COMUNALE E. MAZZANTI DI CONSELICE  FINANZIAMENTO DI CUI AL DM 343 DEL 2 DICEMBRE 2021  PNRR MISSIONE 4  ISTRUZIONE E RICERCA  COMPONENTE 1  POTENZIAMENTO DELLOFFERTA DEI SERVIZI DI ISTRUZIONE: DAGLI ASILI NIDO ALLE UNIVERSITÀ  INVESTIMENTO 1.1: PIANO PER ASILI NIDO E SCUOLE DELLINFANZIA E SERVIZI DI EDUCAZIONE E CURA PER LA PRIMA INFANZIA, FINANZIATO DALLUNIONE EUROPEA  NEXT GENERATION EU  M4 C1 I 1.1  CUP I94E22000190001  CIG 9387287A49  COD. INV. 0273  P<text:line-break/>INCARICO TECNICO PROFESSIONALE PER LA REDAZIONE DEL PROGETTO DEFINITIVO, DEL PROGETTO ESECUTIVO, COORDINAMENTO DELLA SICUREZZA IN FASE DI PROGETTAZIONE ED ESECUZIONE E DIREZIONE LAVORI OPERATIVA</text:p>
          </table:table-cell>
          <table:table-cell table:style-name="ce6" office:value-type="string">
            <text:p>ARCHITETTO DANIELE GULINELLI</text:p>
          </table:table-cell>
          <table:table-cell office:value-type="currency" office:value="72655.3"/>
        </table:table-row>
        <table:table-row table:style-name="ro3">
          <table:table-cell table:style-name="Default" table:number-columns-repeated="4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4" number:min-integer-digits="1" number:grouping="true"/>
    </number:number-style>
    <number:date-style style:name="N138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39">
      <number:number number:decimal-places="1" number:min-integer-digits="1" number:grouping="true"/>
    </number:number-style>
    <number:time-style style:name="N140">
      <number:hours number:style="long"/>
      <number:text>:</number:text>
      <number:minutes number:style="long"/>
    </number:time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number:text>-</number:text>
      <number:number number: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6">16/04/2013</text:date>, <text:time>15.2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e Margotti</meta:initial-creator>
    <meta:creation-date>2012-01-12T15:54:52.92</meta:creation-date>
    <dc:date>2013-04-16T15:21:07.30</dc:date>
    <dc:creator>Daniele Margotti</dc:creator>
    <meta:editing-duration>PT00H49M13S</meta:editing-duration>
    <meta:editing-cycles>19</meta:editing-cycles>
    <meta:generator>OpenOffice.org/3.2$Win32 OpenOffice.org_project/320m18$Build-9502</meta:generator>
    <meta:document-statistic meta:table-count="1" meta:cell-count="10" meta:object-count="0"/>
    <meta:user-defined meta:name="Producer">OpenTBS 1.9.4</meta:user-defined>
  </office:meta>
</office:document-meta>
</file>