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0/05/2022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AFFIDAMENTO INCARICO DI PROGETTAZIONE PER LAVORI DI MIGLIORAMENTO SISMICO DEL PALAZZO COMUNALE DI BAGNARA DI ROMAGNA" CIG Z5C36589FD CUP B42C22000160001</text:p>
          </table:table-cell>
          <table:table-cell table:style-name="ce6" office:value-type="string">
            <text:p>Studio Tecnico INSTUDIO - Ingegneri associati, con sede in Ravenna (RA) Via Della Lirica n. 49</text:p>
          </table:table-cell>
          <table:table-cell office:value-type="currency" office:value="36795.2"/>
        </table:table-row>
        <table:table-row table:style-name="ro2">
          <table:table-cell table:style-name="ce2" office:value-type="string">
            <text:p>07/10/2022</text:p>
          </table:table-cell>
          <table:table-cell table:style-name="ce4" office:value-type="string">
            <text:p>60</text:p>
          </table:table-cell>
          <table:table-cell table:style-name="ce6" office:value-type="string">
            <text:p>AFFIDAMENTO DELL' INCARICO PROFESSIONALE PER LA  REALIZZAZIONE DI INDAGINI DIAGNOSTICHE SULLE STRUTTURE DEL PALAZZO COMUNALE DI BAGNARA DI ROMAGNA SMART CIG Z3337CCA26 CUP B42C22000160001</text:p>
          </table:table-cell>
          <table:table-cell table:style-name="ce6" office:value-type="string">
            <text:p>LABORATORI INGEGNERIA FERRARA SRL con sede a FERRARA in viaA PALESTRO 25 C.F./P.I.01904060389</text:p>
          </table:table-cell>
          <table:table-cell office:value-type="currency" office:value="6962.81"/>
        </table:table-row>
        <table:table-row table:style-name="ro2">
          <table:table-cell table:style-name="ce2" office:value-type="string">
            <text:p>03/11/2022</text:p>
          </table:table-cell>
          <table:table-cell table:style-name="ce4" office:value-type="string">
            <text:p>67</text:p>
          </table:table-cell>
          <table:table-cell table:style-name="ce6" office:value-type="string">
            <text:p>AFFIDAMENTO DELL' INCARICO PROFESSIONALE PER LA REDAZIONE DI INDAGINI GEOLOGICHE GEOTECNICHE SISMICHE PROPEDEUTICHE ALLA VERIFICA SISMICA DEL PALAZZO COMUNALE DI BAGNARA DI ROMAGNA" CIG ZDF37D325B CUP B42C22000160001</text:p>
          </table:table-cell>
          <table:table-cell table:style-name="ce6" office:value-type="string">
            <text:p>DRAPELLI OBERDAN,01442260392 ,VIA CERCHIO N. 57,48100,RAVENNA,RA,C/C BANCARIO DEDICATO</text:p>
          </table:table-cell>
          <table:table-cell office:value-type="currency" office:value="1872"/>
        </table:table-row>
        <table:table-row table:style-name="ro2">
          <table:table-cell table:style-name="ce2" office:value-type="string">
            <text:p>13/12/2022</text:p>
          </table:table-cell>
          <table:table-cell table:style-name="ce4" office:value-type="string">
            <text:p>82</text:p>
          </table:table-cell>
          <table:table-cell table:style-name="ce6" office:value-type="string">
            <text:p>AFFIDAMENTO INCARICO PER IL RILASCIO DELLA DICHIARAZIONE DI RISPONDENZA DELL'IMPIANTO ELETTRICO INSTALLATO NEL MUNICIPIO, ROCCA, SALA POLIVALENTE, SCUOLE MEDIE E BIBLIOTECA SITI NEL COMUNE DI BAGNARA DI ROMAGNA" FINANZIATO PNRR MISSIONE 2 COMPONENTE 4 INVESTIMENTO 2.2 - CUP: B48C22000730001 CIG Z3E38C95A0 - COD. INV. 0059"</text:p>
          </table:table-cell>
          <table:table-cell table:style-name="ce6" office:value-type="string">
            <text:p>LAERA VITO ,01416960399 ,VIA LANDI, 86,48022,LUGO,RA,C/C BANCARIO DEDICATO</text:p>
          </table:table-cell>
          <table:table-cell office:value-type="currency" office:value="651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