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4/02/2022</text:p>
          </table:table-cell>
          <table:table-cell table:style-name="ce4" office:value-type="string">
            <text:p>20</text:p>
          </table:table-cell>
          <table:table-cell table:style-name="ce6" office:value-type="string">
            <text:p>PROGETTO "MARKE' - IL MERCATO DELLE IDEE DI BAGNACAVALLO" COMPLETAMENTO IMPIANTO DI RISCALDAMENTO - INCARICO PROFESSIONALE PER COORDINATORE SICUREZZA IN FASE DI PROGETTAZIONE ED ESECUZIONE. CUP C39J21034500002(COD.INV.0534)-CIG ZA2350941F</text:p>
          </table:table-cell>
          <table:table-cell table:style-name="ce6" office:value-type="string">
            <text:p>GEOM. GIANFRANCO GEMINIANI</text:p>
          </table:table-cell>
          <table:table-cell office:value-type="currency" office:value="1920.5"/>
        </table:table-row>
        <table:table-row table:style-name="ro2">
          <table:table-cell table:style-name="ce2" office:value-type="string">
            <text:p>16/02/2022</text:p>
          </table:table-cell>
          <table:table-cell table:style-name="ce4" office:value-type="string">
            <text:p>35</text:p>
          </table:table-cell>
          <table:table-cell table:style-name="ce6" office:value-type="string">
            <text:p>RESTAURO SCIENTIFICO E CONSOLIDAMENTO STRUTTURALE DELL'IMMOBILE SITO A BAGNACAVALLO IN VIA MAZZINI DENOMINATO "PALAZZO ABBONDANZA" PER LA TRASFORMAZIONE DI N. 6 ALLOGGI IN EDILIZIA RESIDENZIALE SOCIALE (ERS) - INCARICO PROFESSIONALE PER DIREZIONE OPERATIVA DELLE OPERE STRUTTURALI CIG Z74347A40E - CUP C33I18000240006 - COD. INV 0472</text:p>
          </table:table-cell>
          <table:table-cell table:style-name="ce6" office:value-type="string">
            <text:p>ING. MAURIZIO BARONCINI</text:p>
          </table:table-cell>
          <table:table-cell office:value-type="currency" office:value="4821.44"/>
        </table:table-row>
        <table:table-row table:style-name="ro2">
          <table:table-cell table:style-name="ce2" office:value-type="string">
            <text:p>24/02/2022</text:p>
          </table:table-cell>
          <table:table-cell table:style-name="ce4" office:value-type="string">
            <text:p>42</text:p>
          </table:table-cell>
          <table:table-cell table:style-name="ce6" office:value-type="string">
            <text:p>RESTAURO SCIENTIFICO E CONSOLIDAMENTO STRUTTURALE DI PALAZZO ABBONDANZA PER LA TRASFORMAZIONE DI N.6 ALLOGGUI IN ERS-INCARICO PROFESSIONALE PER DIREZIONE OPERATIVA DELLE OPERE ACUSTICHE E COLLAUDO ACUSTICO-CIG Z86353C03F - CUP C33I18000240006 - COD.INV 0472</text:p>
          </table:table-cell>
          <table:table-cell table:style-name="ce6" office:value-type="string">
            <text:p>PLACCI ALESSANDRO</text:p>
          </table:table-cell>
          <table:table-cell office:value-type="currency" office:value="4694.56"/>
        </table:table-row>
        <table:table-row table:style-name="ro2">
          <table:table-cell table:style-name="ce2" office:value-type="string">
            <text:p>22/03/2022</text:p>
          </table:table-cell>
          <table:table-cell table:style-name="ce4" office:value-type="string">
            <text:p>70</text:p>
          </table:table-cell>
          <table:table-cell table:style-name="ce6" office:value-type="string">
            <text:p> AFFIDAMENTO INCARICO PROFESSIONALE NOTARILE PER LA STIPULA DI ATTO DI COMPRAVENDITA DI AREE PRIVATE DI VIA SAMARITANI BAGNACAVALLO. SMART CIG Z2135A0D59. AFFIDAMENTO E IMPEGNO DI SPESA</text:p>
          </table:table-cell>
          <table:table-cell table:style-name="ce6" office:value-type="string">
            <text:p>NOTAIO FRANCESCA PULA</text:p>
          </table:table-cell>
          <table:table-cell office:value-type="currency" office:value="1725.49"/>
        </table:table-row>
        <table:table-row table:style-name="ro2">
          <table:table-cell table:style-name="ce2" office:value-type="string">
            <text:p>22/03/2022</text:p>
          </table:table-cell>
          <table:table-cell table:style-name="ce4" office:value-type="string">
            <text:p>71</text:p>
          </table:table-cell>
          <table:table-cell table:style-name="ce6" office:value-type="string">
            <text:p>LAVORI PER LA PROTEZIONE DAL RISCHIO IDRAULICO DELL'AREA SUD-EST DELL'ABITATO DI BAGNACAVALLO (RA), BACINO SCOLANTE DEL CANALE CONSORZIALE "REDINO" - 3° LOTTO INTERVENTO B - INCARICO PROFESSIONALE PER COORDINATORE SICUREZZA IN FASE DI ESECUZIONE ED ASSESTAMENTO QUADRO ECONOMICO CUP C32E17000070004 - COD.INV.0460 CIG Z04357F705<text:line-break/></text:p>
          </table:table-cell>
          <table:table-cell table:style-name="ce6" office:value-type="string">
            <text:p>ING. MIRKO CAPACCI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24/03/2022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AFFIDAMENTO DI INCARICHI DI ALTO PROFILO SPECIALISTICO PER LA REALIZZAZIONE DELLA TERZA BIENNALE DI INCISIONE "GIUSEPPE MAESTRI"</text:p>
          </table:table-cell>
          <table:table-cell table:style-name="ce6" office:value-type="string">
            <text:p>DIEGO GALIZZI</text:p>
          </table:table-cell>
          <table:table-cell office:value-type="currency" office:value="500"/>
        </table:table-row>
        <table:table-row table:style-name="ro2">
          <table:table-cell table:style-name="ce2" office:value-type="string">
            <text:p>24/03/2022</text:p>
          </table:table-cell>
          <table:table-cell table:style-name="ce4" office:value-type="string">
            <text:p>79</text:p>
          </table:table-cell>
          <table:table-cell table:style-name="ce6" office:value-type="string">
            <text:p>AFFIDAMENTO DI INCARICHI DI ALTO PROFILO SPECIALISTICO PER LA REALIZZAZIONE DELLA TERZA BIENNALE DI INCISIONE "GIUSEPPE MAESTRI"</text:p>
          </table:table-cell>
          <table:table-cell table:style-name="ce6" office:value-type="string">
            <text:p>BARBARA JATTA</text:p>
          </table:table-cell>
          <table:table-cell office:value-type="currency" office:value="500"/>
        </table:table-row>
        <table:table-row table:style-name="ro2">
          <table:table-cell table:style-name="ce2" office:value-type="string">
            <text:p>06/04/2022</text:p>
          </table:table-cell>
          <table:table-cell table:style-name="ce4" office:value-type="string">
            <text:p>92</text:p>
          </table:table-cell>
          <table:table-cell table:style-name="ce6" office:value-type="string">
            <text:p>AFFIDAMENTO INCARICO PROFESSIONALE NOTARILE PER LA STIPULA DI ATTO DI COMPRAVENDITA DI AREA PRIVATA A SEGUITO DI VERBALE DI CESSIONE VOLONTARIA. SAMRT CIG Z7535D8BA0. AFFIDAMENTO E IMPEGNO DI SPESA</text:p>
          </table:table-cell>
          <table:table-cell table:style-name="ce6" office:value-type="string">
            <text:p>STUDIO NOTARILE ASSOCIATO PALMIERI DI PALMIERI STEFANIA</text:p>
          </table:table-cell>
          <table:table-cell office:value-type="currency" office:value="2410.05"/>
        </table:table-row>
        <table:table-row table:style-name="ro2">
          <table:table-cell table:style-name="ce2" office:value-type="string">
            <text:p>20/04/2022</text:p>
          </table:table-cell>
          <table:table-cell table:style-name="ce4" office:value-type="string">
            <text:p>107</text:p>
          </table:table-cell>
          <table:table-cell table:style-name="ce6" office:value-type="string">
            <text:p>PROGETTO "BIKE TO WORK 2021" - INTERVENTI PER LA RISOLUZIONE DI CRITICITA' DELLA MOBILITA' CICLO-PEDONALE DEL COMUNE DI BAGANCAVALLO - INCARICO PROFESSIONALE PER CSP E CSE - CIG ZAF35D52B4 - CUP C37H210070006 - COD.INV.0541</text:p>
          </table:table-cell>
          <table:table-cell table:style-name="ce6" office:value-type="string">
            <text:p>NERIO MORONI</text:p>
          </table:table-cell>
          <table:table-cell office:value-type="currency" office:value="1857.45"/>
        </table:table-row>
        <table:table-row table:style-name="ro2">
          <table:table-cell table:style-name="ce2" office:value-type="string">
            <text:p>02/05/2022</text:p>
          </table:table-cell>
          <table:table-cell table:style-name="ce4" office:value-type="string">
            <text:p>119</text:p>
          </table:table-cell>
          <table:table-cell table:style-name="ce6" office:value-type="string">
            <text:p>FINANZIAMENTI PER GLI INTERVENTI CONSERVATIVI E DI SALVAGUARDIA DEGLI ESEMPLARI AROBOREI MONUMENTALI TUTELATI AI SENSI DELL'ART.6 DELLA L.R. N. 2/77 E ART. 7 DELLA L. N. 10/2013-ANNUALITA' DI FINANZIAMENTO 2022-02-17- INCARICHI PROFESSIONALI PER PIANO DI GESTIONE QUINQUENNALE DI TUTELA DELL'ESEMPLARE MONUMENTALE DI PROPRIETA' PRIVATA. AFFIDAMENTO E IMPEGNO DI SPESA</text:p>
          </table:table-cell>
          <table:table-cell table:style-name="ce6" office:value-type="string">
            <text:p>SAVINI ALBERTO</text:p>
          </table:table-cell>
          <table:table-cell office:value-type="currency" office:value="3050"/>
        </table:table-row>
        <table:table-row table:style-name="ro2">
          <table:table-cell table:style-name="ce2" office:value-type="string">
            <text:p>02/05/2022</text:p>
          </table:table-cell>
          <table:table-cell table:style-name="ce4" office:value-type="string">
            <text:p>119</text:p>
          </table:table-cell>
          <table:table-cell table:style-name="ce6" office:value-type="string">
            <text:p>FINANZIAMENTI PER GLI INTERVENTI CONSERVATIVI E DI SALVAGUARDIA DEGLI ESEMPLARI AROBOREI MONUMENTALI TUTELATI AI SENSI DELL'ART.6 DELLA L.R. N. 2/77 E ART. 7 DELLA L. N. 10/2013-ANNUALITA' DI FINANZIAMENTO 2022-02-17- INCARICHI PROFESSIONALI PER PIANO DI GESTIONE QUINQUENNALE DI TUTELA DELL'ESEMPLARE MONUMENTALE DI PROPRIETA' PRIVATA. AFFIDAMENTO E IMPEGNO DI SPESA<text:line-break/></text:p>
          </table:table-cell>
          <table:table-cell table:style-name="ce6" office:value-type="string">
            <text:p>GIOVANNI MORELLI</text:p>
          </table:table-cell>
          <table:table-cell office:value-type="currency" office:value="1493.28"/>
        </table:table-row>
        <table:table-row table:style-name="ro2">
          <table:table-cell table:style-name="ce2" office:value-type="string">
            <text:p>02/05/2022</text:p>
          </table:table-cell>
          <table:table-cell table:style-name="ce4" office:value-type="string">
            <text:p>119</text:p>
          </table:table-cell>
          <table:table-cell table:style-name="ce6" office:value-type="string">
            <text:p>FINANZIAMENTI PER GLI INTERVENTI CONSERVATIVI E DI SALVAGUARDIA DEGLI ESEMPLARI AROBOREI MONUMENTALI TUTELATI AI SENSI DELL'ART.6 DELLA L.R. N. 2/77 E ART. 7 DELLA L. N. 10/2013-ANNUALITA' DI FINANZIAMENTO 2022-02-17- INCARICHI PROFESSIONALI PER PIANO DI GESTIONE QUINQUENNALE DI TUTELA DELL'ESEMPLARE MONUMENTALE DI PROPRIETA' PRIVATA. AFFIDAMENTO E IMPEGNO DI SPESA<text:line-break/></text:p>
          </table:table-cell>
          <table:table-cell table:style-name="ce6" office:value-type="string">
            <text:p>TEDIOLI STEFANO</text:p>
          </table:table-cell>
          <table:table-cell office:value-type="currency" office:value="2440"/>
        </table:table-row>
        <table:table-row table:style-name="ro2">
          <table:table-cell table:style-name="ce2" office:value-type="string">
            <text:p>16/05/2022</text:p>
          </table:table-cell>
          <table:table-cell table:style-name="ce4" office:value-type="string">
            <text:p>136</text:p>
          </table:table-cell>
          <table:table-cell table:style-name="ce6" office:value-type="string">
            <text:p>REALIZZAZIONE DI UN CAMPO DA BASKET OUTDOOR NELL'AREA VERDE SPORTIVA DI VIA TOGLIATTI - AFFIDAMENTO DI INCARICO PROFESSIONALE PER CSP E CSE - CUP C31B21013070004 - CIG Z7436577F2</text:p>
          </table:table-cell>
          <table:table-cell table:style-name="ce6" office:value-type="string">
            <text:p>FRASCALI GIAN MARCO</text:p>
          </table:table-cell>
          <table:table-cell office:value-type="currency" office:value="1157"/>
        </table:table-row>
        <table:table-row table:style-name="ro2">
          <table:table-cell table:style-name="ce2" office:value-type="string">
            <text:p>14/06/2022</text:p>
          </table:table-cell>
          <table:table-cell table:style-name="ce4" office:value-type="string">
            <text:p>161</text:p>
          </table:table-cell>
          <table:table-cell table:style-name="ce6" office:value-type="string">
            <text:p>EX MERCATO COPERTO ED AREA CONTIGUA: INTERVENTI DI RECUPERO AI FINI DELLA VALORIZZAZIONE DELL'ASSOCIAZIONISMO LOCALE E DELLA SUA INTEGRAZIONE AL TESSUTO PUBBLICO ADIACENTE-BANDO MINISTERO DELL'INTERNO DEL 21/01/21 DI RIGENERAZIONE URBANA- INCARICO PER PROGETTAZIONE DEFINITIVA ESECUTIVA E DIREZIONE LAVORI.</text:p>
          </table:table-cell>
          <table:table-cell table:style-name="ce6" office:value-type="string">
            <text:p>ARCH.BANDINI ANTONIO</text:p>
          </table:table-cell>
          <table:table-cell office:value-type="currency" office:value="42700"/>
        </table:table-row>
        <table:table-row table:style-name="ro2">
          <table:table-cell table:style-name="ce2" office:value-type="string">
            <text:p>15/06/2022</text:p>
          </table:table-cell>
          <table:table-cell table:style-name="ce4" office:value-type="string">
            <text:p>163</text:p>
          </table:table-cell>
          <table:table-cell table:style-name="ce6" office:value-type="string">
            <text:p>AFFIDAMENTO INCARICO NOTARILE PER LA STIPULA DI ATTO DI COMPRAVENDITA DI AREA PRIVATA A SEGUITO DI VERBALE DI CESSIONE VOLONTARIA. SMART CIG Z7535D8BA0. CODICE INVEST. 0034 RETTIFICA IMPEGNO DI SPESA</text:p>
          </table:table-cell>
          <table:table-cell table:style-name="ce6" office:value-type="string">
            <text:p>STUDIO NOTARILE ASSOCIATO PALMIERI DI PALMERI STEFANIA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30/06/2022</text:p>
          </table:table-cell>
          <table:table-cell table:style-name="ce4" office:value-type="string">
            <text:p>177</text:p>
          </table:table-cell>
          <table:table-cell table:style-name="ce6" office:value-type="string">
            <text:p>ADEGUAMENTO SISMICO DELLA SCUOLA MEDIA "L.GRAZIANI" DI BAGNACAVALLO-CORPO A E CORPO B- INCARICO PROFESSIONALE PER REDAZIONE DI PRATICA DI AGGIORNAMENTO CATASTALE</text:p>
          </table:table-cell>
          <table:table-cell table:style-name="ce6" office:value-type="string">
            <text:p>FRONTALI DOMENICO</text:p>
          </table:table-cell>
          <table:table-cell office:value-type="currency" office:value="4201.68"/>
        </table:table-row>
        <table:table-row table:style-name="ro2">
          <table:table-cell table:style-name="ce2" office:value-type="string">
            <text:p>18/08/2022</text:p>
          </table:table-cell>
          <table:table-cell table:style-name="ce4" office:value-type="string">
            <text:p>232</text:p>
          </table:table-cell>
          <table:table-cell table:style-name="ce6" office:value-type="string">
            <text:p>RIQUALIFICAZIONE DELLE CORTI INTERNE DELL'EX CONVENTO DELLE CAPPUCCINE E DELLE ZONE DI INTERFACCIA CON IL TESSUTO PUBBLICO URBANO ADIACENTE. BANDO MINISTERO DELL'INTERNO DEL 21/01/21 DI RIGENERAZIONE URBANA - INCARICO PER PROGETTAZIONE DEFINITIVA, ESECUTIVA E DIREZIONE LAVORI. CODICE INVEST. 0552 E 0552_2 CUP C33D21003370005-CIG 9654326A02</text:p>
          </table:table-cell>
          <table:table-cell table:style-name="ce6" office:value-type="string">
            <text:p>LANDI LUCA</text:p>
          </table:table-cell>
          <table:table-cell office:value-type="currency" office:value="36160.8"/>
        </table:table-row>
        <table:table-row table:style-name="ro2">
          <table:table-cell table:style-name="ce2" office:value-type="string">
            <text:p>25/08/2022</text:p>
          </table:table-cell>
          <table:table-cell table:style-name="ce4" office:value-type="string">
            <text:p>246</text:p>
          </table:table-cell>
          <table:table-cell table:style-name="ce6" office:value-type="string">
            <text:p>AFFIDAMENTO DI INCARICO PER DIRITTI D'AUTORE PER LA PUBBLICAZIONE DI UN TESTO CRITICO NEL CATALOGO DELLA MOSTRA DI ENRICO MINGUZZI.</text:p>
          </table:table-cell>
          <table:table-cell table:style-name="ce6" office:value-type="string">
            <text:p>SAVERIO VERINI</text:p>
          </table:table-cell>
          <table:table-cell office:value-type="currency" office:value="1802"/>
        </table:table-row>
        <table:table-row table:style-name="ro2">
          <table:table-cell table:style-name="ce2" office:value-type="string">
            <text:p>08/09/2022</text:p>
          </table:table-cell>
          <table:table-cell table:style-name="ce4" office:value-type="string">
            <text:p>271</text:p>
          </table:table-cell>
          <table:table-cell table:style-name="ce6" office:value-type="string">
            <text:p>PIANO DELLA SICUREZZA E SAFETY SAGRA DELLE ERBE PALUSTRI 2022 - AFFIDAMENTO INCARICO E IMPEGNO DI SPESA</text:p>
          </table:table-cell>
          <table:table-cell table:style-name="ce6" office:value-type="string">
            <text:p>FAGGIOTTO STEFANO</text:p>
          </table:table-cell>
          <table:table-cell office:value-type="currency" office:value="2156.96"/>
        </table:table-row>
        <table:table-row table:style-name="ro2">
          <table:table-cell table:style-name="ce2" office:value-type="string">
            <text:p>30/09/2022</text:p>
          </table:table-cell>
          <table:table-cell table:style-name="ce4" office:value-type="string">
            <text:p>296</text:p>
          </table:table-cell>
          <table:table-cell table:style-name="ce6" office:value-type="string">
            <text:p>INTERVENTI PER LA MANUTENZIONE STRAORDINARIA DI STRADE DEL TERRITORIO COMUNALE (DECRETO MINISTERO INTERNO 14 GENNAIO 2022)-INCARICO PROFESSIONALE PER COORDINATORE PER LA SICUREZZA IN FASE DI PROGETTAZIONE ED IN FASE DI ESECUZIONE-AFFIDAMENTO E IMPEGNO DI SPESA.CUP C37H22000840001 CIG Z6537E8FDB COD.INVESTIMENTO N. 0540</text:p>
          </table:table-cell>
          <table:table-cell table:style-name="ce6" office:value-type="string">
            <text:p>ING.MORARA CLAUDIO</text:p>
          </table:table-cell>
          <table:table-cell office:value-type="currency" office:value="1522.56"/>
        </table:table-row>
        <table:table-row table:style-name="ro2">
          <table:table-cell table:style-name="ce2" office:value-type="string">
            <text:p>30/09/2022</text:p>
          </table:table-cell>
          <table:table-cell table:style-name="ce4" office:value-type="string">
            <text:p>299</text:p>
          </table:table-cell>
          <table:table-cell table:style-name="ce6" office:value-type="string">
            <text:p>INTERVENTO DI EFFICIENTAMENTO ENERGETICO IMPIANTI ILLUMINAZIONE PUBBLICA DI VIA SILVIO PELLICO - VIA SAFFI - VIA CATTANEO - ANNO 2022 - FINANZIATO DALL'UNIONE EUROPEA NEXT GENERATIONUE IN QUANTO CONFLUITO NEL PNRR MISSIONE 2 COMPONENTE 4 INVESTIMENTO 2.2 - AFFIDAMENTO E IMPEGNO DI SPESA PER INCARICO COORDINATORE SICUREZZA IN FASE DI PROGETTAZIONE ED IN FASE DI ESECUZIONE - CUP C34H22000540006 - COD.INV. PNRR-0553 - CIG Z3437E9E1A</text:p>
          </table:table-cell>
          <table:table-cell table:style-name="ce6" office:value-type="string">
            <text:p>ING.MORARA CLAUDIO</text:p>
          </table:table-cell>
          <table:table-cell office:value-type="currency" office:value="824.72"/>
        </table:table-row>
        <table:table-row table:style-name="ro2">
          <table:table-cell table:style-name="ce2" office:value-type="string">
            <text:p>11/10/2022</text:p>
          </table:table-cell>
          <table:table-cell table:style-name="ce4" office:value-type="string">
            <text:p>309</text:p>
          </table:table-cell>
          <table:table-cell table:style-name="ce6" office:value-type="string">
            <text:p>FINANZIAMENTI PER GLI INTERVENTI CONSERVATIVI E DI SALVAGUARDIA DEGLI ESEMPLARI ARBOREI MONUMENTALI TUTELATI AI SENSTI DELL'ART. 6 DELLA L.R. N. 2/77 E ART.7 DELLA L.N. 10/2013-ANNUALITA' DI FINANZIAMENTO 2022-02-17-INCARICO PROFESSIONALE PER PIANO DI GESTIONE QUINQUENNALE DI TUTELA DELL'ESEMPLARE MONUMENTALE PIOPPONERO DEL COMUNE DI BAGNACAVALLO-RETTIFICA IMPEGNO DI SPESA SMART CIG Z4E35D4C2B.AFFIDAMENTO E IMPEGNO DI SPESA</text:p>
          </table:table-cell>
          <table:table-cell table:style-name="ce6" office:value-type="string">
            <text:p>GIOVANNI MORELLI</text:p>
          </table:table-cell>
          <table:table-cell office:value-type="currency" office:value="29.28"/>
        </table:table-row>
        <table:table-row table:style-name="ro2">
          <table:table-cell table:style-name="ce2" office:value-type="string">
            <text:p>17/10/2022</text:p>
          </table:table-cell>
          <table:table-cell table:style-name="ce4" office:value-type="string">
            <text:p>314</text:p>
          </table:table-cell>
          <table:table-cell table:style-name="ce6" office:value-type="string">
            <text:p>LABORATORI DA TENERSI PRESSO LA SCUOLA COMUNALE D'ARTE. PERIODO OTTOBRE 2022-GIUGNO2023. CONFERIMENTO DI INCARICHI PROFESSIONALI A TERZI. AFFIDAMENTI E IMPEGNI DI SPESA</text:p>
          </table:table-cell>
          <table:table-cell table:style-name="ce6" office:value-type="string">
            <text:p>BONDINI GUENDA; FOSCA BOGGI; GIULIA LONGANESI;KINA BOGDANOVA; ANTONELLA BASSENGHI</text:p>
          </table:table-cell>
          <table:table-cell office:value-type="currency" office:value="13781.84"/>
        </table:table-row>
        <table:table-row table:style-name="ro2">
          <table:table-cell table:style-name="ce2" office:value-type="string">
            <text:p>18/10/2022</text:p>
          </table:table-cell>
          <table:table-cell table:style-name="ce4" office:value-type="string">
            <text:p>319</text:p>
          </table:table-cell>
          <table:table-cell table:style-name="ce6" office:value-type="string">
            <text:p>INTERVENTO DI MIGLIORAMENTO SISMICO DELLA SCUOLA PRIMARIA "F. BERTI" SITA IN VIA CAVOUR A BAGNACAVALLO - <text:line-break/>INCARICO PROFESSIONALE PER AGGIORNAMENTO PROGETTO ESECUTIVO <text:line-break/>CUP C34H16000020004 - COD.INVESTIM.0433<text:line-break/>CIG Z4D3801D57</text:p>
          </table:table-cell>
          <table:table-cell table:style-name="ce6" office:value-type="string">
            <text:p>CAMPOLI MARCO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21/10/2022</text:p>
          </table:table-cell>
          <table:table-cell table:style-name="ce4" office:value-type="string">
            <text:p>326</text:p>
          </table:table-cell>
          <table:table-cell table:style-name="ce6" office:value-type="string">
            <text:p>AFFIDAMENTO INCARICHI PER DIRITTI D'AUTORE PER LA PUBBLICAZIONE DI TESTI CRITICI NEL CATAGALOGO DELLA MOSTRA DEDICATA AL PAESAGGIO.</text:p>
          </table:table-cell>
          <table:table-cell table:style-name="ce6" office:value-type="string">
            <text:p>BRUZZESE STEFANO</text:p>
          </table:table-cell>
          <table:table-cell office:value-type="currency" office:value="1502"/>
        </table:table-row>
        <table:table-row table:style-name="ro2">
          <table:table-cell table:style-name="ce2" office:value-type="string">
            <text:p>21/10/2022</text:p>
          </table:table-cell>
          <table:table-cell table:style-name="ce4" office:value-type="string">
            <text:p>326</text:p>
          </table:table-cell>
          <table:table-cell table:style-name="ce6" office:value-type="string">
            <text:p>AFFIDAMENTO INCARICHI PER DIRITTI D'AUTORE PER LA PUBBLICAZIONE DI TESTI CRITICI NEL CATALOGO DELLA MOSTRA DEDICATA AL PAESAGGIO.</text:p>
          </table:table-cell>
          <table:table-cell table:style-name="ce6" office:value-type="string">
            <text:p>MARIO ANGELO NEVE</text:p>
          </table:table-cell>
          <table:table-cell office:value-type="currency" office:value="1502"/>
        </table:table-row>
        <table:table-row table:style-name="ro2">
          <table:table-cell table:style-name="ce2" office:value-type="string">
            <text:p>24/10/2022</text:p>
          </table:table-cell>
          <table:table-cell table:style-name="ce4" office:value-type="string">
            <text:p>329</text:p>
          </table:table-cell>
          <table:table-cell table:style-name="ce6" office:value-type="string">
            <text:p>INCARICO PROFESSIONALE PER REDAZIONE DI VERIFICA E TRACCIAMENTO CONFINE PARTICELLA FACENTE PARTE DELL'IMMOBILE "EX MERCATO COPERTO" BAGNACAVALLO<text:line-break/>CIG ZC4382A330</text:p>
          </table:table-cell>
          <table:table-cell table:style-name="ce6" office:value-type="string">
            <text:p>GUALANDRI ANDREA</text:p>
          </table:table-cell>
          <table:table-cell office:value-type="currency" office:value="1260"/>
        </table:table-row>
        <table:table-row table:style-name="ro2">
          <table:table-cell table:style-name="ce2" office:value-type="string">
            <text:p>21/11/2022</text:p>
          </table:table-cell>
          <table:table-cell table:style-name="ce4" office:value-type="string">
            <text:p>364</text:p>
          </table:table-cell>
          <table:table-cell table:style-name="ce6" office:value-type="string">
            <text:p>AFFIDAMENTO INCARICO  PROFESSIONALE NOTARILE PER LA STIPULA DI ATTO DI COMPRAVENDITA  DI AREE PRIVATE DI VIA SAMARITANI BAGNACAVALLO-  SMART CIG Z2135A0D59 - RETTIFICA IMPEGNO DI SPESA</text:p>
          </table:table-cell>
          <table:table-cell table:style-name="ce6" office:value-type="string">
            <text:p>PULA FRANCESCA</text:p>
          </table:table-cell>
          <table:table-cell office:value-type="currency" office:value="206.71"/>
        </table:table-row>
        <table:table-row table:style-name="ro2">
          <table:table-cell table:style-name="ce2" office:value-type="string">
            <text:p>23/11/2022</text:p>
          </table:table-cell>
          <table:table-cell table:style-name="ce4" office:value-type="string">
            <text:p>372</text:p>
          </table:table-cell>
          <table:table-cell table:style-name="ce6" office:value-type="string">
            <text:p>LAVORI DI RESTAURO E RECUPERO FUNZIONALE DI PORZIONI DELL'EX CONVENTO S.FRANCESCO NON UTILIZZATE ED IMPLEMENTAZIONE IMPIANTISTICA COMPLESSIVA-AFFIDAMENTO INCARICO PROFESSIONALE PER LE ATTIVITA' DI PROGETTAZIONE DEFINITIVA - COD.INV.0556_1 E 0556_2-CUP C33D21003360005-CIG 9399253CF0</text:p>
          </table:table-cell>
          <table:table-cell table:style-name="ce6" office:value-type="string">
            <text:p>RAVALLI ANTONIO</text:p>
          </table:table-cell>
          <table:table-cell office:value-type="currency" office:value="22604"/>
        </table:table-row>
        <table:table-row table:style-name="ro2">
          <table:table-cell table:style-name="ce2" office:value-type="string">
            <text:p>23/11/2022</text:p>
          </table:table-cell>
          <table:table-cell table:style-name="ce4" office:value-type="string">
            <text:p>372</text:p>
          </table:table-cell>
          <table:table-cell table:style-name="ce6" office:value-type="string">
            <text:p>LAVORI DI RESTAURO E RECUPERO FUNZIONALE DI PORZIONI DELL'EX CONVENTO S.FRANCESCO NON UTILIZZATE ED IMPLEMENTAZIONE IMPIANTISTICA COMPLESSIVA-AFFIDAMENTO INCARICO PROFESSIONALE PER LE ATTIVITA' DI PROGETTAZIONE DEFINITIVA - COD.INV.0556_1 E 0556_2-CUP C33D21003360005-CIG 9399253CF0</text:p>
          </table:table-cell>
          <table:table-cell table:style-name="ce6" office:value-type="string">
            <text:p>LOMBARDI DEVIS</text:p>
          </table:table-cell>
          <table:table-cell office:value-type="currency" office:value="7393.6"/>
        </table:table-row>
        <table:table-row table:style-name="ro2">
          <table:table-cell table:style-name="ce2" office:value-type="string">
            <text:p>14/12/2022</text:p>
          </table:table-cell>
          <table:table-cell table:style-name="ce4" office:value-type="string">
            <text:p>408</text:p>
          </table:table-cell>
          <table:table-cell table:style-name="ce6" office:value-type="string">
            <text:p>INTERVENTO DI EFFICIENTAMENTO ENERGETICO IMPIANTI DI ILLUMINAZIONE PUBBLICA DELLA FRAZIONE DI GLORIE DI BAGNACAVALLO- INCARICO PROFESSIONALE PER COORDINATORE SICUREZZA IN FASE DI PROGETTAZIONE ED IN FASE DI ESECUZIONE- Cod. Invest n. 0560<text:line-break/>CIG ZF138DE621<text:line-break/>CUP C38I22000350004</text:p>
          </table:table-cell>
          <table:table-cell table:style-name="ce6" office:value-type="string">
            <text:p>ROBERTO SGALABERNA</text:p>
          </table:table-cell>
          <table:table-cell office:value-type="currency" office:value="2496.3"/>
        </table:table-row>
        <table:table-row table:style-name="ro2">
          <table:table-cell table:style-name="ce2" office:value-type="string">
            <text:p>20/12/2022</text:p>
          </table:table-cell>
          <table:table-cell table:style-name="ce4" office:value-type="string">
            <text:p>426</text:p>
          </table:table-cell>
          <table:table-cell table:style-name="ce6" office:value-type="string">
            <text:p>AFFIDAMENTO INCARICO PER DOCUMENTAZIONE FOTOGRAFICA MOSTRA PAESAGGIO E REALIZZAZIONE PORTFOLIO FOTOGRAFICO SUL PAESAGGIO URBANO DI BAGNACAVALLO. CIG Z5639225DA</text:p>
          </table:table-cell>
          <table:table-cell table:style-name="ce6" office:value-type="string">
            <text:p>BALDAZZI NICOLA</text:p>
          </table:table-cell>
          <table:table-cell office:value-type="currency" office:value="4320"/>
        </table:table-row>
        <table:table-row table:style-name="ro2">
          <table:table-cell table:style-name="ce2" office:value-type="string">
            <text:p>29/12/2022</text:p>
          </table:table-cell>
          <table:table-cell table:style-name="ce4" office:value-type="string">
            <text:p>440</text:p>
          </table:table-cell>
          <table:table-cell table:style-name="ce6" office:value-type="string">
            <text:p>PIANO NAZIONALE DI RIPRESA E RESILIENZA (PNRR) - MISSIONE 4 - COMPONENTE 1 - INVESTIMENTO 1.3: PIANO PER LE INFRASTRUTTURE PER LO SPORT NELLE SCUOLE - FINANZIATO DALL'UNIONE EUROPEA - LAVORI DI MESSA IN SICUREZZA COPERTURA PALESTRA SCUOLA PRIMARIA "F.BERTI" - INCARICO PROFESSIONALE PER PROGETTAZIONE, DIREZIONE LAVORI E COORDINAMENTO SICUREZZA CUP C35F22000510006</text:p>
          </table:table-cell>
          <table:table-cell table:style-name="ce6" office:value-type="string">
            <text:p>STEFANO GAGLIARDI</text:p>
          </table:table-cell>
          <table:table-cell office:value-type="currency" office:value="21823.63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