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14/01/2022</text:p>
          </table:table-cell>
          <table:table-cell table:style-name="ce4" office:value-type="string">
            <text:p>2</text:p>
          </table:table-cell>
          <table:table-cell table:style-name="ce6" office:value-type="string">
            <text:p>PROCEDIMENTO N. 217/21 INNANZI L'ORGANISMO DI MEDIAZIONE PRESSO IL TRIBUNALE DI RAVENNA PROMOSSO DA V.G. NEI CONFRONTI DEL COMUNE DI ALFONSINE - INDIVIDUAZIONE LEGALE AI SENSI DELL'ART. 17 DEL D.LGS. N. 50/2016 ED IMPEGNO DI SPESA PER AFFIDAMENTO INCARICO</text:p>
          </table:table-cell>
          <table:table-cell table:style-name="ce6" office:value-type="string">
            <text:p>AVV. GIACOMO GRAZIOSI</text:p>
          </table:table-cell>
          <table:table-cell office:value-type="currency" office:value="2918.24"/>
        </table:table-row>
        <table:table-row table:style-name="ro2">
          <table:table-cell table:style-name="ce2" office:value-type="string">
            <text:p>23/02/2022</text:p>
          </table:table-cell>
          <table:table-cell table:style-name="ce4" office:value-type="string">
            <text:p>17</text:p>
          </table:table-cell>
          <table:table-cell table:style-name="ce6" office:value-type="string">
            <text:p>COMUNE DI ALFONSINE - AFFIDAMENTO INCARICO PROFESSIONALE PER REDAZIONE DI ATTESTATO DI PRESTAZIONE ENERGETICA (APE) DELLA SCUOLA D'INFANZIA "IL BRUCO-SAMARITANI" (CUP: H21B21005340001 - SMART CIG ZD734FB03B) E DELL'ASILO NIDO "CAVINA" (SMART CIG: Z033545E17)SITE AD ALFONSINE (RA) - IMPEGNO DI SPESA</text:p>
          </table:table-cell>
          <table:table-cell table:style-name="ce6" office:value-type="string">
            <text:p>GEOM. ZAFFAGNINI GIORGIO</text:p>
          </table:table-cell>
          <table:table-cell office:value-type="currency" office:value="3335.4"/>
        </table:table-row>
        <table:table-row table:style-name="ro2">
          <table:table-cell table:style-name="ce2" office:value-type="string">
            <text:p>03/03/2022</text:p>
          </table:table-cell>
          <table:table-cell table:style-name="ce4" office:value-type="string">
            <text:p>27</text:p>
          </table:table-cell>
          <table:table-cell table:style-name="ce6" office:value-type="string">
            <text:p>COMUNE DI ALFONSINE - AFFIDAMENTO INCARICO PROFESSIONALE PER RINNOVO DELLA CONFORMITA' ANTINCENDIO SCUOLA "BRUCO-SAMARITANI" AD ALFONSINE (RA) E PLESSO SCOLASTICO "CADUTI PER LA LIBERTA'" DI LONGASTRINO (RA). SMART CIG ZA03553DCB. IMPEGNO DI SPESA</text:p>
          </table:table-cell>
          <table:table-cell table:style-name="ce6" office:value-type="string">
            <text:p>ING. FERRONI LUIGI</text:p>
          </table:table-cell>
          <table:table-cell office:value-type="currency" office:value="12078.98"/>
        </table:table-row>
        <table:table-row table:style-name="ro2">
          <table:table-cell table:style-name="ce2" office:value-type="string">
            <text:p>09/03/2022</text:p>
          </table:table-cell>
          <table:table-cell table:style-name="ce4" office:value-type="string">
            <text:p>30</text:p>
          </table:table-cell>
          <table:table-cell table:style-name="ce6" office:value-type="string">
            <text:p>COMUNE DI ALFONSINE - AFFIDAMENTO INCARICO PER ATTIVITA' PROFESSIONALI FINALIZZATE ALLA REDAZIONE DELLA DICHIARAZIONE DI RISPONDENZA INERENTE L'IMPIANTO ELETTRICO DEL CINEMA GULLIVER AD ALFONSINE (RA). SMART CIG Z173556071. IMPEGNO DI SPESA</text:p>
          </table:table-cell>
          <table:table-cell table:style-name="ce6" office:value-type="string">
            <text:p>ING. ANDREA FOSCHINI</text:p>
          </table:table-cell>
          <table:table-cell office:value-type="currency" office:value="3202.5"/>
        </table:table-row>
        <table:table-row table:style-name="ro2">
          <table:table-cell table:style-name="ce2" office:value-type="string">
            <text:p>18/03/2022</text:p>
          </table:table-cell>
          <table:table-cell table:style-name="ce4" office:value-type="string">
            <text:p>38</text:p>
          </table:table-cell>
          <table:table-cell table:style-name="ce6" office:value-type="string">
            <text:p>COMUNE DI ALFONSINE -  INSTALLAZIONE PERMANENTE DI TRIBUNA OSPITI PRESSO L'IMPIANTO SPORTIVO BRIGATA-CREMONA P. ZZA G. PRIMIERI, ALFONSINE (RA) - AFFIDAMENTO INCARICO PROFESSIONALE PER COLLAUDO STATICO - CUP: H21B21001780004 - SMART CIG ZEB3512065.  IMPEGNO DI SPESA</text:p>
          </table:table-cell>
          <table:table-cell table:style-name="ce6" office:value-type="string">
            <text:p>ING. ANDREA PIERACCINI</text:p>
          </table:table-cell>
          <table:table-cell office:value-type="currency" office:value="1966.64"/>
        </table:table-row>
        <table:table-row table:style-name="ro2">
          <table:table-cell table:style-name="ce2" office:value-type="string">
            <text:p>06/04/2022</text:p>
          </table:table-cell>
          <table:table-cell table:style-name="ce4" office:value-type="string">
            <text:p>55</text:p>
          </table:table-cell>
          <table:table-cell table:style-name="ce6" office:value-type="string">
            <text:p>COMUNE DI ALFONSINE - LAVORI PER L'EFFICIENTAMENTO ENERGETICO E PER IL CONSEGUIMENTO DELLA CERTIFICAZIONE ANTINCENDIO DEL POLO SCOLASTICO ORIANI-RODARI E STRUTTURE CONNESSE (CUP:H26B20001190004 - CIG:85936719A5) - AFFIDAMENTO INCARICO  PER PROGETTAZIONEAMPLIAMENTO PIANEROTTOLO SCALA ANTINCENDIO A SERVIZIO DELLE SCUOLE MEDIE,  PER LA RELATIVA D.L. E RELATIVA ATTIVITA' DI CSP-CSE (SMART CIG: Z9235A8ED5). IMPEGNO DI SPESA</text:p>
          </table:table-cell>
          <table:table-cell table:style-name="ce6" office:value-type="string">
            <text:p>ING. ALFIERI ANDREA</text:p>
          </table:table-cell>
          <table:table-cell office:value-type="currency" office:value="5075.2"/>
        </table:table-row>
        <table:table-row table:style-name="ro2">
          <table:table-cell table:style-name="ce2" office:value-type="string">
            <text:p>08/04/2022</text:p>
          </table:table-cell>
          <table:table-cell table:style-name="ce4" office:value-type="string">
            <text:p>59</text:p>
          </table:table-cell>
          <table:table-cell table:style-name="ce6" office:value-type="string">
            <text:p>COMUNE DI ALFONSINE - AFFIDAMENTO INCARICO PROFESSIONALE PER ATTIVITA' DI ESECUZIONE E PRESENTAZIONE DELL'AGGIORNAMENTO CATASTALE AL CATASTO TERRENI E AL CATASTO FABBRICATI DI BENE PUBBLICO DELL'EDIFICIO ADIBITO A PALESTRA NELL'AMBITO DEI LAVORI DI DEMOLIZIONE E RICOSTRUZIONE DELLA PALESTRA AD USO SPORTIVO E DI SERVIZIO AL PLESSO SCOLASTICO DI LONGASTRINO (RA). - CUP H25B17000030004 - SMART CIG Z1235E631E. IMPEGNO DI SPESA.</text:p>
          </table:table-cell>
          <table:table-cell table:style-name="ce6" office:value-type="string">
            <text:p>STUDIO TECNICO MISSIROLI DANIELE</text:p>
          </table:table-cell>
          <table:table-cell office:value-type="currency" office:value="2852.24"/>
        </table:table-row>
        <table:table-row table:style-name="ro2">
          <table:table-cell table:style-name="ce2" office:value-type="string">
            <text:p>11/04/2022</text:p>
          </table:table-cell>
          <table:table-cell table:style-name="ce4" office:value-type="string">
            <text:p>61</text:p>
          </table:table-cell>
          <table:table-cell table:style-name="ce6" office:value-type="string">
            <text:p>COMUNE DI ALFONSINE - ACQUISIZIONE A TITOLO ONEROSO DI UN FRUSTULO DI TERRENO ACCATASTATO AL FOGLIO 100 MAPPALE 1431 DI PROPRIETA' DEI SIGG.RI VENTURINI. AFFIDAMENTO INCARICO PER SVOLGIMENTO DELLE ATTIVITA' FINALIZZATE AL FRAZIONAMENTO DELL'AREA E DI TUTTE LE PRATICHE CATASTALI PROPEDEUTICHE ALL'ACQUISIZIONE DELLA STESSA (CUP H29H07000250004 - CIG:Z9935E1AAC). IMPEGNO DI SPESA</text:p>
          </table:table-cell>
          <table:table-cell table:style-name="ce6" office:value-type="string">
            <text:p>GEOM. ALBERTO COMANDINI</text:p>
          </table:table-cell>
          <table:table-cell office:value-type="currency" office:value="1186.18"/>
        </table:table-row>
        <table:table-row table:style-name="ro2">
          <table:table-cell table:style-name="ce2" office:value-type="string">
            <text:p>13/04/2022</text:p>
          </table:table-cell>
          <table:table-cell table:style-name="ce4" office:value-type="string">
            <text:p>64</text:p>
          </table:table-cell>
          <table:table-cell table:style-name="ce6" office:value-type="string">
            <text:p>COMUNE DI ALFONSINE - AFFIDAMENTO INCARICO PROFESSIONALE PER PROGETTO ESECUTIVO E DIREZIONE LAVORI DI MESSA IN SICUREZZA MEDIANTE RISANAMENTO E RINFORZO DEI PONTI IN VIA DEL CANALE E IN STRADONE BENTIVOGLIO AD ALFONSINE (RA). CUP: H25F22000530004 - SMARTCIG Z6F35BEF31. IMPEGNO DI SPESA</text:p>
          </table:table-cell>
          <table:table-cell table:style-name="ce6" office:value-type="string">
            <text:p>ING. SARTOREL MARZIO</text:p>
          </table:table-cell>
          <table:table-cell office:value-type="currency" office:value="20072"/>
        </table:table-row>
        <table:table-row table:style-name="ro2">
          <table:table-cell table:style-name="ce2" office:value-type="string">
            <text:p>26/04/2022</text:p>
          </table:table-cell>
          <table:table-cell table:style-name="ce4" office:value-type="string">
            <text:p>72</text:p>
          </table:table-cell>
          <table:table-cell table:style-name="ce6" office:value-type="string">
            <text:p>COMUNE DI ALFONSINE - AFFIDAMENTO INCARICO PROFESSIONALE PER COORDINAMENTO DELLA SICUREZZA PER INTERVENTO DI RISANAMENTO E RINFORZO DEI PONTI IN VIA DEL CANALE E IN STRADONE BENTIVOGLIO AD ALFONSINE (RA). CUP: H25F22000530004 - SMART CIG Z3435BEEFA. IMPEGNO DI SPESA</text:p>
          </table:table-cell>
          <table:table-cell table:style-name="ce6" office:value-type="string">
            <text:p>SICURGEST SRL </text:p>
          </table:table-cell>
          <table:table-cell office:value-type="currency" office:value="8174"/>
        </table:table-row>
        <table:table-row table:style-name="ro2">
          <table:table-cell table:style-name="ce2" office:value-type="string">
            <text:p>05/05/2022</text:p>
          </table:table-cell>
          <table:table-cell table:style-name="ce4" office:value-type="string">
            <text:p>82</text:p>
          </table:table-cell>
          <table:table-cell table:style-name="ce6" office:value-type="string">
            <text:p>LAVORI DI RESTAURO DELLE FACCIATE DEL PALAZZO COMUNALE - INTEGRAZIONE INCARICO PROFESSIONALE AFFIDATO CON DETERMINA N. 218/2020 PER STUDIO DI FATTIBILITA' TECNICO-ECONOMICA AL FINE DELL'OTTENIMENTO DEL PARERE DELLA SOVRINTENDENZA EDEFINIZIONE DELL'INTERVENTO DI CONSOLIDAMENTO DEI SOLAI DEL MUNICIPIO. CUP: H22C20000080004 - SMART CIG ZD2363721A. </text:p>
          </table:table-cell>
          <table:table-cell table:style-name="ce6" office:value-type="string">
            <text:p>ARCH. GIOVANNI MAINARDI</text:p>
          </table:table-cell>
          <table:table-cell office:value-type="currency" office:value="4160"/>
        </table:table-row>
        <table:table-row table:style-name="ro2">
          <table:table-cell table:style-name="ce2" office:value-type="string">
            <text:p>05/05/2022</text:p>
          </table:table-cell>
          <table:table-cell table:style-name="ce4" office:value-type="string">
            <text:p>87</text:p>
          </table:table-cell>
          <table:table-cell table:style-name="ce6" office:value-type="string">
            <text:p>RICORSO PER CONSULENZA TECNICA PREVENTIVA AI FINI DELLA COMPOSIZIONE DELLA LITE EX ART. 696 BIS C.P.C. O, IN SUBORDINE, PER ACCERTAMENTO TECNICO PREVENTIVO EX ART. 696 C.P.C. - INDIVIDUAZIONE LEGALE AI SENSI DELL'ART. 17 DEL D.LGS. N. 50/2016 ED IMPEGNODI SPESA PER AFFIDAMENTO INCARICO - SMART CIG Z2F3623B7B</text:p>
          </table:table-cell>
          <table:table-cell table:style-name="ce6" office:value-type="string">
            <text:p>AVV. CARULLO ANTONIO</text:p>
          </table:table-cell>
          <table:table-cell office:value-type="currency" office:value="32529.05"/>
        </table:table-row>
        <table:table-row table:style-name="ro2">
          <table:table-cell table:style-name="ce2" office:value-type="string">
            <text:p>07/05/2022</text:p>
          </table:table-cell>
          <table:table-cell table:style-name="ce4" office:value-type="string">
            <text:p>93</text:p>
          </table:table-cell>
          <table:table-cell table:style-name="ce6" office:value-type="string">
            <text:p>RICORSO PER CONSULENZA TECNICA PREVENTIVA AI FINI DELLA COMPOSIZIONE DELLA LITE EX ART. 696 BIS C.P.C. O, IN SUBORDINE, PER ACCERTAMENTO TECNICO PREVENTIVO EX ART. 696 C.P.C. - INDIVIDUAZIONE CTP AI SENSI DELL'ART. 17 DEL D.LGS. N. 50/2016 ED IMPEGNO DISPESA PER AFFIDAMENTO INCARICO - SMART CIG Z9436379E7</text:p>
          </table:table-cell>
          <table:table-cell table:style-name="ce6" office:value-type="string">
            <text:p>ING. BRUNO PIEMONTESE</text:p>
          </table:table-cell>
          <table:table-cell office:value-type="currency" office:value="11419.2"/>
        </table:table-row>
        <table:table-row table:style-name="ro2">
          <table:table-cell table:style-name="ce2" office:value-type="string">
            <text:p>31/05/2022</text:p>
          </table:table-cell>
          <table:table-cell table:style-name="ce4" office:value-type="string">
            <text:p>118</text:p>
          </table:table-cell>
          <table:table-cell table:style-name="ce6" office:value-type="string">
            <text:p>AFFIDAMENTO INCARICO PROFESSIONALE PER STIPULA DI ATTO NOTARILE DI CESSIONE A TITOLO ONEROSO DI UN FRUSTOLO DEL TERRENO ACCATASTATO AL FOGLIO 100 MAPP. 1431, DAI SIGG.RI VENTURINI AL COMUNE DI ALFONSINE (RA) - CUP: H29H07000250004 / SMART CIG Z1E3684214. IMPEGNO DI SPESA</text:p>
          </table:table-cell>
          <table:table-cell table:style-name="ce6" office:value-type="string">
            <text:p>NOTAIO AVV. FABRIZIO GRADASSI</text:p>
          </table:table-cell>
          <table:table-cell office:value-type="currency" office:value="3282.84"/>
        </table:table-row>
        <table:table-row table:style-name="ro2">
          <table:table-cell table:style-name="ce2" office:value-type="string">
            <text:p>04/08/2022</text:p>
          </table:table-cell>
          <table:table-cell table:style-name="ce4" office:value-type="string">
            <text:p>156</text:p>
          </table:table-cell>
          <table:table-cell table:style-name="ce6" office:value-type="string">
            <text:p>COMUNE DI ALFONSINE -AFFIDAMENTO INCARICO PROFESSIONALE PER PROGETTO DEFINITIVO E DIREZIONE LAVORI INERENTI L'ADEGUAMENTO DELL'IMPIANTO ELETTRICO DEL BAR DEL CENTRO SPORTIVO (EX CIRCOLO TENNIS) DI LONGASTRINO (RA). SMART CIG ZC4372D6C1.</text:p>
          </table:table-cell>
          <table:table-cell table:style-name="ce6" office:value-type="string">
            <text:p>ING. ANDREA FOSCHINI</text:p>
          </table:table-cell>
          <table:table-cell office:value-type="currency" office:value="4440.8"/>
        </table:table-row>
        <table:table-row table:style-name="ro2">
          <table:table-cell table:style-name="ce2" office:value-type="string">
            <text:p>04/08/2022</text:p>
          </table:table-cell>
          <table:table-cell table:style-name="ce4" office:value-type="string">
            <text:p>161</text:p>
          </table:table-cell>
          <table:table-cell table:style-name="ce6" office:value-type="string">
            <text:p>COMUNE DI ALFONSINE - AFFIDAMENTO INCARICO PROFESSIONALE PER REDAZIONE FRAZIONAMENTO E ATTI CATASTALI PER L'ACQUISIZIONE DI PORZIONI DI TERRENO PER REALIZZAZIONE TRATTO DI STRADA DI COLLEGAMENTO DI VIA G. VERDI E VIA A. DE GASPERI - SMART CIG Z2B373D794</text:p>
          </table:table-cell>
          <table:table-cell table:style-name="ce6" office:value-type="string">
            <text:p>STUDIO TECNICO GEOMETRA PAOLO FOLICALDI</text:p>
          </table:table-cell>
          <table:table-cell office:value-type="currency" office:value="3882.7"/>
        </table:table-row>
        <table:table-row table:style-name="ro2">
          <table:table-cell table:style-name="ce2" office:value-type="string">
            <text:p>15/09/2022</text:p>
          </table:table-cell>
          <table:table-cell table:style-name="ce4" office:value-type="string">
            <text:p>183</text:p>
          </table:table-cell>
          <table:table-cell table:style-name="ce6" office:value-type="string">
            <text:p>COMUNE DI ALFONSINE -AFFIDAMENTO INCARICO PROFESSIONALE PER RILIEVI TOPOGRAFICI RELATIVI A AREA ESTERNA DEL CENTRO GIOVANI "FREE TO FLY", A CAMPO SPORTIVO AI.C.S., A PIAZZA DI FILO (CUP: H28C22000260004 - SMART CIG: Z7637AAE52) E A PONTE DI VIA REALE INLOCALITA' TAGLIO CORELLI (CUP: H24E22000770004 - SMART CIG: Z5737AADCF)</text:p>
          </table:table-cell>
          <table:table-cell table:style-name="ce6" office:value-type="string">
            <text:p>GEOM. ALBERTO COMANDINI</text:p>
          </table:table-cell>
          <table:table-cell office:value-type="currency" office:value="11322.55"/>
        </table:table-row>
        <table:table-row table:style-name="ro2">
          <table:table-cell table:style-name="ce2" office:value-type="string">
            <text:p>19/10/2022</text:p>
          </table:table-cell>
          <table:table-cell table:style-name="ce4" office:value-type="string">
            <text:p>208</text:p>
          </table:table-cell>
          <table:table-cell table:style-name="ce6" office:value-type="string">
            <text:p>COMUNE DI ALFONSINE - AFFIDAMENTO INCARICO PROFESSIONALE PER INDAGINI GEOGNOSTICHE E RELAZIONE GEOLOGICA E GEOTECNICA NELL'AMBITO DEI LAVORI DI DEMOLIZIONE E RICOSTRUZIONE DEL PONTE DI VIA REALE IN LOCALITA' TAGLIO CORELLI NEL COMUNE DI ALFONSINE (RA). CUP: H21B22001630004 - SMART CIG ZA838203AB.</text:p>
          </table:table-cell>
          <table:table-cell table:style-name="ce6" office:value-type="string">
            <text:p>S.G.T. SAS IN PERSONA DEL GEOLOGO ALBERT VAN ZUTPHEN</text:p>
          </table:table-cell>
          <table:table-cell office:value-type="currency" office:value="3142.96"/>
        </table:table-row>
        <table:table-row table:style-name="ro2">
          <table:table-cell table:style-name="ce2" office:value-type="string">
            <text:p>14/12/2022</text:p>
          </table:table-cell>
          <table:table-cell table:style-name="ce4" office:value-type="string">
            <text:p>279</text:p>
          </table:table-cell>
          <table:table-cell table:style-name="ce6" office:value-type="string">
            <text:p>AFFIDAMENTO INCARICO PROFESSIONALE PER  VERIFICA DELLA SICUREZZA STATICA E SISMICA DELLE STRUTTURE DEL MUNICIPIO DI ALFONSINE OLTRE A PROGETTAZIONE E DIREZIONE LAVORI PER L'INTERVENTO LOCALE DI CONSOLIDAMENTO E RINFORZO DEL SOLAIO DEL LOGGIATO - SMART CIG ZA838EE015.</text:p>
          </table:table-cell>
          <table:table-cell table:style-name="ce6" office:value-type="string">
            <text:p>ING ANGELO SERMONESI</text:p>
          </table:table-cell>
          <table:table-cell office:value-type="currency" office:value="39967.2"/>
        </table:table-row>
        <table:table-row table:style-name="ro2">
          <table:table-cell table:style-name="ce2" office:value-type="string">
            <text:p>19/12/2022</text:p>
          </table:table-cell>
          <table:table-cell table:style-name="ce4" office:value-type="string">
            <text:p>289</text:p>
          </table:table-cell>
          <table:table-cell table:style-name="ce6" office:value-type="string">
            <text:p>RICORSO EX ARTICOLO 700 C.P.C. PROMOSSO DAL COMUNE DI ALFONSINE CONTRO C.I.C.A.I. SOCIETA' COOPERATIVA E L.A. FANARA S.R.I. - INDIVIDUAZIONE LEGALE AI SENSI DELL'ART. 17 DEL D.LGS. N. 50/2016 ED IMPEGNO DI SPESA PER AFFIDAMENTO INCARICO - SMART CIG Z523908FD7</text:p>
          </table:table-cell>
          <table:table-cell table:style-name="ce6" office:value-type="string">
            <text:p>AVVOCATO ANTONIO CARULLO</text:p>
          </table:table-cell>
          <table:table-cell office:value-type="currency" office:value="10342.25"/>
        </table:table-row>
        <table:table-row table:style-name="ro2">
          <table:table-cell table:style-name="ce2" office:value-type="string">
            <text:p>27/12/2022</text:p>
          </table:table-cell>
          <table:table-cell table:style-name="ce4" office:value-type="string">
            <text:p>307</text:p>
          </table:table-cell>
          <table:table-cell table:style-name="ce6" office:value-type="string">
            <text:p>INTEGRAZIONE DETERMINA N. 93/2022 AD OGGETTO: RICORSO PER CONSULENZA TECNICA PREVENTIVA AI FINI DELLA COMPOSIZIONE DELLA LITE EX ART. 696 BIS C.P.C. O, IN SUBORDINE, PER ACCERTAMENTO TECNICO PREVENTIVO EX ART. 696 C.P.C. - INDIVIDUAZIONE CTP AI SENSI DELL'ART. 17 DEL D.LGS. N. 50/2016 ED IMPEGNO DI SPESA PER AFFIDAMENTO INCARICO - SMART CIG Z9436379E7</text:p>
          </table:table-cell>
          <table:table-cell table:style-name="ce6" office:value-type="string">
            <text:p>ING. BRUNO PIEMONTESE</text:p>
          </table:table-cell>
          <table:table-cell office:value-type="currency" office:value="11419.2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