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2cm"/>
    </style:style>
    <style:style style:name="co3" style:family="table-column">
      <style:table-column-properties fo:break-before="auto" style:column-width="9.999cm"/>
    </style:style>
    <style:style style:name="co4" style:family="table-column">
      <style:table-column-properties fo:break-before="auto" style:column-width="5.001cm"/>
    </style:style>
    <style:style style:name="co5" style:family="table-column">
      <style:table-column-properties fo:break-before="auto" style:column-width="2.969cm"/>
    </style:style>
    <style:style style:name="co6"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36">
      <style:table-cell-properties style:text-align-source="fix" style:repeat-content="false" fo:border="none" style:vertical-align="top"/>
      <style:paragraph-properties fo:text-align="center" fo:margin-left="0cm"/>
      <style:text-properties fo:language="en" fo:country="US"/>
    </style:style>
    <style:style style:name="ce3" style:family="table-cell" style:parent-style-name="Default">
      <style:table-cell-properties style:cell-protect="none" style:print-content="tru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data-style-name="N0">
      <style:table-cell-properties style:text-align-source="fix" style:repeat-content="false" fo:border="none" style:vertical-align="top"/>
      <style:paragraph-properties fo:text-align="start" fo:margin-left="0cm"/>
    </style:style>
    <style:style style:name="ce5" style:family="table-cell" style:parent-style-name="Default">
      <style:table-cell-properties style:cell-protect="none" style:print-content="true" style:text-align-source="fix" style:repeat-content="false"/>
      <style:paragraph-properties fo:text-align="start"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100">
      <style:table-cell-properties style:text-align-source="fix" style:repeat-content="false" fo:wrap-option="wrap" fo:border="none" style:vertical-align="top"/>
      <style:paragraph-properties fo:text-align="start" fo:margin-left="0cm"/>
    </style:style>
    <style:style style:name="ce7" style:family="table-cell" style:parent-style-name="Default">
      <style:table-cell-properties style:cell-protect="none" style:print-content="true" style:text-align-source="fix" style:repeat-content="false"/>
      <style:paragraph-properties fo:text-align="end"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4">
      <style:table-cell-properties style:text-align-source="fix" style:repeat-content="false" fo:wrap-option="no-wrap" fo:border="none" style:vertical-align="top"/>
      <style:paragraph-properties fo:text-align="end" fo:margin-left="0cm"/>
    </style:style>
    <style:style style:name="ta_extref" style:family="table">
      <style:table-properties table:display="false"/>
    </style:style>
  </office:automatic-styles>
  <office:body>
    <office:spreadsheet>
      <table:table table:name="Incarichi" table:style-name="ta1" table:print="false">
        <table:table-column table:style-name="co1" table:default-cell-style-name="ce1"/>
        <table:table-column table:style-name="co2" table:default-cell-style-name="ce3"/>
        <table:table-column table:style-name="co3" table:default-cell-style-name="ce5"/>
        <table:table-column table:style-name="co4" table:default-cell-style-name="ce5"/>
        <table:table-column table:style-name="co5" table:default-cell-style-name="ce8"/>
        <table:table-row table:style-name="ro1">
          <table:table-cell office:value-type="string">
            <text:p>DATA</text:p>
            <text:p>PROVVEDIMENTO</text:p>
          </table:table-cell>
          <table:table-cell office:value-type="string">
            <text:p>NUMERO</text:p>
          </table:table-cell>
          <table:table-cell office:value-type="string">
            <text:p>OGGETTO</text:p>
          </table:table-cell>
          <table:table-cell office:value-type="string">
            <text:p>INCARICATO</text:p>
          </table:table-cell>
          <table:table-cell table:style-name="ce7" office:value-type="string">
            <text:p>COMPENSO</text:p>
          </table:table-cell>
        </table:table-row>
        <table:table-row table:style-name="ro2">
          <table:table-cell table:style-name="ce2" office:value-type="string">
            <text:p>22/02/2021</text:p>
          </table:table-cell>
          <table:table-cell table:style-name="ce4" office:value-type="string">
            <text:p>29</text:p>
          </table:table-cell>
          <table:table-cell table:style-name="ce6" office:value-type="string">
            <text:p>LAVORI DI ADEGUAMENTO NEL LOCALE CENTRALE TERMICA A SERVIZIO DEL FABBRICATO EX BOCCIOFILA- VIA DINI E SALVALAI 34/F - INCARICO PROFESSIONALE PER COORDINATORE IN FASE DI PROGETTAZIONE ED ESECUZIONE IN CANTIERE AI SENSI DEL DLGS 81/2008 - SMART CIG -ZE73091C8B- CUP: E54H20001260004  COD.INV 0208 - AFFIDAMENTO - IMPEGNO DI SPESA.</text:p>
          </table:table-cell>
          <table:table-cell table:style-name="ce6" office:value-type="string">
            <text:p>ARCH.MARCO DI RICCO</text:p>
          </table:table-cell>
          <table:table-cell office:value-type="currency" office:value="315.26"/>
        </table:table-row>
        <table:table-row table:style-name="ro2">
          <table:table-cell table:style-name="ce2" office:value-type="string">
            <text:p>01/03/2021</text:p>
          </table:table-cell>
          <table:table-cell table:style-name="ce4" office:value-type="string">
            <text:p>38</text:p>
          </table:table-cell>
          <table:table-cell table:style-name="ce6" office:value-type="string">
            <text:p>INTERVENTO DI RIQUALIFICAZIONE DELLE AREE COMMERCIALI NATURALI, SISTEMA DELLE PIAZZE E COLLEGAMENTI DEL CENTRO STORICO: PIAZZA UMBERTO RICCI A MASSA LOMBARDA - CUP: E57B20000750006- SMARTCIG: Z74308EFD2 - INCARICO DI PROGETTAZIONE DEFINITIVA-ESECUTIVA, DIREZIONE LAVORI. COD. INV. 0213</text:p>
          </table:table-cell>
          <table:table-cell table:style-name="ce6" office:value-type="string">
            <text:p>ARCH. CATERINA MICHELINI</text:p>
          </table:table-cell>
          <table:table-cell office:value-type="currency" office:value="9000"/>
        </table:table-row>
        <table:table-row table:style-name="ro2">
          <table:table-cell table:style-name="ce2" office:value-type="string">
            <text:p>02/03/2021</text:p>
          </table:table-cell>
          <table:table-cell table:style-name="ce4" office:value-type="string">
            <text:p>39</text:p>
          </table:table-cell>
          <table:table-cell table:style-name="ce6" office:value-type="string">
            <text:p>MANUTENZIONE STRAORDINARIA COPERTURA EX BOCCIODROMO, VIA DINI E SALVALAI N. 34/F - INCARICO PROFESSIONALE PER COORDINATORE IN FASE DI PROGETTAZIONE ED ESECUZIONE IN CANTIERE AI SENSI DEL DLGS 81/2008 - CUP: E54H20001410004 - COD_INV. 0200 - SMART CIG:Z4B30CBD29 AFFIDAMENTO - IMPEGNO DI SPESA.</text:p>
          </table:table-cell>
          <table:table-cell table:style-name="ce6" office:value-type="string">
            <text:p>ARCH.MARCO DI RICCO</text:p>
          </table:table-cell>
          <table:table-cell office:value-type="currency" office:value="120"/>
        </table:table-row>
        <table:table-row table:style-name="ro2">
          <table:table-cell table:style-name="ce2" office:value-type="string">
            <text:p>26/03/2021</text:p>
          </table:table-cell>
          <table:table-cell table:style-name="ce4" office:value-type="string">
            <text:p>54</text:p>
          </table:table-cell>
          <table:table-cell table:style-name="ce6" office:value-type="string">
            <text:p>INCARICO PROFESSIONALE PER PROGETTAZIONE ADEGUAMENTO IMPIANTO ELETTRICO NEL LOCALE CENTRALE TERMICA A SERVIZIO DEL FABBRICATO EX BOCCIOFILA- VIA DINI E SALVALAI 34/F - SMART CIG -ZC23091C60- CUP: E54H20001260004  COD.INV 0208 - AFFIDAMENTO<text:line-break/>- IMPEGNO DI SPESA.</text:p>
          </table:table-cell>
          <table:table-cell table:style-name="ce6" office:value-type="string">
            <text:p>Per.INd. Marcello Paris</text:p>
          </table:table-cell>
          <table:table-cell office:value-type="currency" office:value="1155"/>
        </table:table-row>
        <table:table-row table:style-name="ro2">
          <table:table-cell table:style-name="ce2" office:value-type="string">
            <text:p>13/04/2021</text:p>
          </table:table-cell>
          <table:table-cell table:style-name="ce4" office:value-type="string">
            <text:p>64</text:p>
          </table:table-cell>
          <table:table-cell table:style-name="ce6" office:value-type="string">
            <text:p>INCARICO PROFESSIONALE PER REDAZIONE PROGETTO, DICHIARAZIONE DI RISPONDENZA OPERE DELLIMPIANTO ELETTRICO E VALUTAZIONE DEL RISCHIO FULMINAZIONE DA SCARICHE ATMOSFERICHE, PRESSO EX CHIESA DEL CARMINE- SMART CIG Z9D314CF8A -  AFFIDAMENTO - IMPEGNO DI SPESA</text:p>
          </table:table-cell>
          <table:table-cell table:style-name="ce6" office:value-type="string">
            <text:p>Per. Ind. Zani Gian Paolo</text:p>
          </table:table-cell>
          <table:table-cell office:value-type="currency" office:value="2047.5"/>
        </table:table-row>
        <table:table-row table:style-name="ro2">
          <table:table-cell table:style-name="ce2" office:value-type="string">
            <text:p>13/05/2021</text:p>
          </table:table-cell>
          <table:table-cell table:style-name="ce4" office:value-type="string">
            <text:p>91</text:p>
          </table:table-cell>
          <table:table-cell table:style-name="ce6" office:value-type="string">
            <text:p>INCARICO PROFESSIONALE PER LA VERIFICA DOCUMENTALE E IL RAFFRONTO CON LO STATO DEI LUOGHI AL FINE DELL'OTTENIMENTO DEL CERTIFICATO DI PREVENZIONE INCENDI E AGIBILITA' DEL CAMPO SPORTIVO- SMART CIG Z0031AC7EF - AFFIDAMENTO - IMPEGNO DI SPESA.</text:p>
          </table:table-cell>
          <table:table-cell table:style-name="ce6" office:value-type="string">
            <text:p>Studio Lotti &amp; Partners Studio Tecnico Associato</text:p>
          </table:table-cell>
          <table:table-cell office:value-type="currency" office:value="1040"/>
        </table:table-row>
        <table:table-row table:style-name="ro2">
          <table:table-cell table:style-name="ce2" office:value-type="string">
            <text:p>09/06/2021</text:p>
          </table:table-cell>
          <table:table-cell table:style-name="ce4" office:value-type="string">
            <text:p>100</text:p>
          </table:table-cell>
          <table:table-cell table:style-name="ce6" office:value-type="string">
            <text:p>INCARICO PROFESSIONALE PER RINNOVO DEL CERTIFICATO DI PREVENZIONE INCENDI DELLA SCUOLA PRIMARIA L. QUADRI E PER IL CENTRO DELLINFANZIA BUSCAROLI- SMART CIG ZB831DEB82 - AFFIDAMENTO - IMPEGNO DI SPESA.</text:p>
          </table:table-cell>
          <table:table-cell table:style-name="ce6" office:value-type="string">
            <text:p>dall'Ing. Castellari Stefano</text:p>
          </table:table-cell>
          <table:table-cell office:value-type="currency" office:value="1847.42"/>
        </table:table-row>
        <table:table-row table:style-name="ro2">
          <table:table-cell table:style-name="ce2" office:value-type="string">
            <text:p>09/06/2021</text:p>
          </table:table-cell>
          <table:table-cell table:style-name="ce4" office:value-type="string">
            <text:p>104</text:p>
          </table:table-cell>
          <table:table-cell table:style-name="ce6" office:value-type="string">
            <text:p>INCARICO PROFESSIONALE PER INCARICO DI COORDINATORE DELLA SICUREZZA IN FASE DI PROGETTAZIONE ED ESECUZIONE IN CANTIERE AI SENSI DEL DLGS 81/2008 PER LAVORI DI RIQUALIFICAZIONE E MESSA IN SICUREZZA PARCHEGGIO E PERCORSI ESTERNI PERTINENZIALI  SCUOLE L. QUADRI  SMART CIG: Z9531EB3E5 - CUP:E55F21000650005 AFFIDAMENTO - IMPEGNO DI SPESA- COD.INV. 222</text:p>
          </table:table-cell>
          <table:table-cell table:style-name="ce6" office:value-type="string">
            <text:p>Arch. Marco Di Ricco</text:p>
          </table:table-cell>
          <table:table-cell office:value-type="currency" office:value="676"/>
        </table:table-row>
        <table:table-row table:style-name="ro2">
          <table:table-cell table:style-name="ce2" office:value-type="string">
            <text:p>14/06/2021</text:p>
          </table:table-cell>
          <table:table-cell table:style-name="ce4" office:value-type="string">
            <text:p>112</text:p>
          </table:table-cell>
          <table:table-cell table:style-name="ce6" office:value-type="string">
            <text:p>CONFERIMENTO INCARICO PROFESSIONALE DI COORDINATORE DELLA SICUREZZA IN FASE DI PROGETTAZIONE ED ESECUZIONE IN CANTIERE AI SENSI DEL DLGS 81/2008 PER MANUTENZIONE STRAORDINARIA DELLE STRADE COMUNALI  SMART CIG: Z153209CF7 CUP: E57H21001940004 AFFIDAMENTO - IMPEGNO DI SPESA</text:p>
          </table:table-cell>
          <table:table-cell table:style-name="ce6" office:value-type="string">
            <text:p>Ing. Mirko Capacci</text:p>
          </table:table-cell>
          <table:table-cell office:value-type="currency" office:value="1768"/>
        </table:table-row>
        <table:table-row table:style-name="ro2">
          <table:table-cell table:style-name="ce2" office:value-type="string">
            <text:p>18/06/2021</text:p>
          </table:table-cell>
          <table:table-cell table:style-name="ce4" office:value-type="string">
            <text:p>115</text:p>
          </table:table-cell>
          <table:table-cell table:style-name="ce6" office:value-type="string">
            <text:p>INCARICO PROFESSIONALE PER LA PROGETTAZIONE STRUTTURALE E PER IL COORDINAMENTO DELLA SICUREZZA IN FASE DI PROGETTAZIONE DELLE OPERE DI MIGLIORAMENTO SISMICO DELLA SCUOLA PRIMARIA "L. QUADRI" - STRALCIO I° (L. 160/2019 ART. 1 C. 51-58) - CUP E53B16000000004 - CIG 87379310C6</text:p>
          </table:table-cell>
          <table:table-cell table:style-name="ce6" office:value-type="string">
            <text:p>Ing. Baroncini Maurizio</text:p>
          </table:table-cell>
          <table:table-cell office:value-type="currency" office:value="37440"/>
        </table:table-row>
        <table:table-row table:style-name="ro2">
          <table:table-cell table:style-name="ce2" office:value-type="string">
            <text:p>28/06/2021</text:p>
          </table:table-cell>
          <table:table-cell table:style-name="ce4" office:value-type="string">
            <text:p>118</text:p>
          </table:table-cell>
          <table:table-cell table:style-name="ce6" office:value-type="string">
            <text:p>INCARICO PROFESSIONALE DI COORDINATORE DELLA SICUREZZA IN<text:line-break/>FASE DI PROGETTAZIONE ED ESECUZIONE IN CANTIERE AI SENSI DEL<text:line-break/>DLGS 81/2008: MANUTENZIONE STRAORDINARIA PER SOSTITUZIONE<text:line-break/>SERRAMENTI E ABBATTIMENTO BARRIERE ARCHITETTONICHE NEL<text:line-break/>BAGNO AL PIANO TERRA DELLA SCUOLA SECONDARIA DI PRIMO<text:line-break/>GRADO IN VIA ROMA N. 17 SMART CIG: ZCD3212CAF CUP:<text:line-break/>E57H21002170001 - CODICE INVESTIMENTO 0224 - AFFIDAMENTO E<text:line-break/>IMPEGNO DI SPESA</text:p>
          </table:table-cell>
          <table:table-cell table:style-name="ce6" office:value-type="string">
            <text:p>Arch. Zanarini Alessandro</text:p>
          </table:table-cell>
          <table:table-cell office:value-type="currency" office:value="500"/>
        </table:table-row>
        <table:table-row table:style-name="ro2">
          <table:table-cell table:style-name="ce2" office:value-type="string">
            <text:p>26/08/2021</text:p>
          </table:table-cell>
          <table:table-cell table:style-name="ce4" office:value-type="string">
            <text:p>151</text:p>
          </table:table-cell>
          <table:table-cell table:style-name="ce6" office:value-type="string">
            <text:p>COMUNE DI MASSA LOMBARDA: INCARICO PROFESSIONALE PER IL COORDINAMENTO DELLA SICUREZZA IN FASE DI PROGETTAZIONE ED ESECUZIONE DELLE OPERE DI MANUTENZIONE STRAORDINARIA PER ABBATTIMENTO BARRIERE ARCHITETTONICHE NEL BAGNO AL PIANO TERRA DELL'ALA CENTRALE DELLA SCUOLA SECONDARIA DI PRIMO GRADO - CIG:ZE532D544C CUP: E53D21001890001- CODICE INVESTIMENTO 0234 - AFFIDAMENTO E IMPEGNO DI SPESA</text:p>
          </table:table-cell>
          <table:table-cell table:style-name="ce6" office:value-type="string">
            <text:p>Arch. Marco Di Ricco</text:p>
          </table:table-cell>
          <table:table-cell office:value-type="currency" office:value="520"/>
        </table:table-row>
        <table:table-row table:style-name="ro2">
          <table:table-cell table:style-name="ce2" office:value-type="string">
            <text:p>31/08/2021</text:p>
          </table:table-cell>
          <table:table-cell table:style-name="ce4" office:value-type="string">
            <text:p>159</text:p>
          </table:table-cell>
          <table:table-cell table:style-name="ce6" office:value-type="string">
            <text:p>COSTITUZIONE IN GIUDIZIO AVVERSO RICORSO EX ART.414 CPC  AVANTI IL TRIBUNALE DI RAVENNA - SEZIONE LAVORO -  PROCEDIMENTO N. R.G. 337/21 PROPOSTO DA UN DIPENDENTE DEL COMUNE DI MASSA LOMBARDA AVVERSO PROCEDIMENTO DISCIPLINARE DELL'UFFICIO ASSOCIATO INTERPROVINCIALE, PREVENZIONE E RISOLUZIONE PATOLOGIE RAPPORTO DI LAVORO DELL'UNIONE DEI COMUNI DELLA BASSA ROMAGNA - INDIVIDUAZIONE LEGALE AI SENSI DELL'ART. 17 DEL D.LGS. N. 50/2016 E IMPEGNO DI SPESA - CIG:Z5C32BF795</text:p>
          </table:table-cell>
          <table:table-cell table:style-name="ce6" office:value-type="string">
            <text:p>Avv. Zoli Carlo</text:p>
          </table:table-cell>
          <table:table-cell office:value-type="currency" office:value="9568"/>
        </table:table-row>
        <table:table-row table:style-name="ro2">
          <table:table-cell table:style-name="ce2" office:value-type="string">
            <text:p>27/09/2021</text:p>
          </table:table-cell>
          <table:table-cell table:style-name="ce4" office:value-type="string">
            <text:p>173</text:p>
          </table:table-cell>
          <table:table-cell table:style-name="ce6" office:value-type="string">
            <text:p>COMUNE DI MASSA LOMBARDA: OPERE DI MANUTENZIONE STRAORDINARIA PER RIQUALIFICAZIONE E MESSA IN SICUREZZA PERCORSO CICLOPEDONALE DI VIALE ZAGANELLI  INCARICO PER DIREZIONE LAVORI - SMART CIG: ZE3332F316 - CUP: E57H21004240005 - Codice investimento n. 0235 - AFFIDAMENTO - IMPEGNO DI SPESA</text:p>
          </table:table-cell>
          <table:table-cell table:style-name="ce6" office:value-type="string">
            <text:p>Arch. Marco Di Ricco</text:p>
          </table:table-cell>
          <table:table-cell office:value-type="currency" office:value="728"/>
        </table:table-row>
        <table:table-row table:style-name="ro2">
          <table:table-cell table:style-name="ce2" office:value-type="string">
            <text:p>04/10/2021</text:p>
          </table:table-cell>
          <table:table-cell table:style-name="ce4" office:value-type="string">
            <text:p>178</text:p>
          </table:table-cell>
          <table:table-cell table:style-name="ce6" office:value-type="string">
            <text:p>LAVORI DI MANUTENZIONE STRAORDINARIA PER MESSA A NORMA E PER SISTEMAZIONE DELLA COPERTURA, DELL'IMMOBILE EX CHIESA DEL CARMINE SITO IN CORSO VITTORIO VENETO N.22 - INCARICO PROFESSIONALE PER PROGETTAZIONE, DIREZIONE LAVORI E COORDINAMENTO IMPRESE E PROFESSIONISTI COINVOLTI. SMART CIG: Z2E331F853 - CUP: E57H21004490004 - (CODICE INVESTIMENTO 0239) AFFIDAMENTO E IMPEGNO DI SPESA</text:p>
          </table:table-cell>
          <table:table-cell table:style-name="ce6" office:value-type="string">
            <text:p>Arch. Galletti Paola</text:p>
          </table:table-cell>
          <table:table-cell office:value-type="currency" office:value="8944"/>
        </table:table-row>
        <table:table-row table:style-name="ro2">
          <table:table-cell table:style-name="ce2" office:value-type="string">
            <text:p>11/10/2021</text:p>
          </table:table-cell>
          <table:table-cell table:style-name="ce4" office:value-type="string">
            <text:p>183</text:p>
          </table:table-cell>
          <table:table-cell table:style-name="ce6" office:value-type="string">
            <text:p>COMUNE DI MASSA LOMBARDA: INCARICO PER LA PROGETTAZIONE DELL' IMPIANTO RIVELAZIONE FUMI PRESSO IL PALAZZETTO DELLO SPORT, VIA FORNACE DI SOPRA 1/C - SMART CIG: ZD333547CD - CUP: E54E21033210004 - COD. INV. 0241 - AFFIDAMENTO E IMPEGNO DI SPESA</text:p>
          </table:table-cell>
          <table:table-cell table:style-name="ce6" office:value-type="string">
            <text:p>P.I. Matteo Ferroni</text:p>
          </table:table-cell>
          <table:table-cell office:value-type="currency" office:value="1890"/>
        </table:table-row>
        <table:table-row table:style-name="ro2">
          <table:table-cell table:style-name="ce2" office:value-type="string">
            <text:p>20/10/2021</text:p>
          </table:table-cell>
          <table:table-cell table:style-name="ce4" office:value-type="string">
            <text:p>193</text:p>
          </table:table-cell>
          <table:table-cell table:style-name="ce6" office:value-type="string">
            <text:p>COMUNE DI MASSA LOMBARDA: LAVORI DI MANUTENZIONE STRAORDINARIA PER MESSA A NORMA E SISTEMAZIONE DELLA COPERTURA DELL'IMMOBILE EX CHIESA DEL CARMINE SITO IN CORSO VITTORIO VENETO N.22 - INCARICO PROFESSIONALE PER PROGETTAZIONE IMPIANTO DI RILEVAZIONE FUMI, REDAZIONE PRATICHE ANTINCENDIO E DI PUBBLICO SPETTACOLO SMART CIG Z993378182- CUP: E57H21004490004 - CODICE INVESTIMENTO 0239 AFFIDAMENTO E IMPEGNO DI SPESA</text:p>
          </table:table-cell>
          <table:table-cell table:style-name="ce6" office:value-type="string">
            <text:p>Ing. Ignazio Montalto</text:p>
          </table:table-cell>
          <table:table-cell office:value-type="currency" office:value="9776.1"/>
        </table:table-row>
        <table:table-row table:style-name="ro2">
          <table:table-cell table:style-name="ce2" office:value-type="string">
            <text:p>12/11/2021</text:p>
          </table:table-cell>
          <table:table-cell table:style-name="ce4" office:value-type="string">
            <text:p>220</text:p>
          </table:table-cell>
          <table:table-cell table:style-name="ce6" office:value-type="string">
            <text:p>INIZIATIVE INVERNALI 2021. AFFIDAMENTO E IMPEGNO DI SPESA. (CODICE IDENTIFICATIVO UNIVOCO: ONLFGE)</text:p>
          </table:table-cell>
          <table:table-cell table:style-name="ce6" office:value-type="string">
            <text:p>Ing. Muzio Salvatori</text:p>
          </table:table-cell>
          <table:table-cell office:value-type="currency" office:value="996.01"/>
        </table:table-row>
        <table:table-row table:style-name="ro2">
          <table:table-cell table:style-name="ce2" office:value-type="string">
            <text:p>24/11/2021</text:p>
          </table:table-cell>
          <table:table-cell table:style-name="ce4" office:value-type="string">
            <text:p>233</text:p>
          </table:table-cell>
          <table:table-cell table:style-name="ce6" office:value-type="string">
            <text:p>INCARICO PROFESSIONALE PER LA REDAZIONE DI PRATICHE DOCFA E AGGIORNAMENTO CATASTALE DEI SEGUENTI IMMOBILI: CIRCOLO BOCCIOFILO MASSESE, SCUOLA MEDIA "S. D'ACQUISTO" E MUNICIPIO - SMART CIG: ZCF33E9543 - AFFIDAMENTO E IMPEGNO DI SPESA</text:p>
          </table:table-cell>
          <table:table-cell table:style-name="ce6" office:value-type="string">
            <text:p>Geom. Davide Scheda</text:p>
          </table:table-cell>
          <table:table-cell office:value-type="currency" office:value="2142"/>
        </table:table-row>
        <table:table-row table:style-name="ro2">
          <table:table-cell table:style-name="ce2" office:value-type="string">
            <text:p>14/12/2021</text:p>
          </table:table-cell>
          <table:table-cell table:style-name="ce4" office:value-type="string">
            <text:p>271</text:p>
          </table:table-cell>
          <table:table-cell table:style-name="ce6" office:value-type="string">
            <text:p>INCARICO PROFESSIONALE PER LE PRESTAZIONI TECNICHE DI PREVENZIONE INCENDI PRESSO IL PALAZZETTO DELLO SPORT G. MELANDRI IN VIA FORNACE DI SOPRA 1/C: VERIFICA PROGETTUALE PRELIMINARE, REDAZIONE DELLA PRATICA S.C.I.A, DIREZIONE LAVORI ANTINCENDIO, VERIFICA DELLO STATO DI FATTO E INDIVIDUAZIONE DEGLI ADEGUAMENTI IMPIANTISTICI NECESSARI CUP E54E21039720004 SMART CIG: ZEF344F0A4 COD. INV. 0258- AFFIDAMENTO E IMPEGNO DI SPESA</text:p>
          </table:table-cell>
          <table:table-cell table:style-name="ce6" office:value-type="string">
            <text:p>Ing. Francesco Servadei</text:p>
          </table:table-cell>
          <table:table-cell office:value-type="currency" office:value="16519.46"/>
        </table:table-row>
        <table:table-row table:style-name="ro3">
          <table:table-cell table:style-name="Default" table:number-columns-repeated="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4" number:min-integer-digits="1" number:grouping="true"/>
    </number:number-style>
    <number:date-style style:name="N138">
      <number:day number:style="long"/>
      <number:text> </number:text>
      <number:month number:style="long" number:textual="true"/>
      <number:text> </number:text>
      <number:year number:style="long"/>
    </number:date-style>
    <number:number-style style:name="N139">
      <number:number number:decimal-places="1" number:min-integer-digits="1" number:grouping="true"/>
    </number:number-style>
    <number:time-style style:name="N140">
      <number:hours number:style="long"/>
      <number:text>:</number:text>
      <number:minutes number:style="long"/>
    </number:time-style>
    <number:number-style style:name="N141P0" style:volatile="true">
      <number:number number:decimal-places="0" number:min-integer-digits="1" number:grouping="true"/>
    </number:number-style>
    <number:number-style style:name="N141">
      <number:text>-</number:text>
      <number:number number:decimal-places="0" number:min-integer-digits="1" number:grouping="true"/>
      <style:map style:condition="value()&gt;=0" style:apply-style-name="N141P0"/>
    </number:number-style>
    <number:number-style style:name="N142P0" style:volatile="true">
      <number:number number:decimal-places="0" number:min-integer-digits="1" number:grouping="true"/>
    </number:number-style>
    <number:number-style style:name="N142">
      <style:text-properties fo:color="#ff0000"/>
      <number:text>-</number:text>
      <number:number number:decimal-places="0" number:min-integer-digits="1" number:grouping="true"/>
      <style:map style:condition="value()&gt;=0" style:apply-style-name="N142P0"/>
    </number:number-style>
    <number:number-style style:name="N143P0" style:volatile="true">
      <number:number number:decimal-places="2" number:min-integer-digits="1" number:grouping="true"/>
    </number:number-style>
    <number:number-style style:name="N143">
      <number:text>-</number:text>
      <number:number number:decimal-places="2" number:min-integer-digits="1" number:grouping="true"/>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99cm" fo:margin-bottom="1.499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6">16/04/2013</text:date>, <text:time>15.21.0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e Margotti</meta:initial-creator>
    <meta:creation-date>2012-01-12T15:54:52.92</meta:creation-date>
    <dc:date>2013-04-16T15:21:07.30</dc:date>
    <dc:creator>Daniele Margotti</dc:creator>
    <meta:editing-duration>PT00H49M13S</meta:editing-duration>
    <meta:editing-cycles>19</meta:editing-cycles>
    <meta:generator>OpenOffice.org/3.2$Win32 OpenOffice.org_project/320m18$Build-9502</meta:generator>
    <meta:document-statistic meta:table-count="1" meta:cell-count="10" meta:object-count="0"/>
    <meta:user-defined meta:name="Producer">OpenTBS 1.9.4</meta:user-defined>
  </office:meta>
</office:document-meta>
</file>