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cm"/>
    </style:style>
    <style:style style:name="co2" style:family="table-column">
      <style:table-column-properties fo:break-before="auto" style:column-width="2cm"/>
    </style:style>
    <style:style style:name="co3" style:family="table-column">
      <style:table-column-properties fo:break-before="auto" style:column-width="9.999cm"/>
    </style:style>
    <style:style style:name="co4" style:family="table-column">
      <style:table-column-properties fo:break-before="auto" style:column-width="5.001cm"/>
    </style:style>
    <style:style style:name="co5" style:family="table-column">
      <style:table-column-properties fo:break-before="auto" style:column-width="2.969cm"/>
    </style:style>
    <style:style style:name="co6"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cell-protect="none" style:print-content="true" style:text-align-source="fix" style:repeat-content="false"/>
      <style:paragraph-properties fo:text-align="center"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36">
      <style:table-cell-properties style:text-align-source="fix" style:repeat-content="false" fo:border="none" style:vertical-align="top"/>
      <style:paragraph-properties fo:text-align="center" fo:margin-left="0cm"/>
      <style:text-properties fo:language="en" fo:country="US"/>
    </style:style>
    <style:style style:name="ce3" style:family="table-cell" style:parent-style-name="Default">
      <style:table-cell-properties style:cell-protect="none" style:print-content="tru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data-style-name="N0">
      <style:table-cell-properties style:text-align-source="fix" style:repeat-content="false" fo:border="none" style:vertical-align="top"/>
      <style:paragraph-properties fo:text-align="start" fo:margin-left="0cm"/>
    </style:style>
    <style:style style:name="ce5" style:family="table-cell" style:parent-style-name="Default">
      <style:table-cell-properties style:cell-protect="none" style:print-content="true" style:text-align-source="fix" style:repeat-content="false"/>
      <style:paragraph-properties fo:text-align="start"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data-style-name="N100">
      <style:table-cell-properties style:text-align-source="fix" style:repeat-content="false" fo:wrap-option="wrap" fo:border="none" style:vertical-align="top"/>
      <style:paragraph-properties fo:text-align="start" fo:margin-left="0cm"/>
    </style:style>
    <style:style style:name="ce7" style:family="table-cell" style:parent-style-name="Default">
      <style:table-cell-properties style:cell-protect="none" style:print-content="true" style:text-align-source="fix" style:repeat-content="false"/>
      <style:paragraph-properties fo:text-align="end"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4">
      <style:table-cell-properties style:text-align-source="fix" style:repeat-content="false" fo:wrap-option="no-wrap" fo:border="none" style:vertical-align="top"/>
      <style:paragraph-properties fo:text-align="end" fo:margin-left="0cm"/>
    </style:style>
    <style:style style:name="ta_extref" style:family="table">
      <style:table-properties table:display="false"/>
    </style:style>
  </office:automatic-styles>
  <office:body>
    <office:spreadsheet>
      <table:table table:name="Incarichi" table:style-name="ta1" table:print="false">
        <table:table-column table:style-name="co1" table:default-cell-style-name="ce1"/>
        <table:table-column table:style-name="co2" table:default-cell-style-name="ce3"/>
        <table:table-column table:style-name="co3" table:default-cell-style-name="ce5"/>
        <table:table-column table:style-name="co4" table:default-cell-style-name="ce5"/>
        <table:table-column table:style-name="co5" table:default-cell-style-name="ce8"/>
        <table:table-row table:style-name="ro1">
          <table:table-cell office:value-type="string">
            <text:p>DATA</text:p>
            <text:p>PROVVEDIMENTO</text:p>
          </table:table-cell>
          <table:table-cell office:value-type="string">
            <text:p>NUMERO</text:p>
          </table:table-cell>
          <table:table-cell office:value-type="string">
            <text:p>OGGETTO</text:p>
          </table:table-cell>
          <table:table-cell office:value-type="string">
            <text:p>INCARICATO</text:p>
          </table:table-cell>
          <table:table-cell table:style-name="ce7" office:value-type="string">
            <text:p>COMPENSO</text:p>
          </table:table-cell>
        </table:table-row>
        <table:table-row table:style-name="ro2">
          <table:table-cell table:style-name="ce2" office:value-type="string">
            <text:p>02/03/2021</text:p>
          </table:table-cell>
          <table:table-cell table:style-name="ce4" office:value-type="string">
            <text:p>43</text:p>
          </table:table-cell>
          <table:table-cell table:style-name="ce6" office:value-type="string">
            <text:p>INCARICO TECNICO PROFESSIONALE DI CONSULENZA, SOPRALLUOGO E PREDISPOSIZIONE PRATICA AI FINI DEL RILASCIO PARERE COMMISSIONE DI VIGILANZA LOCALE DI PUBBLICO SPETTACOLO RELATIVO A NUOVO FABBRICATO DI SERVIZIO AD USO UFFICIO E PALESTRA NELL'IMPIANTO SPORTIVO PER IL GIOCO CALCIO "G. BUSCAROLI" DI CONSELICE - CUP I98B18000240004 - SMART CIG ZE430C5F18</text:p>
          </table:table-cell>
          <table:table-cell table:style-name="ce6" office:value-type="string">
            <text:p>Ing. CORTESI GIAMPAOLO</text:p>
          </table:table-cell>
          <table:table-cell office:value-type="currency" office:value="3676.98"/>
        </table:table-row>
        <table:table-row table:style-name="ro2">
          <table:table-cell table:style-name="ce2" office:value-type="string">
            <text:p>03/05/2021</text:p>
          </table:table-cell>
          <table:table-cell table:style-name="ce4" office:value-type="string">
            <text:p>77</text:p>
          </table:table-cell>
          <table:table-cell table:style-name="ce6" office:value-type="string">
            <text:p>INCARICO TECNICO PROFESSIONALE (ARCH. LOTTI ALESSIO SOCIO TITOLARE DELLO STUDIO TECNICO LOTTI &amp; PARTNERS) PER LA MESSA A NORMA E OTTENIMENTO DICHIARAZIONE DI CONFORMITA' DELLE ATTREZZATURE LUDICO SPORTIVE PRESENTI ALL'INTERNO DELLO SKATE PARK DI LAVEZZOLA COMUNE DI CONSELICE</text:p>
          </table:table-cell>
          <table:table-cell table:style-name="ce6" office:value-type="string">
            <text:p>Arch.Lotti Alessio</text:p>
          </table:table-cell>
          <table:table-cell office:value-type="currency" office:value="1500"/>
        </table:table-row>
        <table:table-row table:style-name="ro2">
          <table:table-cell table:style-name="ce2" office:value-type="string">
            <text:p>13/05/2021</text:p>
          </table:table-cell>
          <table:table-cell table:style-name="ce4" office:value-type="string">
            <text:p>87</text:p>
          </table:table-cell>
          <table:table-cell table:style-name="ce6" office:value-type="string">
            <text:p>INCARICO TECNICO PROFESSIONALE ALL'ARCHITETTO DANIELE GULINELLI PER LA REDAZIONE DELLO STUDIO DI FATTIBILITA' TECNICO ECONOMICA PER IL PROGETTO DI RISTRUTTURAZIONE E AMPLIAMENTO DEL NIDO D'INFANZIA DI CONSELICE IN VIA KENNEDY A CONSELICE - CUP I99J21001450005</text:p>
          </table:table-cell>
          <table:table-cell table:style-name="ce6" office:value-type="string">
            <text:p>Arch. Daniele Gulinelli</text:p>
          </table:table-cell>
          <table:table-cell office:value-type="currency" office:value="13123.97"/>
        </table:table-row>
        <table:table-row table:style-name="ro2">
          <table:table-cell table:style-name="ce2" office:value-type="string">
            <text:p>13/05/2021</text:p>
          </table:table-cell>
          <table:table-cell table:style-name="ce4" office:value-type="string">
            <text:p>88</text:p>
          </table:table-cell>
          <table:table-cell table:style-name="ce6" office:value-type="string">
            <text:p>INTERVENTO DI RIQUALIFICAZIONE ENERGETICA SCUOLA SECONDARIA DI 1^ GRADO DI LAVEZZOLA A SEGUITO FINANZIAMENTO DELLA REGIONE E-R "POR FESR 2014-2020 - ASSE 4: INTERVENTI DI RIQUALIFICAZIONE ENERGETICA DEGLI EDIFICI PUBBLICI E DELL'EDILIZIA RESIDENZIALE PUBBLICA " - CUP I94H15000770005 - INCARICO TECNICO PROFESSIONALE ALL'ING. GAGLIARDI STEFANO PER VARIANTE A VALERE SUL BANDO E ADEMPIMENTI CONSEGUENTI SU SPECIFICA PIATTAFORMA WEB REGIONALE - SMART CIG Z1831B7515</text:p>
          </table:table-cell>
          <table:table-cell table:style-name="ce6" office:value-type="string">
            <text:p>Ing. Gagliardi Stefano</text:p>
          </table:table-cell>
          <table:table-cell office:value-type="currency" office:value="2537.6"/>
        </table:table-row>
        <table:table-row table:style-name="ro2">
          <table:table-cell table:style-name="ce2" office:value-type="string">
            <text:p>31/05/2021</text:p>
          </table:table-cell>
          <table:table-cell table:style-name="ce4" office:value-type="string">
            <text:p>103</text:p>
          </table:table-cell>
          <table:table-cell table:style-name="ce6" office:value-type="string">
            <text:p>DETERMINA A CONTRARRE E AFFIDAMENTO DIRETTO DELL'INCARICO TECNICO PROFESSIONALE PER NUOVO ACCATASTAMENTO PER CAMBIO D'USO SENZA OPERA E NUOVI ACCATASTAMENTI DEGLI APPARTAMENTI SITI IN PIAZZA PALLAVICINI ALL'ING. CAZZOLA MASSIMO</text:p>
          </table:table-cell>
          <table:table-cell table:style-name="ce6" office:value-type="string">
            <text:p>ing.Massimo Cazzola</text:p>
          </table:table-cell>
          <table:table-cell office:value-type="currency" office:value="2030.08"/>
        </table:table-row>
        <table:table-row table:style-name="ro2">
          <table:table-cell table:style-name="ce2" office:value-type="string">
            <text:p>16/06/2021</text:p>
          </table:table-cell>
          <table:table-cell table:style-name="ce4" office:value-type="string">
            <text:p>121</text:p>
          </table:table-cell>
          <table:table-cell table:style-name="ce6" office:value-type="string">
            <text:p>DETERMINA A CONTRARRE E AFFIDAMENTO DIRETTO DELL'INCARICO TECNICO PROFESSIONALE AD ING. BALLO GIAN PIETRO DI COORDINATORE SICUREZZA IN FASE DI PROGETTAZIONE ED ESECUZIONE LAVORI PER "INTERVENTO DI EFFICIENTAMENTO ENERGETICO SULLA PUBBLICA ILLUMINAZIONE MEDIANTE LA SOSTITUZIONE DI LAMPADE AL SODIO CON LAMPADE A TECNOLOGIA A LED" CUP:I99J21002440005 - E "ACCORDO QUADRO DI ANNI 3 PER LA MANUTENZIONE E REALIZZAZIONE DI NUOVA SEGNALETICA VERTICALE E ORIZZONTALE SUL TERRITORIO COMUNALE" - IMPEGNO DI SPESA</text:p>
          </table:table-cell>
          <table:table-cell table:style-name="ce6" office:value-type="string">
            <text:p>ing. Gian Pietro Ballo</text:p>
          </table:table-cell>
          <table:table-cell office:value-type="currency" office:value="7429.8"/>
        </table:table-row>
        <table:table-row table:style-name="ro2">
          <table:table-cell table:style-name="ce2" office:value-type="string">
            <text:p>25/06/2021</text:p>
          </table:table-cell>
          <table:table-cell table:style-name="ce4" office:value-type="string">
            <text:p>130</text:p>
          </table:table-cell>
          <table:table-cell table:style-name="ce6" office:value-type="string">
            <text:p>INIZIATIVE "LA BELLA STAGIONE 2021" - AFFIDAMENTO SERVIZIO DI STAMPA BANNER PROMOZIONALE, DI AFFIDAMENTO DEI SERVIZI AUDIO VIDEO ED ORGANIZZAZIONE DELLA SETTIMANA DEL CINEMA, DI VALUTAZIONE DI IMPATTO ACUSTICO, SAFETY E SECURITY E ONERI SIAE</text:p>
          </table:table-cell>
          <table:table-cell table:style-name="ce6" office:value-type="string">
            <text:p>Alessandro Placci Acustica, Daniele Tassinari</text:p>
          </table:table-cell>
          <table:table-cell office:value-type="currency" office:value="5127.74"/>
        </table:table-row>
        <table:table-row table:style-name="ro2">
          <table:table-cell table:style-name="ce2" office:value-type="string">
            <text:p>29/06/2021</text:p>
          </table:table-cell>
          <table:table-cell table:style-name="ce4" office:value-type="string">
            <text:p>133</text:p>
          </table:table-cell>
          <table:table-cell table:style-name="ce6" office:value-type="string">
            <text:p>INCARICO TECNICO PROFESSIONALE COORDINATORE PER LA SICUREZZA IN FASE DI PROGETTAZIONE ED ESECUZIONE RELATIVO AL PRIMO CONTRATTO APPLICATIVO DELL' ACCORDO QUADRO PER L'ESECUZIONE DI LAVORI DI MANUTENZIONE DELLA RETE STRADALE NEL COMUNE DI CONSELICE - CUP:I97H19001620004 IMPEGNO DI SPESA SMART CIG ZA23238ACA - AFFIDAMENTO GEOM. TAMBURINI STEFANO</text:p>
          </table:table-cell>
          <table:table-cell table:style-name="ce6" office:value-type="string">
            <text:p>Geom.Tamburini Stefano</text:p>
          </table:table-cell>
          <table:table-cell office:value-type="currency" office:value="5764.5"/>
        </table:table-row>
        <table:table-row table:style-name="ro2">
          <table:table-cell table:style-name="ce2" office:value-type="string">
            <text:p>29/06/2021</text:p>
          </table:table-cell>
          <table:table-cell table:style-name="ce4" office:value-type="string">
            <text:p>135</text:p>
          </table:table-cell>
          <table:table-cell table:style-name="ce6" office:value-type="string">
            <text:p>DETERMINA A CONTRARRE E AFFIDAMENTO DIRETTO DELL'INCARICO PROFESSIONALE PER CONSULENZA DI PARTECIPAZIONE AL BANDO DELLA REGIONE EMILIA ROMAGNA - DELIBERA DI GIUNTA REGIONALE N. 645 DEL 03/05/2021 - BANDO 2021 PER LA CONCESSIONE DI CONTRIBUTI AI COMUNI DI PIANURA PER INTERVENTI DI FORESTAZIONE URBANA AL DOTT AGRONOMO BRUZZI ILARIA ENRICA - CIG:Z723443E06 - IMPEGNO DI SPESA</text:p>
          </table:table-cell>
          <table:table-cell table:style-name="ce6" office:value-type="string">
            <text:p>Agr.Bruzzi Ilaria Enrica</text:p>
          </table:table-cell>
          <table:table-cell office:value-type="currency" office:value="5612"/>
        </table:table-row>
        <table:table-row table:style-name="ro2">
          <table:table-cell table:style-name="ce2" office:value-type="string">
            <text:p>14/07/2021</text:p>
          </table:table-cell>
          <table:table-cell table:style-name="ce4" office:value-type="string">
            <text:p>144</text:p>
          </table:table-cell>
          <table:table-cell table:style-name="ce6" office:value-type="string">
            <text:p>INCARICO TECNICO AL PROFESSIONISTA LANZA ELISABETTA DI UNDERGROUNDSTUDIO PROGETTI ASSOCIAZIONE PROFESSIONALE PER LA REDAZIONE DEL PROGETTO ESECUTIVO, DIREZIONE LAVORI E COORDINAMENTO SICUREZZA IN ESECUZIONE PER "CONSELICE WATERWAYS AND LAND ART"ALL'INTERNO DEL BANDO: MISURA 19 - SOSTEGNO DELLO SVILUPPO LOCALE LEADER "PSR 2014-2020 DELLA REGIONE EMILIA ROMAGNA - 19.2.02-12 INVESTIMENTI FINALIZZATI A MIGLIORARE L'ATTRATTIVITA' E A RIDURRE DETRATTORI AMBIENTALI E PAESAGGISTICI"</text:p>
          </table:table-cell>
          <table:table-cell table:style-name="ce6" office:value-type="string">
            <text:p>ING. LANZA ELISABETTA</text:p>
          </table:table-cell>
          <table:table-cell office:value-type="currency" office:value="5075.2"/>
        </table:table-row>
        <table:table-row table:style-name="ro2">
          <table:table-cell table:style-name="ce2" office:value-type="string">
            <text:p>31/08/2021</text:p>
          </table:table-cell>
          <table:table-cell table:style-name="ce4" office:value-type="string">
            <text:p>170</text:p>
          </table:table-cell>
          <table:table-cell table:style-name="ce6" office:value-type="string">
            <text:p>AFFIDAMENTO DELL'INCARICO TECNICO PROFESSONALE PER DIREZIONE LAVORI DELLE OPERE DEL PROGETTO DI VALORIZZAZIONE PAESAGGISTICA, NATURALISTICA E DELLA FRUIBILITA' DEL GIARDINO DI VILLA VERLICCHI NELLA FRAZIONE DI LAVEZZOLA (CUP I99J21000900009) (SMART CIG:ZF032D10AB) ING. BRUZZI ILARIA ENRICA</text:p>
          </table:table-cell>
          <table:table-cell table:style-name="ce6" office:value-type="string">
            <text:p>ING.BRUZZI ENRICA</text:p>
          </table:table-cell>
          <table:table-cell office:value-type="currency" office:value="4998"/>
        </table:table-row>
        <table:table-row table:style-name="ro2">
          <table:table-cell table:style-name="ce2" office:value-type="string">
            <text:p>03/09/2021</text:p>
          </table:table-cell>
          <table:table-cell table:style-name="ce4" office:value-type="string">
            <text:p>173</text:p>
          </table:table-cell>
          <table:table-cell table:style-name="ce6" office:value-type="string">
            <text:p>INCARICO TECNICO PROFESSIONALE PER LA VULNERABILITA' SISMICA DEL TEATRO COMUNALE E DELLA CASERMA CARABINIERI DI CONSELICE - SMART CIG:ZCC32CD8E2 - AFFIDAMENTO ING. PERONI</text:p>
          </table:table-cell>
          <table:table-cell table:style-name="ce6" office:value-type="string">
            <text:p>ING. Peroni Marco</text:p>
          </table:table-cell>
          <table:table-cell office:value-type="currency" office:value="48214"/>
        </table:table-row>
        <table:table-row table:style-name="ro2">
          <table:table-cell table:style-name="ce2" office:value-type="string">
            <text:p>28/09/2021</text:p>
          </table:table-cell>
          <table:table-cell table:style-name="ce4" office:value-type="string">
            <text:p>185</text:p>
          </table:table-cell>
          <table:table-cell table:style-name="ce6" office:value-type="string">
            <text:p>INCARICO TECNICO PROFESSIONALE RELATIVO AL PROGETTO DEFINITIVO-ESECUTIVO DI ADEGUAMENTO E MESSA A NORMA DEGLI IMPIANTI ELETTRICI SPECIALI DI SICUREZZA E CONTROLLO A SERVIZIO DELLA BIBLIOTECA COMUNALE DI CONSELICE - VIA GARIBALDI, 16  - ING. DANIELE TASSINARI CUP I94E21004360004 SMART CIG: Z643321C73</text:p>
          </table:table-cell>
          <table:table-cell table:style-name="ce6" office:value-type="string">
            <text:p>ING. Tassinari Daniele</text:p>
          </table:table-cell>
          <table:table-cell office:value-type="currency" office:value="12053.6"/>
        </table:table-row>
        <table:table-row table:style-name="ro2">
          <table:table-cell table:style-name="ce2" office:value-type="string">
            <text:p>28/10/2021</text:p>
          </table:table-cell>
          <table:table-cell table:style-name="ce4" office:value-type="string">
            <text:p>218</text:p>
          </table:table-cell>
          <table:table-cell table:style-name="ce6" office:value-type="string">
            <text:p>DETERMINA A CONTRARRE E AFFIDAMENTO DIRETTO DELL'INCARICO PROFESSIONALE PER LA REDAZIONE DI UNO STUDIO DI FATTIBILITA' TECNICA ED ECONOMICA PER LA RIQUALIFICAZIONE FUNZIONALE DELLA CASA COMUNALE DI LAVEZZOLA IN VIA BASTIA - BANDO RIGENERAZIONE URBANA EDIZIONE 2021 - STUDIO CICLOSTILE ARCHITETTURA SRL, ARCH. ALESSANDRO MITI - SMART CIG:ZF83391D6B - IMPEGNO DI SPESA</text:p>
          </table:table-cell>
          <table:table-cell table:style-name="ce6" office:value-type="string">
            <text:p>arch.Alessandro Miti</text:p>
          </table:table-cell>
          <table:table-cell office:value-type="currency" office:value="5709.6"/>
        </table:table-row>
        <table:table-row table:style-name="ro2">
          <table:table-cell table:style-name="ce2" office:value-type="string">
            <text:p>16/11/2021</text:p>
          </table:table-cell>
          <table:table-cell table:style-name="ce4" office:value-type="string">
            <text:p>234</text:p>
          </table:table-cell>
          <table:table-cell table:style-name="ce6" office:value-type="string">
            <text:p>RIMOZIONE DI LASTRE IN CEMENTO AMIANTO CON RIFACIMENTO DELLA COPERTURA E OPERE ACCESSORIE DELLA SCUOLA SECONDARIA DI I GRADO FELICE FORESTI -CUP:I99E20000650002 - CIG:Z6933C9957 - INCARICO TECNICO PROFESSIONALE GEOM.ANDREA ANDERLINI</text:p>
          </table:table-cell>
          <table:table-cell table:style-name="ce6" office:value-type="string">
            <text:p>Geom. Andrea Anderlini</text:p>
          </table:table-cell>
          <table:table-cell office:value-type="currency" office:value="11490.57"/>
        </table:table-row>
        <table:table-row table:style-name="ro2">
          <table:table-cell table:style-name="ce2" office:value-type="string">
            <text:p>22/11/2021</text:p>
          </table:table-cell>
          <table:table-cell table:style-name="ce4" office:value-type="string">
            <text:p>240</text:p>
          </table:table-cell>
          <table:table-cell table:style-name="ce6" office:value-type="string">
            <text:p>INCARICO TECNICO PROFESSIONALE PER LA RETTIFICA DELLA SITUAZIONE CATASTALE DELL'AREA IN PIAZZA MENNI NEL COMUNE DI CONSELICE - STUDIO NOTARILE FRANCESCA PULA - SMART CIG:Z0033D7A00 - IMPEGNO DI SPESA</text:p>
          </table:table-cell>
          <table:table-cell table:style-name="ce6" office:value-type="string">
            <text:p>Studio Notarile Francesca Pula</text:p>
          </table:table-cell>
          <table:table-cell office:value-type="currency" office:value="2600"/>
        </table:table-row>
        <table:table-row table:style-name="ro2">
          <table:table-cell table:style-name="ce2" office:value-type="string">
            <text:p>22/11/2021</text:p>
          </table:table-cell>
          <table:table-cell table:style-name="ce4" office:value-type="string">
            <text:p>243</text:p>
          </table:table-cell>
          <table:table-cell table:style-name="ce6" office:value-type="string">
            <text:p>INCARICO PROFESSIONALE PER LA REDAZIONE DI UNO STUDIO DI FATTIBILITA' TECNICO ECONOMICO REALIZZAZIONE DI FASCIA ECOTONALE, RIFUNZIONALIZZAZIONE AREE ESTERNE SCUOLE E NUOVI PERCORSI CICLOPEDONALI - STUDIO ARC LAB, ARCH. AIDA MORELLI - SMART CIG:Z5F33EF689 - IMPEGNO DI SPESA</text:p>
          </table:table-cell>
          <table:table-cell table:style-name="ce6" office:value-type="string">
            <text:p>Arch. Aida Morelli</text:p>
          </table:table-cell>
          <table:table-cell office:value-type="currency" office:value="14591.2"/>
        </table:table-row>
        <table:table-row table:style-name="ro2">
          <table:table-cell table:style-name="ce2" office:value-type="string">
            <text:p>28/12/2021</text:p>
          </table:table-cell>
          <table:table-cell table:style-name="ce4" office:value-type="string">
            <text:p>287</text:p>
          </table:table-cell>
          <table:table-cell table:style-name="ce6" office:value-type="string">
            <text:p>INCARICO PROFESSIONALE PREDISPOSIZIONE PRATICA DI RINNOVO CPI PER ATTIVITA' SOGGETTE A PREVENZIONE INCENDI PER COMANDO VV.F DI RAVENNA RELATIVI ALLA SCUOLA SECONDARIA DI PRIMO GRADO STOPPANI DI LAVEZZOLA -AFFIDAMENTO A STUDIO PAVANI - SMART CIG:Z403495DF5 - IMPEGNO DI SPESA</text:p>
          </table:table-cell>
          <table:table-cell table:style-name="ce6" office:value-type="string">
            <text:p>Perito Industriale Andrea Pavani</text:p>
          </table:table-cell>
          <table:table-cell office:value-type="currency" office:value="1865.3"/>
        </table:table-row>
        <table:table-row table:style-name="ro3">
          <table:table-cell table:style-name="Default" table:number-columns-repeated="4"/>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 </number:text>
    </number:number-style>
    <number:number-style style:name="N124P1" style:volatile="true">
      <number:text>-</number:text>
      <number:number number: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 </number:text>
    </number:number-style>
    <number:number-style style:name="N132P1" style:volatile="true">
      <number:text>-</number:text>
      <number:number number:decimal-places="2"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4" number:min-integer-digits="1" number:grouping="true"/>
    </number:number-style>
    <number:date-style style:name="N138">
      <number:day number:style="long"/>
      <number:text> </number:text>
      <number:month number:style="long" number:textual="true"/>
      <number:text> </number:text>
      <number:year number:style="long"/>
    </number:date-style>
    <number:number-style style:name="N139">
      <number:number number:decimal-places="1" number:min-integer-digits="1" number:grouping="true"/>
    </number:number-style>
    <number:time-style style:name="N140">
      <number:hours number:style="long"/>
      <number:text>:</number:text>
      <number:minutes number:style="long"/>
    </number:time-style>
    <number:number-style style:name="N141P0" style:volatile="true">
      <number:number number:decimal-places="0" number:min-integer-digits="1" number:grouping="true"/>
    </number:number-style>
    <number:number-style style:name="N141">
      <number:text>-</number:text>
      <number:number number:decimal-places="0" number:min-integer-digits="1" number:grouping="true"/>
      <style:map style:condition="value()&gt;=0" style:apply-style-name="N141P0"/>
    </number:number-style>
    <number:number-style style:name="N142P0" style:volatile="true">
      <number:number number:decimal-places="0" number:min-integer-digits="1" number:grouping="true"/>
    </number:number-style>
    <number:number-style style:name="N142">
      <style:text-properties fo:color="#ff0000"/>
      <number:text>-</number:text>
      <number:number number:decimal-places="0" number:min-integer-digits="1" number:grouping="true"/>
      <style:map style:condition="value()&gt;=0" style:apply-style-name="N142P0"/>
    </number:number-style>
    <number:number-style style:name="N143P0" style:volatile="true">
      <number:number number:decimal-places="2" number:min-integer-digits="1" number:grouping="true"/>
    </number:number-style>
    <number:number-style style:name="N143">
      <number:text>-</number:text>
      <number:number number:decimal-places="2" number:min-integer-digits="1" number:grouping="true"/>
      <style:map style:condition="value()&gt;=0" style:apply-style-name="N143P0"/>
    </number:number-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499cm" fo:margin-bottom="1.499cm" fo:margin-left="1cm" fo:margin-right="1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6">16/04/2013</text:date>, <text:time>15.21.07</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ele Margotti</meta:initial-creator>
    <meta:creation-date>2012-01-12T15:54:52.92</meta:creation-date>
    <dc:date>2013-04-16T15:21:07.30</dc:date>
    <dc:creator>Daniele Margotti</dc:creator>
    <meta:editing-duration>PT00H49M13S</meta:editing-duration>
    <meta:editing-cycles>19</meta:editing-cycles>
    <meta:generator>OpenOffice.org/3.2$Win32 OpenOffice.org_project/320m18$Build-9502</meta:generator>
    <meta:document-statistic meta:table-count="1" meta:cell-count="10" meta:object-count="0"/>
    <meta:user-defined meta:name="Producer">OpenTBS 1.9.4</meta:user-defined>
  </office:meta>
</office:document-meta>
</file>