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9/04/2021</text:p>
          </table:table-cell>
          <table:table-cell table:style-name="ce4" office:value-type="string">
            <text:p>16</text:p>
          </table:table-cell>
          <table:table-cell table:style-name="ce6" office:value-type="string">
            <text:p>ISTAT "MULTISCOPO SULLE FAMIGLIE: ASPETTI DELLA VITA QUOTIDIANA" ANNO 2021 - CONFERIMENTO INCARICO DI PRESTAZIONE OCCASIONALE DI RILEVATORE E DI RESPONSABILE DELL'INDAGINE. ACCERTAMENTO E IMPEGNO DI SPESA.</text:p>
          </table:table-cell>
          <table:table-cell table:style-name="ce6" office:value-type="string">
            <text:p>PASOTTI OLESIA</text:p>
          </table:table-cell>
          <table:table-cell office:value-type="currency" office:value="1029"/>
        </table:table-row>
        <table:table-row table:style-name="ro2">
          <table:table-cell table:style-name="ce2" office:value-type="string">
            <text:p>06/07/2021</text:p>
          </table:table-cell>
          <table:table-cell table:style-name="ce4" office:value-type="string">
            <text:p>34</text:p>
          </table:table-cell>
          <table:table-cell table:style-name="ce6" office:value-type="string">
            <text:p>INCARICO ALLO STUDIO NOTARILE ASSOCIATO CAV. VINCENZO PALMIERI - AVV. STEFANIA PALMIERI DI LUGO PER STIPULA ATTO DI CESSIONE DI TERRENO SITO IN VIA CAPPELLE - DT N. 34 DEL 06/07/2021</text:p>
          </table:table-cell>
          <table:table-cell table:style-name="ce6" office:value-type="string">
            <text:p>STUDIO NOTARILE ASS. CAV. VINCENZO PALMIERI - AVV. STEFANIA PALMERI - PIAZZA TRISI 16 - 48022 LUGO C.F. - PI 02175510391</text:p>
          </table:table-cell>
          <table:table-cell office:value-type="currency" office:value="1669.17"/>
        </table:table-row>
        <table:table-row table:style-name="ro2">
          <table:table-cell table:style-name="ce2" office:value-type="string">
            <text:p>08/07/2021</text:p>
          </table:table-cell>
          <table:table-cell table:style-name="ce4" office:value-type="string">
            <text:p>35</text:p>
          </table:table-cell>
          <table:table-cell table:style-name="ce6" office:value-type="string">
            <text:p>INCARICO ALLO STUDIO CIARLARIELLO INGEGNERI E ARCHITETTI ASSOCIATI DI BAGNARA DI ROMAGNA PER SUPPORTO AL RUP PER PROGETTAZIONE CONTABILITA' DIREZIONE DEI LAVORI E COLLAUDO PER RIPRISTINO E COMPLETAMENTO LOTTIZZAZIONE ERRETI SITO IN VIA ORDIERE - DT N. 35 DEL 08/07/2021</text:p>
          </table:table-cell>
          <table:table-cell table:style-name="ce6" office:value-type="string">
            <text:p>STUDIO CIARLARIELLO INGEGNERI E ARCHITETTI ASSOCIATI - VIA BACCHI 15 - 48031 BAGNARA DI ROMAGNA C.F. - PI 02392320392</text:p>
          </table:table-cell>
          <table:table-cell office:value-type="currency" office:value="11419.2"/>
        </table:table-row>
        <table:table-row table:style-name="ro2">
          <table:table-cell table:style-name="ce2" office:value-type="string">
            <text:p>09/08/2021</text:p>
          </table:table-cell>
          <table:table-cell table:style-name="ce4" office:value-type="string">
            <text:p>45</text:p>
          </table:table-cell>
          <table:table-cell table:style-name="ce6" office:value-type="string">
            <text:p>INCARICO ALLO STUDIO TECNICO DI PROGETTAZIONE MARCO PORTOLANI INGEGNERE DI FUSIGNANO PER PROGETTAZIONE LAVORI DI EFFICIENTAMENTO ENERGETICO E MESSA IN SICUREZZA STRUTTURALE DELLA CENTRALE TERMICA DELLA CASERMA DEI CARABINIERI - DT N. 45 DEL 09/08/2021</text:p>
          </table:table-cell>
          <table:table-cell table:style-name="ce6" office:value-type="string">
            <text:p>STUDIO TECNICO DI PROGETTAZIONE MARCO PORTOLANI INGEGNERE - VIA DELL'ARTIGIANATO, 31/A - 48034 FUSIGNANO C.F. - PI 02160460396</text:p>
          </table:table-cell>
          <table:table-cell office:value-type="currency" office:value="6090.24"/>
        </table:table-row>
        <table:table-row table:style-name="ro2">
          <table:table-cell table:style-name="ce2" office:value-type="string">
            <text:p>22/11/2021</text:p>
          </table:table-cell>
          <table:table-cell table:style-name="ce4" office:value-type="string">
            <text:p>60</text:p>
          </table:table-cell>
          <table:table-cell table:style-name="ce6" office:value-type="string">
            <text:p>COMUNE DI BAGNARA DI ROMAGNA - AFFIDAMENTO INCARICO PROFESSIONALE PER COLLAUDO PEDANE AUTOBLOCCANTI SITUATE PRESSO LA CORTE INTERNA DELLA ROCCA SFORZESCA - SMART CIG: Z0333C2D73</text:p>
          </table:table-cell>
          <table:table-cell table:style-name="ce6" office:value-type="string">
            <text:p>S.T.I.F.  Studio Tecnico Ingegneria Faentino  Sicurezza Prevenzione incendi Calcoli  Via Mameli n.1-2, 48018  Faenza (RA) P.IVA: 01432300398 CF: SLVMZU69M05H199Y</text:p>
          </table:table-cell>
          <table:table-cell office:value-type="currency" office:value="31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