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 fo:margin-left="0cm"/>
      <style:text-properties fo:language="en" fo:country="US"/>
    </style:style>
    <style:style style:name="ce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fo:border="none" style:vertical-align="top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Incarichi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row table:style-name="ro1">
          <table:table-cell office:value-type="string">
            <text:p>DATA</text:p>
            <text:p>PROVVEDIMENTO</text:p>
          </table:table-cell>
          <table:table-cell office:value-type="string">
            <text:p>NUMERO</text:p>
          </table:table-cell>
          <table:table-cell office:value-type="string">
            <text:p>OGGETTO</text:p>
          </table:table-cell>
          <table:table-cell office:value-type="string">
            <text:p>INCARICATO</text:p>
          </table:table-cell>
          <table:table-cell table:style-name="ce7" office:value-type="string">
            <text:p>COMPENSO</text:p>
          </table:table-cell>
        </table:table-row>
        <table:table-row table:style-name="ro2">
          <table:table-cell table:style-name="ce2" office:value-type="string">
            <text:p>19/01/2021</text:p>
          </table:table-cell>
          <table:table-cell table:style-name="ce4" office:value-type="string">
            <text:p>2</text:p>
          </table:table-cell>
          <table:table-cell table:style-name="ce6" office:value-type="string">
            <text:p>ATTO DI CITAZIONE IN GIUDIZIO PROPOSTO DA BANCA FAMAFACTORING S.P.A NEI CONFRONTI DEL COMUNE DI BAGNACAVALLO- AFFIDAMENTO DI INCARICO DI PATROCINIO LEGALE PER OPPOSIZIONE- CIG Z37303CD3D</text:p>
          </table:table-cell>
          <table:table-cell table:style-name="ce6" office:value-type="string">
            <text:p>FABBRI GUIDO</text:p>
          </table:table-cell>
          <table:table-cell office:value-type="currency" office:value="8467.55"/>
        </table:table-row>
        <table:table-row table:style-name="ro2">
          <table:table-cell table:style-name="ce2" office:value-type="string">
            <text:p>28/01/2021</text:p>
          </table:table-cell>
          <table:table-cell table:style-name="ce4" office:value-type="string">
            <text:p>13</text:p>
          </table:table-cell>
          <table:table-cell table:style-name="ce6" office:value-type="string">
            <text:p>CENTRO CULTURALE "LE CAPPUCCINE": ADEGUAMENTO ALLE NORME ANTINCENDIO E SISTEMAZIONE DELLA EX CASA CUSTODE - AFFIDAMENTO INCARICO PROFESSIONALE DI COORDINATORE SICUREZZA IN FASE DI PROGETTAZIONE E DI ESECUZIONE CUP C31B14000500004 - COD. INVESTIM.0227CIG ZB2303C827</text:p>
          </table:table-cell>
          <table:table-cell table:style-name="ce6" office:value-type="string">
            <text:p>RUGGERI PAOLO</text:p>
          </table:table-cell>
          <table:table-cell office:value-type="currency" office:value="4491.95"/>
        </table:table-row>
        <table:table-row table:style-name="ro2">
          <table:table-cell table:style-name="ce2" office:value-type="string">
            <text:p>28/01/2021</text:p>
          </table:table-cell>
          <table:table-cell table:style-name="ce4" office:value-type="string">
            <text:p>14</text:p>
          </table:table-cell>
          <table:table-cell table:style-name="ce6" office:value-type="string">
            <text:p>RESTAURO SCIENTIFICO E CONSOLIDAMENTO STRUTTURALE DELL'IMMOBILE SITO IN VIA MAZZINI DENOMINATO PALAZZO ABBONDANZA PER LA TRASFORMAZIONE DI N. 6 ALLOGGI IN EDILIZIA RESIDENZIALE SOCIALE (ERS) - INCARICO PROFESSIONALE PER COORDINATORE SICUREZZA IN FASE DI PROGETTAZIONE ED ESECUZIONE</text:p>
          </table:table-cell>
          <table:table-cell table:style-name="ce6" office:value-type="string">
            <text:p>MORFINO ENRICO</text:p>
          </table:table-cell>
          <table:table-cell office:value-type="currency" office:value="13130.25"/>
        </table:table-row>
        <table:table-row table:style-name="ro2">
          <table:table-cell table:style-name="ce2" office:value-type="string">
            <text:p>09/03/2021</text:p>
          </table:table-cell>
          <table:table-cell table:style-name="ce4" office:value-type="string">
            <text:p>65</text:p>
          </table:table-cell>
          <table:table-cell table:style-name="ce6" office:value-type="string">
            <text:p>REALIZZAZIONE NUOVO ATTRAVERSAMENTO PEDONALE CON<text:line-break/>INSTALLAZIONE DI IMPIANTO SEMAFORICO<text:line-break/>INCARICO PROFESSIONALE PER COORDINATORE SICUREZZA IN<text:line-break/>FASE DI ESECUZIONE<text:line-break/>AFFIDAMENTO E IMPEGNO DI SPESA<text:line-break/>CUP C31B20000790004  COD.INVEST. 0504<text:line-break/>CIG Z0F30B3091</text:p>
          </table:table-cell>
          <table:table-cell table:style-name="ce6" office:value-type="string">
            <text:p>VENTURELLI GABRIELE</text:p>
          </table:table-cell>
          <table:table-cell office:value-type="currency" office:value="999.18"/>
        </table:table-row>
        <table:table-row table:style-name="ro2">
          <table:table-cell table:style-name="ce2" office:value-type="string">
            <text:p>19/03/2021</text:p>
          </table:table-cell>
          <table:table-cell table:style-name="ce4" office:value-type="string">
            <text:p>73</text:p>
          </table:table-cell>
          <table:table-cell table:style-name="ce6" office:value-type="string">
            <text:p>AFFIDAMENTO INCARICO PER REDAZIONE PARERE LEGALE IN MERITO A RIGETTO AMMINISTRATIVO DOMANDA DI RETROCESSIONE LOTTO DI TERRENO SITO IN BAGNACAVALLO ZONA PEEP- CIG: Z08310866F<text:line-break/></text:p>
          </table:table-cell>
          <table:table-cell table:style-name="ce6" office:value-type="string">
            <text:p>AVV. GRAZIOSI GIACOMO</text:p>
          </table:table-cell>
          <table:table-cell office:value-type="currency" office:value="3806.4"/>
        </table:table-row>
        <table:table-row table:style-name="ro2">
          <table:table-cell table:style-name="ce2" office:value-type="string">
            <text:p>24/03/2021</text:p>
          </table:table-cell>
          <table:table-cell table:style-name="ce4" office:value-type="string">
            <text:p>77</text:p>
          </table:table-cell>
          <table:table-cell table:style-name="ce6" office:value-type="string">
            <text:p>RESTAURO SCIENTIFICO E CONSOLIDAMENTO STRUTTURALE DELL'IMMOBILE SITO IN VIA MAZZINI DENOMINATO PALAZZO ABBONDANZA PER LA TRASFORMAZIONE DI N. 6 ALLOGGI IN EDILIZIA RESIDENZIALE SOCIALE (ERS) - INCARICO PROFESSIONALE PER DIREZIONE LAVORI ARCHITETTONICACUP C33I18000240006 - COD. INVESTIMENTO 0472CIG Z1E30FA012<text:line-break/></text:p>
          </table:table-cell>
          <table:table-cell table:style-name="ce6" office:value-type="string">
            <text:p>ARCHITETTO DI CAMILLO FEDERICO</text:p>
          </table:table-cell>
          <table:table-cell office:value-type="currency" office:value="15606"/>
        </table:table-row>
        <table:table-row table:style-name="ro2">
          <table:table-cell table:style-name="ce2" office:value-type="string">
            <text:p>16/04/2021</text:p>
          </table:table-cell>
          <table:table-cell table:style-name="ce4" office:value-type="string">
            <text:p>95</text:p>
          </table:table-cell>
          <table:table-cell table:style-name="ce6" office:value-type="string">
            <text:p>AFFIDAMENTO INCARICO PER REDAZIONE PARERE LEGALE IN MERITO A RIGETTO AMMINISTRATIVO DOMANDA DI RETROCESSIONE LOTTO DI TERRENO SITO IN BAGNACAVALLO ZONA PEEP- CIG: Z08310866F- RETTIFICA IMPEGNO DI SPESA</text:p>
          </table:table-cell>
          <table:table-cell table:style-name="ce6" office:value-type="string">
            <text:p>GRAZIOSI GIACOMO</text:p>
          </table:table-cell>
          <table:table-cell office:value-type="currency" office:value="570.96"/>
        </table:table-row>
        <table:table-row table:style-name="ro2">
          <table:table-cell table:style-name="ce2" office:value-type="string">
            <text:p>19/04/2021</text:p>
          </table:table-cell>
          <table:table-cell table:style-name="ce4" office:value-type="string">
            <text:p>96</text:p>
          </table:table-cell>
          <table:table-cell table:style-name="ce6" office:value-type="string">
            <text:p>ADEGUAMENTO SISMICO DELLA PALESTRA DELLA SCUOLA ELEMENTARE "F.BERTI" DI BAGNACAVALLO - INCARICO PROFESSIONALE DI COLLAUDATORE STATICO CUP C38E18000210006 - COD.INVESTIMENTO 0470CIG Z2D316134D<text:line-break/></text:p>
          </table:table-cell>
          <table:table-cell table:style-name="ce6" office:value-type="string">
            <text:p>ING. DANIELA LEOPARDI</text:p>
          </table:table-cell>
          <table:table-cell office:value-type="currency" office:value="3552.64"/>
        </table:table-row>
        <table:table-row table:style-name="ro2">
          <table:table-cell table:style-name="ce2" office:value-type="string">
            <text:p>21/04/2021</text:p>
          </table:table-cell>
          <table:table-cell table:style-name="ce4" office:value-type="string">
            <text:p>100</text:p>
          </table:table-cell>
          <table:table-cell table:style-name="ce6" office:value-type="string">
            <text:p>CONFERIMENTO INCARICO PROFESSIONALE PER VERIFICA TECNICA DELLO STATO FITOSANITARIO ESEMPLARE ARBOREO A.M.I. RADICATO PRESSO OASI PODERE PANTALEONE BAGNACAVALLO- INCARICO PROFESSIONALE A DOTTORE AGRONOMOCIG Z1A314087E<text:line-break/></text:p>
          </table:table-cell>
          <table:table-cell table:style-name="ce6" office:value-type="string">
            <text:p>GIOVANNI MORELLI</text:p>
          </table:table-cell>
          <table:table-cell office:value-type="currency" office:value="1306.62"/>
        </table:table-row>
        <table:table-row table:style-name="ro2">
          <table:table-cell table:style-name="ce2" office:value-type="string">
            <text:p>08/07/2021</text:p>
          </table:table-cell>
          <table:table-cell table:style-name="ce4" office:value-type="string">
            <text:p>185</text:p>
          </table:table-cell>
          <table:table-cell table:style-name="ce6" office:value-type="string">
            <text:p>TEATRO CARLO GOLDONI BAGNACAVALLO-ARREDI,ALLESTIMENTI E RIQUALIFICAZIONE ENERGETICA-NUOVO INCARICO PROFESSIONALE PER LA DIREZIONE LAVORI(PARTE RESIDUALE)</text:p>
          </table:table-cell>
          <table:table-cell table:style-name="ce6" office:value-type="string">
            <text:p>CONTI TIZIANO</text:p>
          </table:table-cell>
          <table:table-cell office:value-type="currency" office:value="6090.24"/>
        </table:table-row>
        <table:table-row table:style-name="ro2">
          <table:table-cell table:style-name="ce2" office:value-type="string">
            <text:p>27/07/2021</text:p>
          </table:table-cell>
          <table:table-cell table:style-name="ce4" office:value-type="string">
            <text:p>198</text:p>
          </table:table-cell>
          <table:table-cell table:style-name="ce6" office:value-type="string">
            <text:p>RESTAURO SCIENTIFICO E CONSOLIDAMENTO STRUTTURALE DELL'IMMOBILE SITO A BAGNACAVALLO IN VIA MAZZINI DENOMINATO "PALAZZO ABBONDANZA" PER LA TRASFORMAZIONE DI N. 6 ALLOGGI IN EDILIZIA RESIDENZIALE SOCIALE (ERS) - ASSESTAMENTO QUADRO ECONOMICO A SEGUITO DI AGGIUDICAZIONE LAVORI EDINCARICO PROFESSIONALE PER DIREZIONE OPERATIVA IMPIANTI.CIG ZBE327E83ACUP C33I18000240006- COD. INVEST. 0472</text:p>
          </table:table-cell>
          <table:table-cell table:style-name="ce6" office:value-type="string">
            <text:p>CONTI PIERPAOLO</text:p>
          </table:table-cell>
          <table:table-cell office:value-type="currency" office:value="11529"/>
        </table:table-row>
        <table:table-row table:style-name="ro2">
          <table:table-cell table:style-name="ce2" office:value-type="string">
            <text:p>05/08/2021</text:p>
          </table:table-cell>
          <table:table-cell table:style-name="ce4" office:value-type="string">
            <text:p>211</text:p>
          </table:table-cell>
          <table:table-cell table:style-name="ce6" office:value-type="string">
            <text:p>INTERVENTI DI MESSA IN SICUREZZA INFRASTRUTTURE STRADALI AI SENSI DELLA LEGGE 160/2019 - ANNO 2021- INCARICO PROFESSIONALE PER FUNZIONI DI COORDINATORE DELLA SICUREZZA IN FASE DI PROGETTAZIONE ED ESECUZIONE.CUP C37H20001940001 - CIG Z053299CAD</text:p>
          </table:table-cell>
          <table:table-cell table:style-name="ce6" office:value-type="string">
            <text:p>CASALI OMERO</text:p>
          </table:table-cell>
          <table:table-cell office:value-type="currency" office:value="1684"/>
        </table:table-row>
        <table:table-row table:style-name="ro2">
          <table:table-cell table:style-name="ce2" office:value-type="string">
            <text:p>01/09/2021</text:p>
          </table:table-cell>
          <table:table-cell table:style-name="ce4" office:value-type="string">
            <text:p>238</text:p>
          </table:table-cell>
          <table:table-cell table:style-name="ce6" office:value-type="string">
            <text:p>AMPLIAMENTO DEL CIMITERO MONUMENTALE DI BAGNACAVALLO CON REALIZZAZIONE DI NUOVO FABBRICATO ADIBITO A LOCULI-INCARICO PROGETTAZIONE E DIREZIONE LAVORI DEGLI IMPIANTI</text:p>
          </table:table-cell>
          <table:table-cell table:style-name="ce6" office:value-type="string">
            <text:p>Studio NE.MA</text:p>
          </table:table-cell>
          <table:table-cell office:value-type="currency" office:value="5075.2"/>
        </table:table-row>
        <table:table-row table:style-name="ro2">
          <table:table-cell table:style-name="ce2" office:value-type="string">
            <text:p>10/09/2021</text:p>
          </table:table-cell>
          <table:table-cell table:style-name="ce4" office:value-type="string">
            <text:p>251</text:p>
          </table:table-cell>
          <table:table-cell table:style-name="ce6" office:value-type="string">
            <text:p> INCARICO PROFESSIONALE PER PROGETTAZIONE DEFINITIVA ED ESECUTIVA, RILIEVI ED INDAGINI RELATIVI ALLA CICLOVIA DI ROSSETTA.<text:line-break/>AFFIDAMENTO E IMPEGNO DI SPESA<text:line-break/>CUP C31B18000310006 - COD.INVESTIM.0509<text:line-break/>CIG 8746574D30<text:line-break/></text:p>
          </table:table-cell>
          <table:table-cell table:style-name="ce6" office:value-type="string">
            <text:p>RAGGRUPPAMENTO TEMPORANEO DI OPERATORI - COGEST srl (mandataria) e GEOL. MARCO RONCOZZI (mandante)</text:p>
          </table:table-cell>
          <table:table-cell office:value-type="currency" office:value="55680"/>
        </table:table-row>
        <table:table-row table:style-name="ro2">
          <table:table-cell table:style-name="ce2" office:value-type="string">
            <text:p>14/09/2021</text:p>
          </table:table-cell>
          <table:table-cell table:style-name="ce4" office:value-type="string">
            <text:p>255</text:p>
          </table:table-cell>
          <table:table-cell table:style-name="ce6" office:value-type="string">
            <text:p>AMPLIAMENTO DEL CIMITERO MONUMENTALE DI BAGNACAVALLO CON REALIZZAZIONE DI NUOVO FABBRICATO ADIBITO A LOCULI - INCARICO PROFESSIONALE PER LA PROGETTAZIONE E LA DIREZIONE LAVORI STRUTTURALE</text:p>
          </table:table-cell>
          <table:table-cell table:style-name="ce6" office:value-type="string">
            <text:p>ING.NICOLA STROLLO</text:p>
          </table:table-cell>
          <table:table-cell office:value-type="currency" office:value="7284"/>
        </table:table-row>
        <table:table-row table:style-name="ro2">
          <table:table-cell table:style-name="ce2" office:value-type="string">
            <text:p>15/09/2021</text:p>
          </table:table-cell>
          <table:table-cell table:style-name="ce4" office:value-type="string">
            <text:p>257</text:p>
          </table:table-cell>
          <table:table-cell table:style-name="ce6" office:value-type="string">
            <text:p>AMPLIAMENTO DEL CIMITERO MONUMENTALE DI BAGNACAVALLO CON REALIZZAZIONE DI NUOVO FABBRICATO ADIBITO A LOCULI - INCARICO PROFESSIONALE PER L'ESECUZIONE DI INDAGINI GEOLOGICHE ATTE ALLA REDAZIONE DI RELAZIONE GEOLOGICA-GEOTECNICA (CUP C32F20015230004 -COD.INVEST.0520 - CIG Z1232E8A1F</text:p>
          </table:table-cell>
          <table:table-cell table:style-name="ce6" office:value-type="string">
            <text:p>Società S.G.T. s.a.s.</text:p>
          </table:table-cell>
          <table:table-cell office:value-type="currency" office:value="1541.96"/>
        </table:table-row>
        <table:table-row table:style-name="ro2">
          <table:table-cell table:style-name="ce2" office:value-type="string">
            <text:p>27/09/2021</text:p>
          </table:table-cell>
          <table:table-cell table:style-name="ce4" office:value-type="string">
            <text:p>272</text:p>
          </table:table-cell>
          <table:table-cell table:style-name="ce6" office:value-type="string">
            <text:p>INCARICO PROFESSIONALE PER ATTESTAZIONE RINNOVO PERIODICO ANTINENDIO PRESSO IL CAMPO TENNIS DI GLORIE DI BAGNACAVALLO E VERSAMENTO DIRITTI VIGILI DEL FUOCO PER RINNOVO CONFORMITA ANTINCENDIO.AFFIDAMENTO E IMPEGNO DI SPESA.</text:p>
          </table:table-cell>
          <table:table-cell table:style-name="ce6" office:value-type="string">
            <text:p>BERRETTI PATRIZIO</text:p>
          </table:table-cell>
          <table:table-cell office:value-type="currency" office:value="382"/>
        </table:table-row>
        <table:table-row table:style-name="ro2">
          <table:table-cell table:style-name="ce2" office:value-type="string">
            <text:p>11/10/2021</text:p>
          </table:table-cell>
          <table:table-cell table:style-name="ce4" office:value-type="string">
            <text:p>291</text:p>
          </table:table-cell>
          <table:table-cell table:style-name="ce6" office:value-type="string">
            <text:p>INCARICO PROFESSIONALE PER REDAZIONE DOCUMENTAZIONE ED<text:line-break/>ASSEVERAZIONE RELATIVA ALLA SCIA DA PRESENTARE AL COMANDO<text:line-break/>PROVINCIALE VIGILI DEL FUOCO DI RAVENNA- CENTRALE TERMICA EX<text:line-break/>OSPIZIO BEDESCHI</text:p>
          </table:table-cell>
          <table:table-cell table:style-name="ce6" office:value-type="string">
            <text:p>FRANCESCO ALFIO</text:p>
          </table:table-cell>
          <table:table-cell office:value-type="currency" office:value="2283.84"/>
        </table:table-row>
        <table:table-row table:style-name="ro2">
          <table:table-cell table:style-name="ce2" office:value-type="string">
            <text:p>26/10/2021</text:p>
          </table:table-cell>
          <table:table-cell table:style-name="ce4" office:value-type="string">
            <text:p>307</text:p>
          </table:table-cell>
          <table:table-cell table:style-name="ce6" office:value-type="string">
            <text:p>AFFIDAMENTO INCARICO PROFESSIONALE NOTARILE PER RISOLUZIONE A TITOLO GRATUITO DI ATTO DI CESSIONE DEL LOTTO SITO IN BAGNACAVALLO IN ZONA PEEP DISTINTO AL CATASTO TERRENI FOGLIO N. 94<text:line-break/>SMART CIG Z753395355. AFFIDAMENTO E IMPEGNO DI SPESA</text:p>
          </table:table-cell>
          <table:table-cell table:style-name="ce6" office:value-type="string">
            <text:p>STUDIO NOTARILE ASSOCIATO PALMIERI</text:p>
          </table:table-cell>
          <table:table-cell office:value-type="currency" office:value="1669.17"/>
        </table:table-row>
        <table:table-row table:style-name="ro2">
          <table:table-cell table:style-name="ce2" office:value-type="string">
            <text:p>10/11/2021</text:p>
          </table:table-cell>
          <table:table-cell table:style-name="ce4" office:value-type="string">
            <text:p>331</text:p>
          </table:table-cell>
          <table:table-cell table:style-name="ce6" office:value-type="string">
            <text:p>LABORATORI DA TENERSI PRESSO LA SCUOLA COMUNALE D'ARTE. PERIODO NOVEMBRE 2021-MAGGIO 2022. CONFERMIMENTO DI INCARICHI PROFESSIONALI A TERZI. AFFIDAMENTI E IMPEGNI DI SPESA.</text:p>
          </table:table-cell>
          <table:table-cell table:style-name="ce6" office:value-type="string">
            <text:p>FOSCA BOGGI</text:p>
          </table:table-cell>
          <table:table-cell office:value-type="currency" office:value="2410.72"/>
        </table:table-row>
        <table:table-row table:style-name="ro2">
          <table:table-cell table:style-name="ce2" office:value-type="string">
            <text:p>10/11/2021</text:p>
          </table:table-cell>
          <table:table-cell table:style-name="ce4" office:value-type="string">
            <text:p>331</text:p>
          </table:table-cell>
          <table:table-cell table:style-name="ce6" office:value-type="string">
            <text:p>LABORATORI DA TENERSI PRESSO LA SCUOLA COMUNALE D'ARTE. PERIODO NOVEMBRE 2021-MAGGIO 2022. CONFERMIMENTO DI INCARICHI PROFESSIONALI A TERZI. AFFIDAMENTI E IMPEGNI DI SPESA.<text:line-break/></text:p>
          </table:table-cell>
          <table:table-cell table:style-name="ce6" office:value-type="string">
            <text:p>GIULIA LONGANESI</text:p>
          </table:table-cell>
          <table:table-cell office:value-type="currency" office:value="1947.12"/>
        </table:table-row>
        <table:table-row table:style-name="ro2">
          <table:table-cell table:style-name="ce2" office:value-type="string">
            <text:p>10/11/2021</text:p>
          </table:table-cell>
          <table:table-cell table:style-name="ce4" office:value-type="string">
            <text:p>331</text:p>
          </table:table-cell>
          <table:table-cell table:style-name="ce6" office:value-type="string">
            <text:p>LABORATORI DA TENERSI PRESSO LA SCUOLA COMUNALE D'ARTE. PERIODO NOVEMBRE 2021-MAGGIO 2022. CONFERMIMENTO DI INCARICHI PROFESSIONALI A TERZI. AFFIDAMENTI E IMPEGNI DI SPESA.<text:line-break/></text:p>
          </table:table-cell>
          <table:table-cell table:style-name="ce6" office:value-type="string">
            <text:p>KINA BOGDANOVA</text:p>
          </table:table-cell>
          <table:table-cell office:value-type="currency" office:value="2850"/>
        </table:table-row>
        <table:table-row table:style-name="ro2">
          <table:table-cell table:style-name="ce2" office:value-type="string">
            <text:p>10/11/2021</text:p>
          </table:table-cell>
          <table:table-cell table:style-name="ce4" office:value-type="string">
            <text:p>331</text:p>
          </table:table-cell>
          <table:table-cell table:style-name="ce6" office:value-type="string">
            <text:p>LABORATORI DA TENERSI PRESSO LA SCUOLA COMUNALE D'ARTE. PERIODO NOVEMBRE 2021-MAGGIO 2022. CONFERMIMENTO DI INCARICHI PROFESSIONALI A TERZI. AFFIDAMENTI E IMPEGNI DI SPESA.<text:line-break/></text:p>
          </table:table-cell>
          <table:table-cell table:style-name="ce6" office:value-type="string">
            <text:p>ANTONELLA BASSENGHI</text:p>
          </table:table-cell>
          <table:table-cell office:value-type="currency" office:value="3116"/>
        </table:table-row>
        <table:table-row table:style-name="ro2">
          <table:table-cell table:style-name="ce2" office:value-type="string">
            <text:p>26/11/2021</text:p>
          </table:table-cell>
          <table:table-cell table:style-name="ce4" office:value-type="string">
            <text:p>359</text:p>
          </table:table-cell>
          <table:table-cell table:style-name="ce6" office:value-type="string">
            <text:p>AFFIDAMENTO INCARICO PROFESSIONALE NOTARILE PER TRASFERIMENTO DELLE OPERE D'ARTE OGGETTO DELLA DONAZIONE DELLA SIG.RA LAURA COPPI NELE COLLEZIONI E NEI FONDI DEL MUSEO CIVICO DELLE CAPPUCCINE</text:p>
          </table:table-cell>
          <table:table-cell table:style-name="ce6" office:value-type="string">
            <text:p>PULA FRANCESCA</text:p>
          </table:table-cell>
          <table:table-cell office:value-type="currency" office:value="1000"/>
        </table:table-row>
        <table:table-row table:style-name="ro2">
          <table:table-cell table:style-name="ce2" office:value-type="string">
            <text:p>30/11/2021</text:p>
          </table:table-cell>
          <table:table-cell table:style-name="ce4" office:value-type="string">
            <text:p>366</text:p>
          </table:table-cell>
          <table:table-cell table:style-name="ce6" office:value-type="string">
            <text:p>AFFIDAMENTO INCARICO PROFESSIONALE PER VALUTAZIONE DEL RISCHIO DI FULMINAZIONE DEL TEATRO GOLDONI DI BAGNACAVALLO SMART CIG Z13341B894.AFFIDAMENTO E IMPEGNO DI SPESA</text:p>
          </table:table-cell>
          <table:table-cell table:style-name="ce6" office:value-type="string">
            <text:p>STUDIO TEMA SRL</text:p>
          </table:table-cell>
          <table:table-cell office:value-type="currency" office:value="488"/>
        </table:table-row>
        <table:table-row table:style-name="ro2">
          <table:table-cell table:style-name="ce2" office:value-type="string">
            <text:p>13/12/2021</text:p>
          </table:table-cell>
          <table:table-cell table:style-name="ce4" office:value-type="string">
            <text:p>390</text:p>
          </table:table-cell>
          <table:table-cell table:style-name="ce6" office:value-type="string">
            <text:p>PROGETTO "MARKE'"-IL MERCATO DELLE IDEE DI BAGNACAVALLO COMPLETAMENTO IMPIANTO DI RISCALDAMENTO-INCARICO PROFESSIONALE PER PROGETTAZIONE E DIREZIONE LAVORI</text:p>
          </table:table-cell>
          <table:table-cell table:style-name="ce6" office:value-type="string">
            <text:p>ING.FABBRI FABIO</text:p>
          </table:table-cell>
          <table:table-cell office:value-type="currency" office:value="2410.72"/>
        </table:table-row>
        <table:table-row table:style-name="ro2">
          <table:table-cell table:style-name="ce2" office:value-type="string">
            <text:p>14/12/2021</text:p>
          </table:table-cell>
          <table:table-cell table:style-name="ce4" office:value-type="string">
            <text:p>det 393</text:p>
          </table:table-cell>
          <table:table-cell table:style-name="ce6" office:value-type="string">
            <text:p>AFFIDAMENTO INCARICO PROFESSIONALE A SOCIETA' PER CENSIMENTO ED ELABORAZIONE DEL PIANO DEL RISCHIO DELLE ALBERTURE DEL COMUNE DI BAGNACAVALLO-ANNI 2021 E 2022.</text:p>
          </table:table-cell>
          <table:table-cell table:style-name="ce6" office:value-type="string">
            <text:p>SOCIETA' AR.ES. SAS DI GASPERINI STEFANIA E C.</text:p>
          </table:table-cell>
          <table:table-cell office:value-type="currency" office:value="14774.2"/>
        </table:table-row>
        <table:table-row table:style-name="ro2">
          <table:table-cell table:style-name="ce2" office:value-type="string">
            <text:p>16/12/2021</text:p>
          </table:table-cell>
          <table:table-cell table:style-name="ce4" office:value-type="string">
            <text:p>403</text:p>
          </table:table-cell>
          <table:table-cell table:style-name="ce6" office:value-type="string">
            <text:p>INCARICO PROFESSIONALE PER REDAZIONE DI VERIFICA DI IDONEITA' STATICA EDIFICIO SEDE UFFICIO POSTALE VILLANOVA-VIA SUPERIORE CIG ZBD346B3E8</text:p>
          </table:table-cell>
          <table:table-cell table:style-name="ce6" office:value-type="string">
            <text:p>ING.MARCO PORTOLANI</text:p>
          </table:table-cell>
          <table:table-cell office:value-type="currency" office:value="1586"/>
        </table:table-row>
        <table:table-row table:style-name="ro2">
          <table:table-cell table:style-name="ce2" office:value-type="string">
            <text:p>23/12/2021</text:p>
          </table:table-cell>
          <table:table-cell table:style-name="ce4" office:value-type="string">
            <text:p>407</text:p>
          </table:table-cell>
          <table:table-cell table:style-name="ce6" office:value-type="string">
            <text:p>AMPLIAMENTO DEL CIMITERO MONUMENTALE DI BAGNACAVALLO CON REALIZZAZIONE DI NUOVO FABBRICATO ADIBITO A LOCULI-INCARICO PROFESSIONALE DI COLLAUDATORE STATICO CUP C32F20015230004-COD.INVEST.0520-CIG Z773478387</text:p>
          </table:table-cell>
          <table:table-cell table:style-name="ce6" office:value-type="string">
            <text:p>STUDIO TECNICO PAVIRANI MATTEO</text:p>
          </table:table-cell>
          <table:table-cell office:value-type="currency" office:value="3425.76"/>
        </table:table-row>
        <table:table-row table:style-name="ro2">
          <table:table-cell table:style-name="ce2" office:value-type="string">
            <text:p>27/12/2021</text:p>
          </table:table-cell>
          <table:table-cell table:style-name="ce4" office:value-type="string">
            <text:p>411</text:p>
          </table:table-cell>
          <table:table-cell table:style-name="ce6" office:value-type="string">
            <text:p>RIPRISTINI STRAORDINARI VIABILITA' COMUNALE ANNO 2021-AFFIDAMENTO DIRETTO INCARICO PROFESSIONALE PER COORDINATORE SICUREZZA IN FASE DI PROGETTAZIONE ED IN FASE DI ESECUZIONE. CUP: C37H21006050004-COD.INV 0530 CIG Z013492BA4</text:p>
          </table:table-cell>
          <table:table-cell table:style-name="ce6" office:value-type="string">
            <text:p>GEOM. MIRKO CICOGNANI</text:p>
          </table:table-cell>
          <table:table-cell office:value-type="currency" office:value="3593.21"/>
        </table:table-row>
        <table:table-row table:style-name="ro2">
          <table:table-cell table:style-name="ce2" office:value-type="string">
            <text:p>28/12/2021</text:p>
          </table:table-cell>
          <table:table-cell table:style-name="ce4" office:value-type="string">
            <text:p>412</text:p>
          </table:table-cell>
          <table:table-cell table:style-name="ce6" office:value-type="string">
            <text:p>RISTRUTTURAZIONE DELLA PIASTRA COPERTA POLIVALENTE-INCARICO PROFESSIONALE PER PROGETTAZIONE E COORDINAMENTO SICUREZZA IN FASE DI PROGETTAZIONE CUP C37I18000000004 - CIG Z16347A240-COD.INV.0537</text:p>
          </table:table-cell>
          <table:table-cell table:style-name="ce6" office:value-type="string">
            <text:p>ING.ANDREA ALFIERI</text:p>
          </table:table-cell>
          <table:table-cell office:value-type="currency" office:value="11799.84"/>
        </table:table-row>
        <table:table-row table:style-name="ro3"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 number:grouping="true"/>
    </number:number-style>
    <number:date-style style:name="N13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9">
      <number:number number:decimal-places="1" number:min-integer-digits="1" number:grouping="true"/>
    </number:number-style>
    <number:time-style style:name="N140">
      <number:hours number:style="long"/>
      <number:text>:</number:text>
      <number:minutes number:style="long"/>
    </number:tim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15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e Margotti</meta:initial-creator>
    <meta:creation-date>2012-01-12T15:54:52.92</meta:creation-date>
    <dc:date>2013-04-16T15:21:07.30</dc:date>
    <dc:creator>Daniele Margotti</dc:creator>
    <meta:editing-duration>PT00H49M13S</meta:editing-duration>
    <meta:editing-cycles>19</meta:editing-cycles>
    <meta:generator>OpenOffice.org/3.2$Win32 OpenOffice.org_project/320m18$Build-9502</meta:generator>
    <meta:document-statistic meta:table-count="1" meta:cell-count="10" meta:object-count="0"/>
    <meta:user-defined meta:name="Producer">OpenTBS 1.9.4</meta:user-defined>
  </office:meta>
</office:document-meta>
</file>