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04/02/2021</text:p>
          </table:table-cell>
          <table:table-cell table:style-name="ce4" office:value-type="string">
            <text:p>17</text:p>
          </table:table-cell>
          <table:table-cell table:style-name="ce6" office:value-type="string">
            <text:p>INCARICO ULTERIORI INDAGINI DIAGNOSTICHE A SUPPORTO DEI LAVORI DI RESTAURO FACCIATE PALAZZO COMUNALE ALFONSINE</text:p>
          </table:table-cell>
          <table:table-cell table:style-name="ce6" office:value-type="string">
            <text:p>arch. Riccardo David De Ponti</text:p>
          </table:table-cell>
          <table:table-cell office:value-type="currency" office:value="374.4"/>
        </table:table-row>
        <table:table-row table:style-name="ro2">
          <table:table-cell table:style-name="ce2" office:value-type="string">
            <text:p>17/02/2021</text:p>
          </table:table-cell>
          <table:table-cell table:style-name="ce4" office:value-type="string">
            <text:p>35</text:p>
          </table:table-cell>
          <table:table-cell table:style-name="ce6" office:value-type="string">
            <text:p>INCARICO REDAZIONE DOCUMENTAZIONE INTEGRATIVA RICHIESTA DAL COMANDO VIGILI DEL FUOCO RAVENNA PER RILASCIO CERTIFICATO PREVENZIONE INCENDI SCUOLA CADUTI PER LA LIBERTA' LONGASTRINO</text:p>
          </table:table-cell>
          <table:table-cell table:style-name="ce6" office:value-type="string">
            <text:p>Studio Tecnoeffe di Ferroni ing.Luigi</text:p>
          </table:table-cell>
          <table:table-cell office:value-type="currency" office:value="3978"/>
        </table:table-row>
        <table:table-row table:style-name="ro2">
          <table:table-cell table:style-name="ce2" office:value-type="string">
            <text:p>18/02/2021</text:p>
          </table:table-cell>
          <table:table-cell table:style-name="ce4" office:value-type="string">
            <text:p>38</text:p>
          </table:table-cell>
          <table:table-cell table:style-name="ce6" office:value-type="string">
            <text:p>incarico redazione atto notarile separato per la cessione gratuita di area privata nell'ambito dei lavori di manutenzione straordinaria marciapiede ex ss.16 localita' taglio corelli</text:p>
          </table:table-cell>
          <table:table-cell table:style-name="ce6" office:value-type="string">
            <text:p>Notaio Fabrizio Di Napoli</text:p>
          </table:table-cell>
          <table:table-cell office:value-type="currency" office:value="831.36"/>
        </table:table-row>
        <table:table-row table:style-name="ro2">
          <table:table-cell table:style-name="ce2" office:value-type="string">
            <text:p>15/03/2021</text:p>
          </table:table-cell>
          <table:table-cell table:style-name="ce4" office:value-type="string">
            <text:p>64</text:p>
          </table:table-cell>
          <table:table-cell table:style-name="ce6" office:value-type="string">
            <text:p>ESPLETAMENTO DELLE PRATICHE DI CONNESSIONE ALLA RETE ENEL, PRATICHE TERNA E GSE PER LATTIVAZIONE DI N.1 IMPIANTO FOTOVOLTAICO DI POTENZA 15 kWp POSTO IN COPERTURA DELLA CASA PROTETTA A. BOARI E DEI N. 3 IMPIANTI DI POTENZA COMPLESSIVA 50 kWp INSTALLATI SULLA COPERTURA DELLA PALESTRA DELLISTITUTO COMPRENSIVO G. MATTEOTTI AD ALFONSINE  INTEGRAZIONE DEL CONTRATTO REP.N.4078 DEL 16.01.2019 E REP. 4117 DEL 25.10.2019 PER LIMPIANTO FOTOVOLTAICO COLLOCATO SULLA PALESTRA. 	</text:p>
          </table:table-cell>
          <table:table-cell table:style-name="ce6" office:value-type="string">
            <text:p>ing. Simone Pivi</text:p>
          </table:table-cell>
          <table:table-cell office:value-type="currency" office:value="1141.92"/>
        </table:table-row>
        <table:table-row table:style-name="ro2">
          <table:table-cell table:style-name="ce2" office:value-type="string">
            <text:p>05/05/2021</text:p>
          </table:table-cell>
          <table:table-cell table:style-name="ce4" office:value-type="string">
            <text:p>104</text:p>
          </table:table-cell>
          <table:table-cell table:style-name="ce6" office:value-type="string">
            <text:p>AFFIDAMENTO INCARICO PROFESSIONALE PER   REDIGERE L'AGGIORNAMENTO ALLE NTC2018 DELLE ANALISI DI VULNERABILITA' SISMICA DELL'ASILO NIDO "CAVINA" E DELLA SCUOLA MATERNA "BRUCO-SAMARITANI" DEL COMUNE DI  ALFONSINE. CIG: ZAC3197DCB</text:p>
          </table:table-cell>
          <table:table-cell table:style-name="ce6" office:value-type="string">
            <text:p>ING. SONDA DEVIS</text:p>
          </table:table-cell>
          <table:table-cell office:value-type="currency" office:value="10263.69"/>
        </table:table-row>
        <table:table-row table:style-name="ro2">
          <table:table-cell table:style-name="ce2" office:value-type="string">
            <text:p>01/06/2021</text:p>
          </table:table-cell>
          <table:table-cell table:style-name="ce4" office:value-type="string">
            <text:p>122</text:p>
          </table:table-cell>
          <table:table-cell table:style-name="ce6" office:value-type="string">
            <text:p>AFFIDAMENTO INCARICO PROFESSIONALE PER VERIFICHE DI LIQUEFAZIONE PER LA REALIZZAZIONE DI UNA PLATEA IN C.A. PRESSO LO STADIO BRIGATA CREMONA (CIG ZA031E8ABD) E PER ESECUZIONE DI INDAGINI GEOTECNICHE PER INTERVENTO DI MIGLIORAMENTO SISMICO DEL PONTE SUL TORRENTE SENIO AD ALFONSINE (RA). (CIG ZA531E8B1B</text:p>
          </table:table-cell>
          <table:table-cell table:style-name="ce6" office:value-type="string">
            <text:p>GEOLOGO MARCO RONCUZZI</text:p>
          </table:table-cell>
          <table:table-cell office:value-type="currency" office:value="4417.62"/>
        </table:table-row>
        <table:table-row table:style-name="ro2">
          <table:table-cell table:style-name="ce2" office:value-type="string">
            <text:p>16/06/2021</text:p>
          </table:table-cell>
          <table:table-cell table:style-name="ce4" office:value-type="string">
            <text:p>133</text:p>
          </table:table-cell>
          <table:table-cell table:style-name="ce6" office:value-type="string">
            <text:p>INCARICO PER RILIEVI, PROGETTAZIONE DEFINITIVA/ESECUTIVA, D.LGS.N.81/2008, DIREZIONE LAVORI E CONTABILITA' PER REALIZZAZIONE PIATTAFORMA ELEVATRICE TRESSO LA SCUOLA MEDIA/ELEMENTARE DI LONGASTRINO PER ABBATTIMENTO BARRIERE ARCHITETTONICHE</text:p>
          </table:table-cell>
          <table:table-cell table:style-name="ce6" office:value-type="string">
            <text:p>ING. ANDREA ALFIERI</text:p>
          </table:table-cell>
          <table:table-cell office:value-type="currency" office:value="10150.4"/>
        </table:table-row>
        <table:table-row table:style-name="ro2">
          <table:table-cell table:style-name="ce2" office:value-type="string">
            <text:p>18/08/2021</text:p>
          </table:table-cell>
          <table:table-cell table:style-name="ce4" office:value-type="string">
            <text:p>183</text:p>
          </table:table-cell>
          <table:table-cell table:style-name="ce6" office:value-type="string">
            <text:p>INCARICO PROFESSIONALE PER ATTIVITA' DI CENSIMENTO, MONITORAGGIO E MESSA IN SICUREZZA DEI PONTI DI COMPETENZA COMUNALE SITI NEL TERRITORIO DEL COMUNE DI ALFONSINE (RA)</text:p>
          </table:table-cell>
          <table:table-cell table:style-name="ce6" office:value-type="string">
            <text:p>Società Ingegneria LINEIS Srl</text:p>
          </table:table-cell>
          <table:table-cell office:value-type="currency" office:value="25731.26"/>
        </table:table-row>
        <table:table-row table:style-name="ro2">
          <table:table-cell table:style-name="ce2" office:value-type="string">
            <text:p>07/09/2021</text:p>
          </table:table-cell>
          <table:table-cell table:style-name="ce4" office:value-type="string">
            <text:p>195</text:p>
          </table:table-cell>
          <table:table-cell table:style-name="ce6" office:value-type="string">
            <text:p>AFFIDAMENTO INCARICO PROFESSIONALE PER COLLAUDO DI UNA PIATTAFORMA ELEVATRICE PRESSO IL POLO SCOLASTICO DI LONGASTRINO  </text:p>
          </table:table-cell>
          <table:table-cell table:style-name="ce6" office:value-type="string">
            <text:p>ing. MARCO PORTOLANI</text:p>
          </table:table-cell>
          <table:table-cell office:value-type="currency" office:value="1903.2"/>
        </table:table-row>
        <table:table-row table:style-name="ro2">
          <table:table-cell table:style-name="ce2" office:value-type="string">
            <text:p>09/09/2021</text:p>
          </table:table-cell>
          <table:table-cell table:style-name="ce4" office:value-type="string">
            <text:p>199</text:p>
          </table:table-cell>
          <table:table-cell table:style-name="ce6" office:value-type="string">
            <text:p>INCARICO PROFESSIONALE PER ASSISTENZA ALLA DIREZIONE LAVORI PER IL CONTROLLO DELLA CORRETTA APPLICAZIONE DELLE PROCEDURE DI STABILIZZAZIONE IN SITO DI UN TRATTO DI VIA VALLE AMARA IN COMUNE DI ALFONSINE </text:p>
          </table:table-cell>
          <table:table-cell table:style-name="ce6" office:value-type="string">
            <text:p>Società GE.ROAD SRL</text:p>
          </table:table-cell>
          <table:table-cell office:value-type="currency" office:value="3050"/>
        </table:table-row>
        <table:table-row table:style-name="ro2">
          <table:table-cell table:style-name="ce2" office:value-type="string">
            <text:p>29/09/2021</text:p>
          </table:table-cell>
          <table:table-cell table:style-name="ce4" office:value-type="string">
            <text:p>220</text:p>
          </table:table-cell>
          <table:table-cell table:style-name="ce6" office:value-type="string">
            <text:p>COMUNE DI ALFONSINE - AFFIDAMENTO INCARICO PROFESSIONALE PER OPERAZIONE TOPOGRAFICA DI VERIFICA DEL CONFINE LATO EST DELL'IMPIANTO SPORTIVO "BRIGATA-CREMONA" SITO IN P.ZZA GENERALE PRIMIERI AD ALFONSINE (RA).  SMART CIG Z373316D90. IMPEGNO DI SPESA</text:p>
          </table:table-cell>
          <table:table-cell table:style-name="ce6" office:value-type="string">
            <text:p>GEOM. ALBERTO COMANDINI</text:p>
          </table:table-cell>
          <table:table-cell office:value-type="currency" office:value="1485.96"/>
        </table:table-row>
        <table:table-row table:style-name="ro2">
          <table:table-cell table:style-name="ce2" office:value-type="string">
            <text:p>04/10/2021</text:p>
          </table:table-cell>
          <table:table-cell table:style-name="ce4" office:value-type="string">
            <text:p>222</text:p>
          </table:table-cell>
          <table:table-cell table:style-name="ce6" office:value-type="string">
            <text:p>COMUNE DI ALFONSINE - AFFIDAMENTO INCARICO PROFESSIONALE PER VALUTAZIONE INTERESSE CULTURALE DEI FABBRICATI SCUOLA MATERNA "BRUCO-SAMARITANI" E "EX UFFICIO DI COLLOCAMENTO" AD ALFONSINE (RA). SMART CIG Z97334241E. IMPEGNO DI SPESA</text:p>
          </table:table-cell>
          <table:table-cell table:style-name="ce6" office:value-type="string">
            <text:p>ING. FRANCESCA LAMBERTINI</text:p>
          </table:table-cell>
          <table:table-cell office:value-type="currency" office:value="1664"/>
        </table:table-row>
        <table:table-row table:style-name="ro2">
          <table:table-cell table:style-name="ce2" office:value-type="string">
            <text:p>05/10/2021</text:p>
          </table:table-cell>
          <table:table-cell table:style-name="ce4" office:value-type="string">
            <text:p>228</text:p>
          </table:table-cell>
          <table:table-cell table:style-name="ce6" office:value-type="string">
            <text:p>INTEGRAZIONE E MODIFICA INCARICO PER LAVORI DI RIQUALIFICAZIONE EDILIZIA RESIDENZIALE PUBBLICA MANUTENZIONE ALLOGGI VIA TRANVIA AFFIDAMENTO COLLAUDO INTERVENTO MIGLIORAMENTO SISMICO</text:p>
          </table:table-cell>
          <table:table-cell table:style-name="ce6" office:value-type="string">
            <text:p>ING. MAURIZIO BARONCINI</text:p>
          </table:table-cell>
          <table:table-cell office:value-type="currency" office:value="9262.24"/>
        </table:table-row>
        <table:table-row table:style-name="ro2">
          <table:table-cell table:style-name="ce2" office:value-type="string">
            <text:p>11/11/2021</text:p>
          </table:table-cell>
          <table:table-cell table:style-name="ce4" office:value-type="string">
            <text:p>262</text:p>
          </table:table-cell>
          <table:table-cell table:style-name="ce6" office:value-type="string">
            <text:p>COMUNE DI ALFONSINE - AFFIDAMENTO INCARICO PROFESSIONALE PER COLLAUDO IMPIANTO ELETTRICO DELLA SALA CINEMA GULLIVER AI FINI DELL'OTTENIMENTO DEL PARERE DELLA C.I.V.L.P.S.U.B.R. (COMMISSIONE PUBBLICO SPETTACOLO). SMART CIG Z763322925 . IMPEGNO DI SPESA</text:p>
          </table:table-cell>
          <table:table-cell table:style-name="ce6" office:value-type="string">
            <text:p>ING ANTONIO BARACCA</text:p>
          </table:table-cell>
          <table:table-cell office:value-type="currency" office:value="380.64"/>
        </table:table-row>
        <table:table-row table:style-name="ro2">
          <table:table-cell table:style-name="ce2" office:value-type="string">
            <text:p>11/11/2021</text:p>
          </table:table-cell>
          <table:table-cell table:style-name="ce4" office:value-type="string">
            <text:p>263</text:p>
          </table:table-cell>
          <table:table-cell table:style-name="ce6" office:value-type="string">
            <text:p>COMUNE DI ALFONSINE - AFFIDAMENTO INCARICO PER LA REDAZIONE DI UNA CONSULENZA TECNICA CONGIUNTA  IN RELAZIONE AL SINISTRO CONSISTENTE NEL CROLLO DEL CONTRO-SOFFITTO DELL'AUDITORIUM, NELL'AMBITO DEI LAVORI PER L'EFFICIENTAMENTO ENERGETICO E PER IL CONSEGUIMENTO DELLA CERTIFICAZIONE ANTINCENDIO DEL POLO SCOLASTICO ORIANI-RODARI E STRUTTURE CONNESSE. SMART CIG ZA233D478A. IMPEGNO DI SPESA</text:p>
          </table:table-cell>
          <table:table-cell table:style-name="ce6" office:value-type="string">
            <text:p>ING. BRUNO PIEMONTESE</text:p>
          </table:table-cell>
          <table:table-cell office:value-type="currency" office:value="5709.6"/>
        </table:table-row>
        <table:table-row table:style-name="ro2">
          <table:table-cell table:style-name="ce2" office:value-type="string">
            <text:p>12/11/2021</text:p>
          </table:table-cell>
          <table:table-cell table:style-name="ce4" office:value-type="string">
            <text:p>264</text:p>
          </table:table-cell>
          <table:table-cell table:style-name="ce6" office:value-type="string">
            <text:p>COMUNE DI ALFONSINE - AFFIDAMENTO INCARICO PROFESSIONALE PER LA PROGETTAZIONE, DIREZIONE LAVORI PER LO SPOSTAMENTO DEL CONTATORE  ED AL RIFACIMENTO DELLA LINEA DI ADDUZIONE DEL GAS METANO ALLA CENTRALE TERMICA DELLA CASA DI RIPOSO  "A . BOARI" E DEI MINIAPPARTAMENTI. CUP:H27H21006590004  - SMART CIG: ZBF33D4492</text:p>
          </table:table-cell>
          <table:table-cell table:style-name="ce6" office:value-type="string">
            <text:p>STUDIO TECNICO P.D.M. PROGETTI</text:p>
          </table:table-cell>
          <table:table-cell office:value-type="currency" office:value="3309.66"/>
        </table:table-row>
        <table:table-row table:style-name="ro2">
          <table:table-cell table:style-name="ce2" office:value-type="string">
            <text:p>12/11/2021</text:p>
          </table:table-cell>
          <table:table-cell table:style-name="ce4" office:value-type="string">
            <text:p>266</text:p>
          </table:table-cell>
          <table:table-cell table:style-name="ce6" office:value-type="string">
            <text:p>- RISTRUTTURAZIONE DELL'AREA ESTERNA E DELL'IMMOBILE DENOMINATO "EX UFFICIO DI COLLOCAMENTO" DI ALFONSINE - AFFIDAMENTO INCARICO PROFESSIONALE DI PROGETTAZIONE AI LIVELLI DEFINITIVA E ESECUTIVA, PER DIREZIONE LAVORI E PER INCARICO DICOORDINAMENTO PER LA SICUREZZA IN FASE DI ESECUZIONE. CUP: H28I21004160004 - SMART CIG Z2133DE3F6 </text:p>
          </table:table-cell>
          <table:table-cell table:style-name="ce6" office:value-type="string">
            <text:p>ING. MAURIZIO BARONCINI</text:p>
          </table:table-cell>
          <table:table-cell office:value-type="currency" office:value="29427.6"/>
        </table:table-row>
        <table:table-row table:style-name="ro2">
          <table:table-cell table:style-name="ce2" office:value-type="string">
            <text:p>29/11/2021</text:p>
          </table:table-cell>
          <table:table-cell table:style-name="ce4" office:value-type="string">
            <text:p>281</text:p>
          </table:table-cell>
          <table:table-cell table:style-name="ce6" office:value-type="string">
            <text:p>COMUNE DI ALFONSINE - AFFIDAMENTO DI INCARICO PROFESSIONALE PER LA REALIZZAZIONE DELLE INDAGINI GEOGNOSTICHE, L'INTERPRETAZIONE DELLE MEDESIME E LA REDAZIONE DELLE RELAZIONI GEOLOGICHE TECNICHE RELATIVE, IN MERITO AGLI INTERVENTI DI RIGENERAZIONE URBANADELL' "EX MERCATO COPERTO" E DI RISTRUTTURAZIONE EDILIZIA DELL' "EX UFFICIO DI COLLOCAMENTO". CUP: H27H21006870004 - SMART CIG ZC83418F29 . IMPEGNO DI SPESA</text:p>
          </table:table-cell>
          <table:table-cell table:style-name="ce6" office:value-type="string">
            <text:p>GEOLOGO DRAPELLI OBERDAN</text:p>
          </table:table-cell>
          <table:table-cell office:value-type="currency" office:value="2426.58"/>
        </table:table-row>
        <table:table-row table:style-name="ro2">
          <table:table-cell table:style-name="ce2" office:value-type="string">
            <text:p>30/11/2021</text:p>
          </table:table-cell>
          <table:table-cell table:style-name="ce4" office:value-type="string">
            <text:p>285</text:p>
          </table:table-cell>
          <table:table-cell table:style-name="ce6" office:value-type="string">
            <text:p>COMUNE DI ALFONSINE - AFFIDAMENTO INCARICO PROFESSIONALE PER GESTIONE DOCUMENTAZIONE E IMPLEMENTAZIONE DELLA PRATICA DI ALLACCIO DELL'IMPIANTO FOTOVOLTAICO NELL'AMBITO DEI LAVORI DI DEMOLIZIONE E RICOSTRUZIONE DELLA PALESTRA AD USO SPORTIVO E DI SERVIZIOAL PLESSO SCOLASTICO DI LONGASTRINO. CUP: H25B17000030004 - SMART CIG ZD4341F376. IMPEGNO DI SPESA</text:p>
          </table:table-cell>
          <table:table-cell table:style-name="ce6" office:value-type="string">
            <text:p>GALILEO INGEGNERIA SPA</text:p>
          </table:table-cell>
          <table:table-cell office:value-type="currency" office:value="4377.36"/>
        </table:table-row>
        <table:table-row table:style-name="ro2">
          <table:table-cell table:style-name="ce2" office:value-type="string">
            <text:p>13/12/2021</text:p>
          </table:table-cell>
          <table:table-cell table:style-name="ce4" office:value-type="string">
            <text:p>302</text:p>
          </table:table-cell>
          <table:table-cell table:style-name="ce6" office:value-type="string">
            <text:p>COMUNE DI ALFONSINE - AFFIDAMENTO INCARICO PER L'ESPLETAMENTO DELLE ATTIVITA' FINALIZZATE AL RINNOVO DEL CERTIFICATO DI PREVENZIONI INCENDI (CPI) DELLA SCUOLA ELEMENTARE "MATTEOTTI" E DELLA PALESTRA "ALFONSINA STRADA" . SMART CIG Z34344E575 . IMPEGNO DI SPESA</text:p>
          </table:table-cell>
          <table:table-cell table:style-name="ce6" office:value-type="string">
            <text:p>ING. FERRONI LUIGI</text:p>
          </table:table-cell>
          <table:table-cell office:value-type="currency" office:value="15735.2"/>
        </table:table-row>
        <table:table-row table:style-name="ro2">
          <table:table-cell table:style-name="ce2" office:value-type="string">
            <text:p>13/12/2021</text:p>
          </table:table-cell>
          <table:table-cell table:style-name="ce4" office:value-type="string">
            <text:p>303</text:p>
          </table:table-cell>
          <table:table-cell table:style-name="ce6" office:value-type="string">
            <text:p>COMUNE DI ALFONSINE - INCREMENTO DI INCARICO PROFESSIONALE PER ASSISTENZA ALLA DIREZIONE LAVORI PER IL CONTROLLO DELLA CORRETTA APPLICAZIONE DELLE PROCEDURE DI STABILIZZAZIONE IN SITO DI UN TRATTO DI VIA VALLE AMARA IN COMUNE DI ALFONSINE - CUP: H25F21000950001 - SMART CIG Z2832FA09F. IMPEGNO DI SPESA</text:p>
          </table:table-cell>
          <table:table-cell table:style-name="ce6" office:value-type="string">
            <text:p>GE.ROAD SRL</text:p>
          </table:table-cell>
          <table:table-cell office:value-type="currency" office:value="1220"/>
        </table:table-row>
        <table:table-row table:style-name="ro2">
          <table:table-cell table:style-name="ce2" office:value-type="string">
            <text:p>16/12/2021</text:p>
          </table:table-cell>
          <table:table-cell table:style-name="ce4" office:value-type="string">
            <text:p>307</text:p>
          </table:table-cell>
          <table:table-cell table:style-name="ce6" office:value-type="string">
            <text:p>COMUNE DI ALFONSINE - RIGENERAZIONE URBANA DELL'AREA ESTERNA E DELL'IMMOBILE DENOMINATO "EX MERCATO COPERTO" DI ALFONSINE - AFFIDAMENTO DI INCARICO PER LA  PROGETTAZIONE AI LIVELLI DEFINITIVA E ESECUTIVA, PER DIREZIONE LAVORI E PER COORD. PER LA SICUREZZA IN FASE DI PROGETTAZIONE.CUP: H24E21001500004 - CIG 90218065D4. IMPEGNO DI SPESA</text:p>
          </table:table-cell>
          <table:table-cell table:style-name="ce6" office:value-type="string">
            <text:p>ARCH. GIANLUCA MINGUZZI MANDATARIO COSTITUENDA RTP</text:p>
          </table:table-cell>
          <table:table-cell office:value-type="currency" office:value="176253.4"/>
        </table:table-row>
        <table:table-row table:style-name="ro2">
          <table:table-cell table:style-name="ce2" office:value-type="string">
            <text:p>16/12/2021</text:p>
          </table:table-cell>
          <table:table-cell table:style-name="ce4" office:value-type="string">
            <text:p>315</text:p>
          </table:table-cell>
          <table:table-cell table:style-name="ce6" office:value-type="string">
            <text:p>COMUNE DI ALFONSINE - AFFIDAMENTO INCARICO PROFESSIONALE PER ATTIVITA' DI GESTIONE E MESSA IN SICUREZZA DEI PONTI DI COMPETENZA DEL COMUNE DI ALFONSINE (RA). CUP H22C21000210004 - CIG 9016120199. IMPEGNO DI SPESA</text:p>
          </table:table-cell>
          <table:table-cell table:style-name="ce6" office:value-type="string">
            <text:p>LINEIS SRL</text:p>
          </table:table-cell>
          <table:table-cell office:value-type="currency" office:value="128561.16"/>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