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4/02/2020</text:p>
          </table:table-cell>
          <table:table-cell table:style-name="ce4" office:value-type="string">
            <text:p>32</text:p>
          </table:table-cell>
          <table:table-cell table:style-name="ce6" office:value-type="string">
            <text:p>INCARICO PROFESSIONALE PER COORDINAMENTO SICUREZZA IN FASE DI PROGETTAZIONE ED ESECUZIONE PER LE OPERE DI RIFACIMENTO MANTO DI COPERTURA NEL MAGAZZINO COMUNALE DI VIA BAGNAROLO 12 -  SMART CIG - ZF42BF2841 -  AFFIDAMENTO E IMPEGNO DI SPESA. CUP: E59G19000330004</text:p>
          </table:table-cell>
          <table:table-cell table:style-name="ce6" office:value-type="string">
            <text:p>ARCH. ALESSANDRO ZANARINI</text:p>
          </table:table-cell>
          <table:table-cell office:value-type="currency" office:value="1560"/>
        </table:table-row>
        <table:table-row table:style-name="ro2">
          <table:table-cell table:style-name="ce2" office:value-type="string">
            <text:p>03/03/2020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INCARICO PROFESSIONALE PER PROGETTAZIONE ADEGUAMENTO IMPIANTI ELETTRICI E VALUTAZIONE ATEX, MAGAZZINO COMUNALE DI VIA BAGNAROLO 12 - SMART CIG - Z8D2C3278E -  AFFIDAMENTO E IMPEGNO DI SPESA.</text:p>
          </table:table-cell>
          <table:table-cell table:style-name="ce6" office:value-type="string">
            <text:p>STUDIO TECNICO CORTESI</text:p>
          </table:table-cell>
          <table:table-cell office:value-type="currency" office:value="4100"/>
        </table:table-row>
        <table:table-row table:style-name="ro2">
          <table:table-cell table:style-name="ce2" office:value-type="string">
            <text:p>03/03/2020</text:p>
          </table:table-cell>
          <table:table-cell table:style-name="ce4" office:value-type="string">
            <text:p>52</text:p>
          </table:table-cell>
          <table:table-cell table:style-name="ce6" office:value-type="string">
            <text:p>INCARICO PROFESSIONALE PER PROGETTAZIONE DEFINITIVA-ESECUTIVA E DIREZIONE LAVORI - IMPIANTO DI RISCALDAMENTO DEL PALAZZO COMUNALE- SMART CIG - ZE82C4A7EA -  AFFIDAMENTO E IMPEGNO DI SPESA.</text:p>
          </table:table-cell>
          <table:table-cell table:style-name="ce6" office:value-type="string">
            <text:p>P.D.M. PROGETTI</text:p>
          </table:table-cell>
          <table:table-cell office:value-type="currency" office:value="1400"/>
        </table:table-row>
        <table:table-row table:style-name="ro2">
          <table:table-cell table:style-name="ce2" office:value-type="string">
            <text:p>04/03/2020</text:p>
          </table:table-cell>
          <table:table-cell table:style-name="ce4" office:value-type="string">
            <text:p>53</text:p>
          </table:table-cell>
          <table:table-cell table:style-name="ce6" office:value-type="string">
            <text:p>INCARICO PROFESSIONALE PER COORDINAMENTO SICUREZZA IN FASE DI PROGETTAZIONE ED ESECUZIONE PER LE OPERE DI MANUTENZIONE STRAORDINARIA PER RIQUALIFICAZIONE ENERGETICA ED ESECUZIONE OPERE PER OTTENIMENTO CPI - SCUOLA MEDIA - VIA ROMA N.17 - CUP: E59E20000090001 -  SMART CIG: Z342C467B6 - AFFIDAMENTO E IMPEGNO DI SPESA - INV_0186</text:p>
          </table:table-cell>
          <table:table-cell table:style-name="ce6" office:value-type="string">
            <text:p>ING. RUSTIGNOLI MARCO</text:p>
          </table:table-cell>
          <table:table-cell office:value-type="currency" office:value="800"/>
        </table:table-row>
        <table:table-row table:style-name="ro2">
          <table:table-cell table:style-name="ce2" office:value-type="string">
            <text:p>01/04/2020</text:p>
          </table:table-cell>
          <table:table-cell table:style-name="ce4" office:value-type="string">
            <text:p>68</text:p>
          </table:table-cell>
          <table:table-cell table:style-name="ce6" office:value-type="string">
            <text:p>INCARICO PROFESSIONALE PER REDAZIONE PROGETTO, DICHIARAZIONE DI RISPONDENZA OPERE DELLIMPIANTO ELETTRICO E VALUTAZIONE DEL RISCHIO FULMINAZIONE DA SCARICHE ATMOSFERICHE, PRESSO IL PALAZZO ZACCARIA FACCHINI, VIA AURELIO SAFFI 2/8 - SMART CIG - ZF82C9060A  AFFIDAMENTO - IMPEGNO DI SPESA</text:p>
          </table:table-cell>
          <table:table-cell table:style-name="ce6" office:value-type="string">
            <text:p>Studio tecnico Paris, Per. ind. Marcello Paris</text:p>
          </table:table-cell>
          <table:table-cell office:value-type="currency" office:value="2380"/>
        </table:table-row>
        <table:table-row table:style-name="ro2">
          <table:table-cell table:style-name="ce2" office:value-type="string">
            <text:p>01/04/2020</text:p>
          </table:table-cell>
          <table:table-cell table:style-name="ce4" office:value-type="string">
            <text:p>69</text:p>
          </table:table-cell>
          <table:table-cell table:style-name="ce6" office:value-type="string">
            <text:p>INCARICO PROFESSIONALE PER LO STUDIO DI FATTIBILITÀ ADEGUAMENTO VVFF - PALAZZETTO DELLO SPORT, EX CHIESA DEL CARMINE, EX BOCCIOFILA E CENTRO GIOVANI - SMART CIG - Z032C902C1 - AFFIDAMENTO - IMPEGNO DI SPESA.</text:p>
          </table:table-cell>
          <table:table-cell table:style-name="ce6" office:value-type="string">
            <text:p>P.D.M. PROGETTI</text:p>
          </table:table-cell>
          <table:table-cell office:value-type="currency" office:value="2000"/>
        </table:table-row>
        <table:table-row table:style-name="ro2">
          <table:table-cell table:style-name="ce2" office:value-type="string">
            <text:p>10/06/2020</text:p>
          </table:table-cell>
          <table:table-cell table:style-name="ce4" office:value-type="string">
            <text:p>103</text:p>
          </table:table-cell>
          <table:table-cell table:style-name="ce6" office:value-type="string">
            <text:p>INCARICO PROFESSIONALE PER COORDINAMENTO SICUREZZA IN FASE DI PROGETTAZIONE ED ESECUZIONE PER LE OPERE DI MANUTENZIONE STRAORDINARIA IMPIANTO ELETTRICO E SERVIZI IGIENICI, MAGAZZINO COMUNALE DI VIA BAGNAROLO 12 - SMART CIG - 	Z762D4373A -  CUP:_E59H19000480001  COD_INV 0190 -AFFIDAMENTO E  IMPEGNO DI SPESA.</text:p>
          </table:table-cell>
          <table:table-cell table:style-name="ce6" office:value-type="string">
            <text:p>ARCH. ALESSANDRO ZANARINI</text:p>
          </table:table-cell>
          <table:table-cell office:value-type="currency" office:value="500"/>
        </table:table-row>
        <table:table-row table:style-name="ro2">
          <table:table-cell table:style-name="ce2" office:value-type="string">
            <text:p>30/06/2020</text:p>
          </table:table-cell>
          <table:table-cell table:style-name="ce4" office:value-type="string">
            <text:p>115</text:p>
          </table:table-cell>
          <table:table-cell table:style-name="ce6" office:value-type="string">
            <text:p>INCARICO PROFESSIONALE PER REDAZIONE PROGETTO, DICHIARAZIONE DI RISPONDENZA OPERE DELLIMPIANTO ELETTRICO E VALUTAZIONE DEL RISCHIO FULMINAZIONE DA SCARICHE ATMOSFERICHE, PRESSO IL PALAZZETTO DELLO SPORT E LEX-BOCCIODROMO- SMART CIG - Z1A2D6B344 AFFIDAMENTO - IMPEGNO DI SPESA.</text:p>
          </table:table-cell>
          <table:table-cell table:style-name="ce6" office:value-type="string">
            <text:p>Studio tecnico Paris, Per. ind. Marcello Paris</text:p>
          </table:table-cell>
          <table:table-cell office:value-type="currency" office:value="4625"/>
        </table:table-row>
        <table:table-row table:style-name="ro2">
          <table:table-cell table:style-name="ce2" office:value-type="string">
            <text:p>30/06/2020</text:p>
          </table:table-cell>
          <table:table-cell table:style-name="ce4" office:value-type="string">
            <text:p>116</text:p>
          </table:table-cell>
          <table:table-cell table:style-name="ce6" office:value-type="string">
            <text:p>AFFIDAMENTO INCARICO PROFESSIONALE PER ASSOLVIMENTO PRATICHE DI PUBBLICO SPETTACOLO PER RASSEGNA CINEMATOGRAFICA ESTIVA 2020 - IMPEGNO DI SPESA (CODICE IDENTIFICATIVO UNIVOCO: ONLFGE)</text:p>
          </table:table-cell>
          <table:table-cell table:style-name="ce6" office:value-type="string">
            <text:p>LOTTI &amp; PARTNERS STUDIO TECNICO ASSOCIATO DI LOTTI ING. ANTONIO E LOTTI ARCH. ALESSIO</text:p>
          </table:table-cell>
          <table:table-cell office:value-type="currency" office:value="1800"/>
        </table:table-row>
        <table:table-row table:style-name="ro2">
          <table:table-cell table:style-name="ce2" office:value-type="string">
            <text:p>30/06/2020</text:p>
          </table:table-cell>
          <table:table-cell table:style-name="ce4" office:value-type="string">
            <text:p>117</text:p>
          </table:table-cell>
          <table:table-cell table:style-name="ce6" office:value-type="string">
            <text:p>INCARICO PROFESSIONALE PER REDAZIONE PROGETTO, DICHIARAZIONE DI RISPONDENZA OPERE DELLIMPIANTO ELETTRICO E VALUTAZIONE DEL RISCHIO FULMINAZIONE DA SCARICHE ATMOSFERICHE, PRESSO IL CENTRO DI QUARTIERE  CDQ- UNIONE DONNE ITALIANE  UDI - SMART CIG - Z1C2D5F2A7  AFFIDAMENTO - IMPEGNO DI SPESA</text:p>
          </table:table-cell>
          <table:table-cell table:style-name="ce6" office:value-type="string">
            <text:p>Studio Elettrotecnico Elettro Consul, nella persona di Per. Ind. Zani Gian Paolo</text:p>
          </table:table-cell>
          <table:table-cell office:value-type="currency" office:value="2800"/>
        </table:table-row>
        <table:table-row table:style-name="ro2">
          <table:table-cell table:style-name="ce2" office:value-type="string">
            <text:p>07/08/2020</text:p>
          </table:table-cell>
          <table:table-cell table:style-name="ce4" office:value-type="string">
            <text:p>136</text:p>
          </table:table-cell>
          <table:table-cell table:style-name="ce6" office:value-type="string">
            <text:p>INCARICO PROFESSIONALE PER COORDINAMENTO SICUREZZA IN FASE DI PROGETTAZIONE ED ESECUZIONE PER LE OPERE DI  INTERVENTI DI MANUTENZIONE STRAORDINARIA FINALIZZATI AL RECUPERO DI SPAZI DIDATTICI E ALL'ADATTAMENTO FUNZIONALE DEGLI ACCESSI PRESSO I PLESSI "L.QUADRI" E S. D'ACQUISTO" - FONDI STRUTTURALI EUROPEI - PROGRAMMA OPERATIVO NAZIONALE "PER LA SCUOLA, COMPETENZE  AMBIENTI PER L'APPRENDIMENTO" 2014-2020SMART CIG - Z802DED1E6 -  CUP: E54H20000390005  -AFFIDAMENTO -  IMPEGNO DI SPESA. COD_INV 192</text:p>
          </table:table-cell>
          <table:table-cell table:style-name="ce6" office:value-type="string">
            <text:p>ARCH. ALESSANDRO ZANARINI</text:p>
          </table:table-cell>
          <table:table-cell office:value-type="currency" office:value="480"/>
        </table:table-row>
        <table:table-row table:style-name="ro2">
          <table:table-cell table:style-name="ce2" office:value-type="string">
            <text:p>12/08/2020</text:p>
          </table:table-cell>
          <table:table-cell table:style-name="ce4" office:value-type="string">
            <text:p>142</text:p>
          </table:table-cell>
          <table:table-cell table:style-name="ce6" office:value-type="string">
            <text:p>INCARICO PROFESSIONALE PER REDAZIONE PROGETTO, DICHIARAZIONE DI RISPONDENZA OPERE DELLIMPIANTO ELETTRICO E VALUTAZIONE DEL RISCHIO FULMINAZIONE DA SCARICHE ATMOSFERICHE, PRESSO IL MUNICIPIO PIAZZA MATTEOTTI N.16- SMART CIG -ZCF2DF369C CUP: PROV0000017577 - AFFIDAMENTO - IMPEGNO DI SPESA. CODICE INVESTIMENTO 0195</text:p>
          </table:table-cell>
          <table:table-cell table:style-name="ce6" office:value-type="string">
            <text:p>Studio tecnico Paris, Per. ind. Marcello Paris</text:p>
          </table:table-cell>
          <table:table-cell office:value-type="currency" office:value="2312.5"/>
        </table:table-row>
        <table:table-row table:style-name="ro2">
          <table:table-cell table:style-name="ce2" office:value-type="string">
            <text:p>01/10/2020</text:p>
          </table:table-cell>
          <table:table-cell table:style-name="ce4" office:value-type="string">
            <text:p>179</text:p>
          </table:table-cell>
          <table:table-cell table:style-name="ce6" office:value-type="string">
            <text:p>INCARICO PROFESSIONALE PER COORDINAMENTO SICUREZZA IN FASE DI PROGETTAZIONE ED ESECUZIONE PER LE OPERE DI MANUTENZIONE STRAORDINARIA IMPIANTO TERMICO PRESSO PALAZZO MUNICIPALE - ALA EST  PIAZZA MATTEOTTI N.16 - SMART CIG - Z6A2E87E84 - CUP:E56E20000070004. COD-INV 0193 - AFFIDAMENTO - IMPEGNO DI SPESA.</text:p>
          </table:table-cell>
          <table:table-cell table:style-name="ce6" office:value-type="string">
            <text:p>Arch. Marco Di Ricco</text:p>
          </table:table-cell>
          <table:table-cell office:value-type="currency" office:value="237"/>
        </table:table-row>
        <table:table-row table:style-name="ro2">
          <table:table-cell table:style-name="ce2" office:value-type="string">
            <text:p>06/10/2020</text:p>
          </table:table-cell>
          <table:table-cell table:style-name="ce4" office:value-type="string">
            <text:p>187</text:p>
          </table:table-cell>
          <table:table-cell table:style-name="ce6" office:value-type="string">
            <text:p>INCARICO PROFESSIONALE PER PROGETTAZIONE ESECUTIVA, DIREZIONE LAVORI, COORDINAMENTO SICUREZZA IN FASE DI PROGETTAZIONE ED ESECUZIONE PER LE OPERE DI MANUTENZIONE STRAORDINARIA COPERTURE PIANE CENTRO PER L'INFANZIA "D. BUSCAROLI"  SMART CIG : Z5F2E97A79 - CUP_E54H20001230004. COD-INV.0199 - AFFIDAMENTO - IMPEGNO DI SPESA.</text:p>
          </table:table-cell>
          <table:table-cell table:style-name="ce6" office:value-type="string">
            <text:p>Ing. Rustignoli Marco</text:p>
          </table:table-cell>
          <table:table-cell office:value-type="currency" office:value="6240"/>
        </table:table-row>
        <table:table-row table:style-name="ro2">
          <table:table-cell table:style-name="ce2" office:value-type="string">
            <text:p>28/10/2020</text:p>
          </table:table-cell>
          <table:table-cell table:style-name="ce4" office:value-type="string">
            <text:p>214</text:p>
          </table:table-cell>
          <table:table-cell table:style-name="ce6" office:value-type="string">
            <text:p>"SALA DELLE ARTI E DELLA MUSICA". PIANI BIBLIOTECARI 2020 LR 18/2000. AFFIDAMENTO INCARICO PER LA REALIZZAZIONE DI MURALES NELLA SALA DELLE ARTI E DELLA MUSICA PRESSO IL CENTRO JYL (CODICE IDENTIFICATIVO UNIVOCO: ONLFGE)</text:p>
          </table:table-cell>
          <table:table-cell table:style-name="ce6" office:value-type="string">
            <text:p>Laura Bernardi</text:p>
          </table:table-cell>
          <table:table-cell office:value-type="currency" office:value="625"/>
        </table:table-row>
        <table:table-row table:style-name="ro2">
          <table:table-cell table:style-name="ce2" office:value-type="string">
            <text:p>20/11/2020</text:p>
          </table:table-cell>
          <table:table-cell table:style-name="ce4" office:value-type="string">
            <text:p>236</text:p>
          </table:table-cell>
          <table:table-cell table:style-name="ce6" office:value-type="string">
            <text:p>RIGENERAZIONE E RINNOVAMENTO URBANO DELLE AREE CONTERMINE AL CENTRO STORICO DI MASSA LOMBARDA. INCARICO PROFESSIONALE PER REDAZIONE PROGETTO DI FATTIBILITA' TECNICO ECONOMICA. SMART CIG Z6E2F2EE64. AFFIDAMENTO  ED IMPEGNO DI SPESA</text:p>
          </table:table-cell>
          <table:table-cell table:style-name="ce6" office:value-type="string">
            <text:p>Studio tecnico Ing. Baroncini</text:p>
          </table:table-cell>
          <table:table-cell office:value-type="currency" office:value="23500"/>
        </table:table-row>
        <table:table-row table:style-name="ro2">
          <table:table-cell table:style-name="ce2" office:value-type="string">
            <text:p>03/12/2020</text:p>
          </table:table-cell>
          <table:table-cell table:style-name="ce4" office:value-type="string">
            <text:p>254</text:p>
          </table:table-cell>
          <table:table-cell table:style-name="ce6" office:value-type="string">
            <text:p>SOSTITUZIONE DELLA CALDAIA A SERVIZIO DEL FABBRICATO EX BOCCIOFILA- VIA DINI E SALVALAI 34/F - INCARICO PROFESSIONALE PER PROGETTAZIONE, DIREZIONE LAVORI, PRATICHE INAIL E AGGIORNAMENTO PRATICA PREVENZIONE INCENDI - SMART CIG:Z602E74503 - CUP: E54H20001260004 - COD.INV. 0208 AFFIDAMENTO E IMPEGNO DI SPESA.</text:p>
          </table:table-cell>
          <table:table-cell table:style-name="ce6" office:value-type="string">
            <text:p>PDM PROGETTI </text:p>
          </table:table-cell>
          <table:table-cell office:value-type="currency" office:value="3500"/>
        </table:table-row>
        <table:table-row table:style-name="ro2">
          <table:table-cell table:style-name="ce2" office:value-type="string">
            <text:p>21/12/2020</text:p>
          </table:table-cell>
          <table:table-cell table:style-name="ce4" office:value-type="string">
            <text:p>277</text:p>
          </table:table-cell>
          <table:table-cell table:style-name="ce6" office:value-type="string">
            <text:p>INCARICO PROFESSIONALE PER REDAZIONE PROGETTO, DICHIARAZIONE DI RISPONDENZA OPERE DELL'IMPIANTO ELETTRICO E VALUTAZIONE DEL RISCHIO FULMINAZIONE DA SCARICHE ATMOSFERICHE, PRESSO IL MUNICIPIO PIAZZA MATTEOTTI N.16- SMART CIG -ZCF2DF369C- INTEGRAZIONE AFFIDAMENTO PER DIREZIONE LAVORI E IMPEGNO DI SPESA. CUP:E55E20003640004 -COD-INV 0205</text:p>
          </table:table-cell>
          <table:table-cell table:style-name="ce6" office:value-type="string">
            <text:p>Per. ind. Marcello Paris, Studio tecnico Paris,</text:p>
          </table:table-cell>
          <table:table-cell office:value-type="currency" office:value="15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