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5/02/2020</text:p>
          </table:table-cell>
          <table:table-cell table:style-name="ce4" office:value-type="string">
            <text:p>13</text:p>
          </table:table-cell>
          <table:table-cell table:style-name="ce6" office:value-type="string">
            <text:p>INCARICO DI PROGETTAZIONE ESECUTIVA, DIREZIONE E CONTABILITA' DEI LAVORI, COORDINAMENTO DELLA SICUREZZA IN FASE DI PROGETTAZIONE ED ESECUZIONE DEI LAVORI E CERTIFICAZIONE DELLA REGOLARE ESECUZIONE, PER LA VALORIZZAZIONE DI ALCUNI AMBITI NATURALISTICI DEL "BOSCO DI FUSIGNANO" NELL'AMBITO DELL'OPERAZIONE 4.4.01 "RIPRISTINO DI ECOSISTEMI" DEL PROGRAMMA DI SVILUPPO RURALE (P.S.R. 2014-2020) - AMBITO NATURALISTICO NORD.  <text:line-break/>CUP: E35D19000060006    CIG: Z302BBA257</text:p>
          </table:table-cell>
          <table:table-cell table:style-name="ce6" office:value-type="string">
            <text:p>Studio Conti Galegati Architetti Associati di Faenza (RA) con sede legale in Piazza Salvolini, 15 </text:p>
          </table:table-cell>
          <table:table-cell office:value-type="currency" office:value="18388.13"/>
        </table:table-row>
        <table:table-row table:style-name="ro2">
          <table:table-cell table:style-name="ce2" office:value-type="string">
            <text:p>21/02/2020</text:p>
          </table:table-cell>
          <table:table-cell table:style-name="ce4" office:value-type="string">
            <text:p>29</text:p>
          </table:table-cell>
          <table:table-cell table:style-name="ce6" office:value-type="string">
            <text:p>AFFIDAMENTO INCARICO PROFESSIONALE DI REDAZIONE ATTO NOTARILE FINALIZZATO ALL'ACQUISIZIONE A TITOLO GRATUITO DI AREE IN FAVORE DEL COMUNE DI FUSIGNANO - SMART CIG: ZEE2C1BE6A</text:p>
          </table:table-cell>
          <table:table-cell table:style-name="ce6" office:value-type="string">
            <text:p>ST.NOTAR.ASS.TO V.PALMIERI E S.PALMIERI,VIALE DELLA LIRICA N. 61,48100,RAVENNA,RA</text:p>
          </table:table-cell>
          <table:table-cell office:value-type="currency" office:value="1812.5"/>
        </table:table-row>
        <table:table-row table:style-name="ro2">
          <table:table-cell table:style-name="ce2" office:value-type="string">
            <text:p>27/03/2020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INCARICO PROFESSIONALE DI PROGETTAZIONE ESECUTIVA DELLA NUOVA FORNITURA ELETTRICA E DELLA RELATIVA LINEA DI ALIMENTAZIONE A SERVIZIO DELLA PALESTRA CORPO VIVO DI FUSIGNANO - CIG:Z5F2C8C254</text:p>
          </table:table-cell>
          <table:table-cell table:style-name="ce6" office:value-type="string">
            <text:p>STUDIO TECNICO CORTESI del Perito Industriale Fabio Savioli di Lugo (RA), Via Garigliano, 9/1 P.IVA 02480440391</text:p>
          </table:table-cell>
          <table:table-cell office:value-type="currency" office:value="1537.2"/>
        </table:table-row>
        <table:table-row table:style-name="ro2">
          <table:table-cell table:style-name="ce2" office:value-type="string">
            <text:p>25/04/2020</text:p>
          </table:table-cell>
          <table:table-cell table:style-name="ce4" office:value-type="string">
            <text:p>57</text:p>
          </table:table-cell>
          <table:table-cell table:style-name="ce6" office:value-type="string">
            <text:p>AFFIDAMENTO INCARICO PROFESSIONALE DI STIMA DI AREE LIBERE SITE IN ZONA ARTIGIANALE NEL COMUNE DI FUSIGNANO - SMART CIG: Z062C7E34E</text:p>
          </table:table-cell>
          <table:table-cell table:style-name="ce6" office:value-type="string">
            <text:p>FRONTALI DOMENICO,01162540395 ,VICOLO DEI CORDAI N. 5,48022,LUGO,RA,PRIMO CONTO CORRENTE DEDICATO, IBAN: IT25C0503423801000000001126</text:p>
          </table:table-cell>
          <table:table-cell office:value-type="currency" office:value="1141.92"/>
        </table:table-row>
        <table:table-row table:style-name="ro2">
          <table:table-cell table:style-name="ce2" office:value-type="string">
            <text:p>04/06/2020</text:p>
          </table:table-cell>
          <table:table-cell table:style-name="ce4" office:value-type="string">
            <text:p>71</text:p>
          </table:table-cell>
          <table:table-cell table:style-name="ce6" office:value-type="string">
            <text:p>AFFIDAMENTO INCARICO DI COORDINATORE PER LA SICUREZZA IN FASE ESECUTIVA DEL PROGETTO DI REALIZZAZIONE DEL NUOVO COLLEGAMENTO CON LA CASSA " GARIBALDI " NELL'AMBITO DEI LAVORI PER LA PROTEZIONE IDRAULICA DELL'ABITATO DI FUSIGNANO MEDIANTE REALIZZAZIONE DI CASSE DI ESPANSIONE - CUP: E32B17000230004 CIG: Z762D2D547</text:p>
          </table:table-cell>
          <table:table-cell table:style-name="ce6" office:value-type="string">
            <text:p>CASALI OMERO,01441290390 ,VIA SEVEROLI, 33,48018,FAENZA,RA</text:p>
          </table:table-cell>
          <table:table-cell office:value-type="currency" office:value="2290"/>
        </table:table-row>
        <table:table-row table:style-name="ro2">
          <table:table-cell table:style-name="ce2" office:value-type="string">
            <text:p>07/07/2020</text:p>
          </table:table-cell>
          <table:table-cell table:style-name="ce4" office:value-type="string">
            <text:p>84</text:p>
          </table:table-cell>
          <table:table-cell table:style-name="ce6" office:value-type="string">
            <text:p>AFFIDAMENTO INCARICO PROFESSIONALE DI RICOGNIZIONE PRESSO IL COMANDO PROVINCIALE DEI VIGILI DEL FUOCO DI RAVENNA SULLO STATO DELLE PRATICHE DI PREVENZIONE INCENDI (C.P.I.) DELLE ATTIVITA' SOGGETTE A CONTROLLO VVFF IN CAPO AL COMUNE DI FUSIGNANO. SMART CIG Z342D572CC</text:p>
          </table:table-cell>
          <table:table-cell table:style-name="ce6" office:value-type="string">
            <text:p>SAVIOLI FABIO STUDIO TECNICO CORTESI ,02480440391 ,VIA GARIGLIANO N. 9/1,48022,LUGO,RA</text:p>
          </table:table-cell>
          <table:table-cell office:value-type="currency" office:value="1921.5"/>
        </table:table-row>
        <table:table-row table:style-name="ro2">
          <table:table-cell table:style-name="ce2" office:value-type="string">
            <text:p>21/07/2020</text:p>
          </table:table-cell>
          <table:table-cell table:style-name="ce4" office:value-type="string">
            <text:p>87</text:p>
          </table:table-cell>
          <table:table-cell table:style-name="ce6" office:value-type="string">
            <text:p>COMUNE DI FUSIGNANO - INCARICO PROFESSIONALE DI PROGETTAZIONE PRELIMINARE, DEFINITIVA/ESECUTIVA E DIREZIONE LAVORI PER LA REALIZZAZIONE DI RAMPA PEDONALE PRESSO LA SCUOLA ELEMENTARE DEL COMUNE DI FUSIGNANO IN VIA VITTORIO VENETO N 36. CUP: E35J20000120001 SMART CIG: Z642D9496B</text:p>
          </table:table-cell>
          <table:table-cell table:style-name="ce6" office:value-type="string">
            <text:p>STUDIO CAPUCCI S.R.L. ,02377280397 ,VIA EMALDI N. 2,48022,LUGO,RA</text:p>
          </table:table-cell>
          <table:table-cell office:value-type="currency" office:value="3679.52"/>
        </table:table-row>
        <table:table-row table:style-name="ro2">
          <table:table-cell table:style-name="ce2" office:value-type="string">
            <text:p>03/08/2020</text:p>
          </table:table-cell>
          <table:table-cell table:style-name="ce4" office:value-type="string">
            <text:p>95</text:p>
          </table:table-cell>
          <table:table-cell table:style-name="ce6" office:value-type="string">
            <text:p>AFFIDAMENTO INCARICO PROFESSIONALE PER PROGETTAZIONE VARIANTE IMPIANTO ELETTRICO, DI CONDIZIONAMENTO E PREPARAZIONE ACS PRESSO NUOVA CAMERA ARDENTE, COMPRESA ASSISTENZA ALLA DIREZIONE LAVORI- CUP E37B18000030004- SMART CIG: Z412DDBB22</text:p>
          </table:table-cell>
          <table:table-cell table:style-name="ce6" office:value-type="string">
            <text:p>FABBRI FABIO,01460110396 ,VIA NAVIGLIO N. 53,48100,RAVENNA,RA</text:p>
          </table:table-cell>
          <table:table-cell office:value-type="currency" office:value="3552.64"/>
        </table:table-row>
        <table:table-row table:style-name="ro2">
          <table:table-cell table:style-name="ce2" office:value-type="string">
            <text:p>09/10/2020</text:p>
          </table:table-cell>
          <table:table-cell table:style-name="ce4" office:value-type="string">
            <text:p>139</text:p>
          </table:table-cell>
          <table:table-cell table:style-name="ce6" office:value-type="string">
            <text:p>AFFIDAMENTO INCARICO PER REDAZIONE PIANI DI SICUREZZA E MISURA ANTI COVID-19 PER EVENTI CULTURALI E ANIMAZIONE DI PIAZZA CIG:Z992EABC03</text:p>
          </table:table-cell>
          <table:table-cell table:style-name="ce6" office:value-type="string">
            <text:p>SANGIORGI LUCA,02147030395 ,VIA GORIZIA N. 45,48022,LUGO,RA</text:p>
          </table:table-cell>
          <table:table-cell office:value-type="currency" office:value="5709.6"/>
        </table:table-row>
        <table:table-row table:style-name="ro2">
          <table:table-cell table:style-name="ce2" office:value-type="string">
            <text:p>03/11/2020</text:p>
          </table:table-cell>
          <table:table-cell table:style-name="ce4" office:value-type="string">
            <text:p>154</text:p>
          </table:table-cell>
          <table:table-cell table:style-name="ce6" office:value-type="string">
            <text:p>AFFIDAMENTO DI INCARICO PROFESSIONALE PER L'ATTESTAZIONE DI RINNOVO PERIODICO DI CONFORMITA' ANTINCENDIO AI SENSI DELL'ART. 5 D.P.R. 01/08/2011 N. 151) PER LA SALA POLIVALENTE ATT. 65.2.C. IN VIA TRAVERSARA ROSSETTA - COMUNE DI FUSIGNANO. SMART CIG Z622EF923A</text:p>
          </table:table-cell>
          <table:table-cell table:style-name="ce6" office:value-type="string">
            <text:p>SANGIORGI LUCA,02147030395 ,VIA GORIZIA N. 45,48022,LUGO,RA</text:p>
          </table:table-cell>
          <table:table-cell office:value-type="currency" office:value="1395.68"/>
        </table:table-row>
        <table:table-row table:style-name="ro2">
          <table:table-cell table:style-name="ce2" office:value-type="string">
            <text:p>03/12/2020</text:p>
          </table:table-cell>
          <table:table-cell table:style-name="ce4" office:value-type="string">
            <text:p>176</text:p>
          </table:table-cell>
          <table:table-cell table:style-name="ce6" office:value-type="string">
            <text:p>INCARICO PER OTTENIMENTO DI CONFORMITA' ANTINCENDIO DI VARIE SEDI COMUNALI- CIG:ZF62E24AA2</text:p>
          </table:table-cell>
          <table:table-cell table:style-name="ce6" office:value-type="string">
            <text:p>MINORI GIOVANNI ,01326470398 ,VIA DON MINZONI N. 116,48100,RAVENNA,RA</text:p>
          </table:table-cell>
          <table:table-cell office:value-type="currency" office:value="41362.88"/>
        </table:table-row>
        <table:table-row table:style-name="ro2">
          <table:table-cell table:style-name="ce2" office:value-type="string">
            <text:p>04/12/2020</text:p>
          </table:table-cell>
          <table:table-cell table:style-name="ce4" office:value-type="string">
            <text:p>183</text:p>
          </table:table-cell>
          <table:table-cell table:style-name="ce6" office:value-type="string">
            <text:p>REDAZIONE ATTO NOTARILE PER ACQUISIZIONE GRATUITA DI AREE VERDI (IN AREA TARONI) AI FINI DEL COMPLETAMENTO OPERE DI RECUPERO DELL'AREA ''IL BOSCO' DI FUSIGNANO - CIG:ZDB2F528FD</text:p>
          </table:table-cell>
          <table:table-cell table:style-name="ce6" office:value-type="string">
            <text:p>PERRIS FRANCESCA,02514500392 ,VIA ANTONIO ZIZARDINI N. 14,48100,RAVENNA,RA,</text:p>
          </table:table-cell>
          <table:table-cell office:value-type="currency" office:value="719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