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19/02/2020</text:p>
          </table:table-cell>
          <table:table-cell table:style-name="ce4" office:value-type="string">
            <text:p>31</text:p>
          </table:table-cell>
          <table:table-cell table:style-name="ce6" office:value-type="string">
            <text:p>LAVORI DI AMPLIAMENTO E RIQUALIFICAZIONE DEGLI SPAZI MUSEALI DI CASA VAROLI E PALAZZO SFORZA, NELL' AMBITO DEL PROGETTO "DALLA CULLA DEGLI SFORZA AI QUATTRO GIUSTI COTIGNOLESI" - PRIMO STRALCIO - CUP I18C17000060006 - AFFIDAMENTO INCARICO PROFESSIONALE PER LA REDAZIONE PRATICA VVFF - ANTINCENDIO E SUCCESSIVA SCIA - CIG: Z622BD2A47</text:p>
          </table:table-cell>
          <table:table-cell table:style-name="ce6" office:value-type="string">
            <text:p>Ing. Giovanni Minori</text:p>
          </table:table-cell>
          <table:table-cell office:value-type="currency" office:value="2283.84"/>
        </table:table-row>
        <table:table-row table:style-name="ro2">
          <table:table-cell table:style-name="ce2" office:value-type="string">
            <text:p>01/08/2020</text:p>
          </table:table-cell>
          <table:table-cell table:style-name="ce4" office:value-type="string">
            <text:p>116</text:p>
          </table:table-cell>
          <table:table-cell table:style-name="ce6" office:value-type="string">
            <text:p>RIFACIMENTO, MEDIANTE DEMOLIZIONE E NUOVA COSTRUZIONE DEL PONTE NELLA STRADA COMUNALE VIA CELLETTA INCROCIO CON LA SP61 MADONNA DELLA SALUTE, SU SCOLO CONSORZIALE RIO DI BARBIANO  CUP I11B20000290004 - AFFIDAMENTO INCARICO PROFESSIONALE PER REDAZIONE INDAGINE GEOLOGICA E GEOTECNICA - CIG Z622DCCA02</text:p>
          </table:table-cell>
          <table:table-cell table:style-name="ce6" office:value-type="string">
            <text:p>Dott. Geo. Van Zutphen Albertus Cecilius Aloysius</text:p>
          </table:table-cell>
          <table:table-cell office:value-type="currency" office:value="1375.55"/>
        </table:table-row>
        <table:table-row table:style-name="ro2">
          <table:table-cell table:style-name="ce2" office:value-type="string">
            <text:p>01/08/2020</text:p>
          </table:table-cell>
          <table:table-cell table:style-name="ce4" office:value-type="string">
            <text:p>117</text:p>
          </table:table-cell>
          <table:table-cell table:style-name="ce6" office:value-type="string">
            <text:p>RIFACIMENTO, MEDIANTE DEMOLIZIONE E NUOVA COSTRUZIONE DEL PONTE NELLA STRADA COMUNALE VIA CELLETTA INCROCIO CON LA SP61 MADONNA DELLA SALUTE, SU SCOLO CONSORZIALE RIO DI BARBIANO  CUP I11B20000290004 - AFFIDAMENTO INCARICO PROFESSIONALE PER RILIEVO STRUMENTALE E RESTITUZIONE GRAFICA CAD - CIG ZA42DCCA26</text:p>
          </table:table-cell>
          <table:table-cell table:style-name="ce6" office:value-type="string">
            <text:p>Geom. Visani Pierangelo</text:p>
          </table:table-cell>
          <table:table-cell office:value-type="currency" office:value="1510"/>
        </table:table-row>
        <table:table-row table:style-name="ro2">
          <table:table-cell table:style-name="ce2" office:value-type="string">
            <text:p>04/08/2020</text:p>
          </table:table-cell>
          <table:table-cell table:style-name="ce4" office:value-type="string">
            <text:p>126</text:p>
          </table:table-cell>
          <table:table-cell table:style-name="ce6" office:value-type="string">
            <text:p>INTERVENTI DI RAZIONALIZZAZIONE DEGLI ACCESSI TRA LA STRADA PROVINCIALE N.19 VIA GUIDANA SAN LORENZO E CORSO SFORZA/VIA CORLETTA E TRA LA MEDESIMA SP19 E VIA GUGLIELMI - CUP I19J17000370004</text:p>
          </table:table-cell>
          <table:table-cell table:style-name="ce6" office:value-type="string">
            <text:p>Ing. Baroncini Maurizio</text:p>
          </table:table-cell>
          <table:table-cell office:value-type="currency" office:value="5075.2"/>
        </table:table-row>
        <table:table-row table:style-name="ro2">
          <table:table-cell table:style-name="ce2" office:value-type="string">
            <text:p>07/08/2020</text:p>
          </table:table-cell>
          <table:table-cell table:style-name="ce4" office:value-type="string">
            <text:p>133</text:p>
          </table:table-cell>
          <table:table-cell table:style-name="ce6" office:value-type="string">
            <text:p>RIFACIMENTO, MEDIANTE DEMOLIZIONE E NUOVA COSTRUZIONE DEL PONTE NELLA STRADA COMUNALE VIA CELLETTA INCROCIO CON LA SP61 MADONNA DELLA SALUTE, SU SCOLO CONSORZIALE RIO DI BARBIANO  CUP I11B20000290004<text:line-break/>- AFFIDAMENTO INCARICO PROFESSIONALE PER REDAZIONE PIANO DI SICUREZZA IN FASE DI PROGETTAZIONE E DI ESECUZIONE (CSP E CSE) - CIG Z4B2DCC9B1</text:p>
          </table:table-cell>
          <table:table-cell table:style-name="ce6" office:value-type="string">
            <text:p>Geom. Casali Omero</text:p>
          </table:table-cell>
          <table:table-cell office:value-type="currency" office:value="1198"/>
        </table:table-row>
        <table:table-row table:style-name="ro2">
          <table:table-cell table:style-name="ce2" office:value-type="string">
            <text:p>07/10/2020</text:p>
          </table:table-cell>
          <table:table-cell table:style-name="ce4" office:value-type="string">
            <text:p>162</text:p>
          </table:table-cell>
          <table:table-cell table:style-name="ce6" office:value-type="string">
            <text:p>AFFIDAMENTO INCARICO PROFESSIONALE A NOTAIO PER CANCELLAZIONE SERVITU NELLAREA DENOMINATA EX SCUOLA SAN SEVERO - CIG Z7D2E818C4</text:p>
          </table:table-cell>
          <table:table-cell table:style-name="ce6" office:value-type="string">
            <text:p>Notaio Fabrizio Di Napoli</text:p>
          </table:table-cell>
          <table:table-cell office:value-type="currency" office:value="2200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