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3/02/2020</text:p>
          </table:table-cell>
          <table:table-cell table:style-name="ce4" office:value-type="string">
            <text:p>09</text:p>
          </table:table-cell>
          <table:table-cell table:style-name="ce6" office:value-type="string">
            <text:p>INCARICO ARCH. MARCO DI RICCO PROGETTO PER OPERAZIONE 4.4.01 RIPRISTINO DI ECOSISTEMI ANNUALITA' 2019 PSR 2014-2020 REGIONE EMILIA ROMAGNA VIA LUNGA PER L'AREA DENOMINATA PRATI DI S. ANDREA - AFFIDAMENTO INCARICO PROFESSIONALE PER COORDINAMENTO SICUREZZA</text:p>
          </table:table-cell>
          <table:table-cell table:style-name="ce6" office:value-type="string">
            <text:p>ARCHITETTO DI RICCO MARCO - VIA MAZZINI 8 - 48022 Lugo - CF DRC MRC 73R18 E730U P.IVA 02280150398</text:p>
          </table:table-cell>
          <table:table-cell office:value-type="currency" office:value="1155.7"/>
        </table:table-row>
        <table:table-row table:style-name="ro2">
          <table:table-cell table:style-name="ce2" office:value-type="string">
            <text:p>07/11/2020</text:p>
          </table:table-cell>
          <table:table-cell table:style-name="ce4" office:value-type="string">
            <text:p>56</text:p>
          </table:table-cell>
          <table:table-cell table:style-name="ce6" office:value-type="string">
            <text:p>INCARICO AL GEOM. FRONTALI DOMENICO PROGETTO PER OPERAZIONE 4.4.01 RIPRISTINO DI ECOSISTEMI ANNUALITA 2019 PSR 2014-2020 REGIONE EMILIA ROMAGNA VIA LUNGA PER LAREA DENOMINATA PRATI DI S. ANDREA - AFFIDAMENTO INCARICO PROFESSIONALE PER REALIZZAZIONE DI TRACCIAMENTO DEL PROGETTO "CIG Z0C2EA38DD"</text:p>
          </table:table-cell>
          <table:table-cell table:style-name="ce6" office:value-type="string">
            <text:p>GEOMETRA FRONTALI DOMENICO - VICOLO DEI CORDAI 5 - 48022 Lugo - C.F. FRNDNC66B01E730R P.IVA 01162540395</text:p>
          </table:table-cell>
          <table:table-cell office:value-type="currency" office:value="971.9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