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15/01/2020</text:p>
          </table:table-cell>
          <table:table-cell table:style-name="ce4" office:value-type="string">
            <text:p>18</text:p>
          </table:table-cell>
          <table:table-cell table:style-name="ce6" office:value-type="string">
            <text:p>INTERVENTO DI RESTAURO SCIENTIFICO E CONSOLIDAMENTO STRUTTURALE DELL'IMMOBILE SITO A BAGNACAVALLO IN VIA MAZZINI DENOMINATO "PALAZZO ABBONDANZA" PER LA TRASFORMAZIONE DI N.6 ALLOGGI IN EDILIZIA RESIDENZIALE SOCIALE (ERS) - INCARICO PROFESSIONALE PER PROGETTAZIONE DEFINITIVA ED ESECUTIVA CUP C33I18000240006 CIG Z8B2B7930F</text:p>
          </table:table-cell>
          <table:table-cell table:style-name="ce6" office:value-type="string">
            <text:p>STUDIO ASSOCIATO GIUSEPPE CALDERONI LORENZO MANETTI ARCHITETTI</text:p>
          </table:table-cell>
          <table:table-cell office:value-type="currency" office:value="48190"/>
        </table:table-row>
        <table:table-row table:style-name="ro2">
          <table:table-cell table:style-name="ce2" office:value-type="string">
            <text:p>25/02/2020</text:p>
          </table:table-cell>
          <table:table-cell table:style-name="ce4" office:value-type="string">
            <text:p>66</text:p>
          </table:table-cell>
          <table:table-cell table:style-name="ce6" office:value-type="string">
            <text:p>ADEGUAMENTO SISMICO PALAZZETTO DELLO SPORT "E.ZATTONI" DI BAGNACAVALLO - INCARICO PROFESSIONALE PER COORDINATORE SICUREZZA IN FASE DI ESECUZIONE - CIG ZBF2C1343F CUP C31E16000450005</text:p>
          </table:table-cell>
          <table:table-cell table:style-name="ce6" office:value-type="string">
            <text:p>INGEGNERE GIADA GAMBI</text:p>
          </table:table-cell>
          <table:table-cell office:value-type="currency" office:value="6764"/>
        </table:table-row>
        <table:table-row table:style-name="ro2">
          <table:table-cell table:style-name="ce2" office:value-type="string">
            <text:p>03/03/2020</text:p>
          </table:table-cell>
          <table:table-cell table:style-name="ce4" office:value-type="string">
            <text:p>79</text:p>
          </table:table-cell>
          <table:table-cell table:style-name="ce6" office:value-type="string">
            <text:p>OPPOSIZIONE A DECRETO INGIUNTIVO. INTEGRAZIONE A DETERMINA N. 134 DEL 11/05/2018 - IMPEGNO DI SPESA</text:p>
          </table:table-cell>
          <table:table-cell table:style-name="ce6" office:value-type="string">
            <text:p>AVVOCATO GIACOMO FOSCHINI</text:p>
          </table:table-cell>
          <table:table-cell office:value-type="currency" office:value="1868.96"/>
        </table:table-row>
        <table:table-row table:style-name="ro2">
          <table:table-cell table:style-name="ce2" office:value-type="string">
            <text:p>09/04/2020</text:p>
          </table:table-cell>
          <table:table-cell table:style-name="ce4" office:value-type="string">
            <text:p>107</text:p>
          </table:table-cell>
          <table:table-cell table:style-name="ce6" office:value-type="string">
            <text:p>INCARICO DI RAPPRESENTANTE LEGALE NELLA PROCEDURA N. 25/2019 NEI CONFRONTI DI: S.TE.P.R.A. SOC. CONS. IN LIQUIDAZIONE</text:p>
          </table:table-cell>
          <table:table-cell table:style-name="ce6" office:value-type="string">
            <text:p>AVVOCATO GIACOMO FOSCHINI</text:p>
          </table:table-cell>
          <table:table-cell office:value-type="currency" office:value="2918.24"/>
        </table:table-row>
        <table:table-row table:style-name="ro2">
          <table:table-cell table:style-name="ce2" office:value-type="string">
            <text:p>17/04/2020</text:p>
          </table:table-cell>
          <table:table-cell table:style-name="ce4" office:value-type="string">
            <text:p>114</text:p>
          </table:table-cell>
          <table:table-cell table:style-name="ce6" office:value-type="string">
            <text:p>AFFIDAMENTO INCARICO PER REDAZIONE PARERE LEGALE IN MERITO AD ASPETTI PATRIMONIALI DELLE CONVENZIONI DI GESTIONE DEGLI IMPIANTI SPORTIVI</text:p>
          </table:table-cell>
          <table:table-cell table:style-name="ce6" office:value-type="string">
            <text:p>AVVOCATO GIACOMO GRAZIOSI</text:p>
          </table:table-cell>
          <table:table-cell office:value-type="currency" office:value="2918.24"/>
        </table:table-row>
        <table:table-row table:style-name="ro2">
          <table:table-cell table:style-name="ce2" office:value-type="string">
            <text:p>04/05/2020</text:p>
          </table:table-cell>
          <table:table-cell table:style-name="ce4" office:value-type="string">
            <text:p>124</text:p>
          </table:table-cell>
          <table:table-cell table:style-name="ce6" office:value-type="string">
            <text:p>RESTAURO SCIENTIFICO E CONSOLIDAMENTO STRUTTURALE DELL'IMMOBILE SITO A BAGNACAVALLO IN VIA MAZZINI DENOMINATO "PALAZZO ABBONDANZA" PER LA TRASFORMAZIONE DI N. 6 ALLOGGI IN EDILIZIA RESIDENZIALE SOCIALE (ERS) -INCARICO PROFESSIONALE PER PROGETTAZIONE DEGLI IMPIANTI ELETTRICI E TERMOIDRAULICI</text:p>
          </table:table-cell>
          <table:table-cell table:style-name="ce6" office:value-type="string">
            <text:p>PERITO IND. PIERPAOLO CONTI</text:p>
          </table:table-cell>
          <table:table-cell office:value-type="currency" office:value="9569.07"/>
        </table:table-row>
        <table:table-row table:style-name="ro2">
          <table:table-cell table:style-name="ce2" office:value-type="string">
            <text:p>19/05/2020</text:p>
          </table:table-cell>
          <table:table-cell table:style-name="ce4" office:value-type="string">
            <text:p>137</text:p>
          </table:table-cell>
          <table:table-cell table:style-name="ce6" office:value-type="string">
            <text:p>CENTRO CULTURALE "LE CAPPUCCINE": ADEGUAMENTO ALLE NORME ANTINCENDIO E SISTEMAZIONE DELLA EX CASA CUSTODE - AFFIDAMENTO INCARICO PROFESSIONALE RELATIVO ALLE ATTIVITA' DI PROGETTAZIONE E DIREZIONE LAVORI ARCHITETTONICA</text:p>
          </table:table-cell>
          <table:table-cell table:style-name="ce6" office:value-type="string">
            <text:p>ARCHITETTO ALESSANDRO BUCCI</text:p>
          </table:table-cell>
          <table:table-cell office:value-type="currency" office:value="44534.88"/>
        </table:table-row>
        <table:table-row table:style-name="ro2">
          <table:table-cell table:style-name="ce2" office:value-type="string">
            <text:p>29/05/2020</text:p>
          </table:table-cell>
          <table:table-cell table:style-name="ce4" office:value-type="string">
            <text:p>164</text:p>
          </table:table-cell>
          <table:table-cell table:style-name="ce6" office:value-type="string">
            <text:p>LAVORI DI MIGLIORAMENTO SISMICO DEL PALAZZETTO DELLO SPORTE. ZATTONI DI BAGNACAVALLO - INCARICO PROFESSIONALE PER COLLAUDO TECNICO-AMMINISTRATIVO E STATICO IN CORSO DOPERA ED AGGIORNAMENTO CRONOPROGRAMMA<text:line-break/>CUP C31E16000450005  COD.INVESTIMENTO 0348<text:line-break/>CIG ZB02CD07D0</text:p>
          </table:table-cell>
          <table:table-cell table:style-name="ce6" office:value-type="string">
            <text:p>STUDIO ASSOCIATO LOMBARDI SPAZZOLI PAGLIONICO</text:p>
          </table:table-cell>
          <table:table-cell office:value-type="currency" office:value="17572.88"/>
        </table:table-row>
        <table:table-row table:style-name="ro2">
          <table:table-cell table:style-name="ce2" office:value-type="string">
            <text:p>12/06/2020</text:p>
          </table:table-cell>
          <table:table-cell table:style-name="ce4" office:value-type="string">
            <text:p>171</text:p>
          </table:table-cell>
          <table:table-cell table:style-name="ce6" office:value-type="string">
            <text:p>RIQUALIFICAZIONE EX MERCATO COPERTO DI VIA<text:line-break/>BARACCA DA DESTINARSI AD AREA MERCATALE INCARICO PROFESSIONALE PER COORDINATORE<text:line-break/>SICUREZZA IN FASE DI ESECUZIONE<text:line-break/>CUP C35C18000030006  COD.INVESTIM.0475<text:line-break/>CIG Z402D4422A<text:line-break/></text:p>
          </table:table-cell>
          <table:table-cell table:style-name="ce6" office:value-type="string">
            <text:p>STUDIO ASSOCIATO NE.MA</text:p>
          </table:table-cell>
          <table:table-cell office:value-type="currency" office:value="2156.96"/>
        </table:table-row>
        <table:table-row table:style-name="ro2">
          <table:table-cell table:style-name="ce2" office:value-type="string">
            <text:p>24/06/2020</text:p>
          </table:table-cell>
          <table:table-cell table:style-name="ce4" office:value-type="string">
            <text:p>178</text:p>
          </table:table-cell>
          <table:table-cell table:style-name="ce6" office:value-type="string">
            <text:p>CONCESSIONE D'USO ONEROSA DI IMMOBILE SITO IN PIAZZA DELLA LIBERTA', 16 AD USO BAR. RICORSO STRAORDINARIO AL PRESIDENTE DELLA REPUBBLICA CON ISTANZA CAUTELARE DI SOSPENSIVA PROPOSTO DAL SIG. G. P. B. CONTRO IL COMUNE DI BAGNACAVALLO AFFIDAMENTO INCARICO DI PATROCINIO LEGALE PER OPPOSIZIONE  CIG Z6F2D6623F</text:p>
          </table:table-cell>
          <table:table-cell table:style-name="ce6" office:value-type="string">
            <text:p>PROF. AVV. ANDREA MALTONI</text:p>
          </table:table-cell>
          <table:table-cell office:value-type="currency" office:value="4593.17"/>
        </table:table-row>
        <table:table-row table:style-name="ro2">
          <table:table-cell table:style-name="ce2" office:value-type="string">
            <text:p>03/07/2020</text:p>
          </table:table-cell>
          <table:table-cell table:style-name="ce4" office:value-type="string">
            <text:p>186</text:p>
          </table:table-cell>
          <table:table-cell table:style-name="ce6" office:value-type="string">
            <text:p>RIQUALIFICAZIONE EX MERCATO COPERTO DI VIA BARACCA DA DESTINARSI AD AREA MERCATALE- INCARICO PROFESSIONALE PER LA REDAZIONE DELLA PRATICA PREVENZIONE INCENDICUP C35C18000030006- COD.INVESTIMENTO 0475CIG ZE62D4BA67</text:p>
          </table:table-cell>
          <table:table-cell table:style-name="ce6" office:value-type="string">
            <text:p>STUDIO ASSOCIATO ENERG</text:p>
          </table:table-cell>
          <table:table-cell office:value-type="currency" office:value="5328.96"/>
        </table:table-row>
        <table:table-row table:style-name="ro2">
          <table:table-cell table:style-name="ce2" office:value-type="string">
            <text:p>23/07/2020</text:p>
          </table:table-cell>
          <table:table-cell table:style-name="ce4" office:value-type="string">
            <text:p>202</text:p>
          </table:table-cell>
          <table:table-cell table:style-name="ce6" office:value-type="string">
            <text:p>INTERVENTO DI MIGLIORAMENTO SISMICO DI PALAZZO ABBONDANZA- INCARICO PROFESSIONALE PER COLLAUDO STATICOCUP C31G18000010004- COD. INV. 0425CIG Z192DBC137</text:p>
          </table:table-cell>
          <table:table-cell table:style-name="ce6" office:value-type="string">
            <text:p>INGEGNERE PAOLO TURCI</text:p>
          </table:table-cell>
          <table:table-cell office:value-type="currency" office:value="1556.25"/>
        </table:table-row>
        <table:table-row table:style-name="ro2">
          <table:table-cell table:style-name="ce2" office:value-type="string">
            <text:p>24/07/2020</text:p>
          </table:table-cell>
          <table:table-cell table:style-name="ce4" office:value-type="string">
            <text:p>203</text:p>
          </table:table-cell>
          <table:table-cell table:style-name="ce6" office:value-type="string">
            <text:p>RIPRISTINI STRAORDINARI VIABILITA' COMUNALE ANNO 2020 - INCARICO PROFESSIONALE PER COORDINATORE SICUREZZA IN FASE DI ESECUZIONECUP C37H19001710004 - COD.INVESTIMENTO 0480- CIG Z5A2DAC420</text:p>
          </table:table-cell>
          <table:table-cell table:style-name="ce6" office:value-type="string">
            <text:p>STUDIO TECNICO VENTURELLI</text:p>
          </table:table-cell>
          <table:table-cell office:value-type="currency" office:value="2410.72"/>
        </table:table-row>
        <table:table-row table:style-name="ro2">
          <table:table-cell table:style-name="ce2" office:value-type="string">
            <text:p>28/07/2020</text:p>
          </table:table-cell>
          <table:table-cell table:style-name="ce4" office:value-type="string">
            <text:p>206</text:p>
          </table:table-cell>
          <table:table-cell table:style-name="ce6" office:value-type="string">
            <text:p>TEATRO "CARLO GOLDONI" BAGNACAVALLO- ARREDI, ALLESTIMENTI E RIQUALIFICAZIONE ENERGETICA- INCARICO PROFESSIONALE PER LA DIREZIONE LAVORI-CUP C36I18000060006- COD.INVESTIMENTO 0464CIG ZF72DBE680</text:p>
          </table:table-cell>
          <table:table-cell table:style-name="ce6" office:value-type="string">
            <text:p>STUDIO CONTI E GALEGATI ARCHITETTI ASSOCIATI</text:p>
          </table:table-cell>
          <table:table-cell office:value-type="currency" office:value="10150.4"/>
        </table:table-row>
        <table:table-row table:style-name="ro2">
          <table:table-cell table:style-name="ce2" office:value-type="string">
            <text:p>04/08/2020</text:p>
          </table:table-cell>
          <table:table-cell table:style-name="ce4" office:value-type="string">
            <text:p>214</text:p>
          </table:table-cell>
          <table:table-cell table:style-name="ce6" office:value-type="string">
            <text:p>CENTRO CULTURALE "LE CAPPUCCINE": ADEGUAMENTO ALLE NORME ANTINCENDIO E SISTEMAZIONE DELLA EX CASA CUSTODE -AFFIDAMENTO INCARICO PROFESSIONALE RELATIVO ALLA PROGETTAZIONE E DIREZIONE LAVORI IMPIANTISTICACUP C31B14000500004 - COD. INVESTIM.0227CIG Z662DBF45D</text:p>
          </table:table-cell>
          <table:table-cell table:style-name="ce6" office:value-type="string">
            <text:p>STUDIO ASSOCIATO ENERGIA</text:p>
          </table:table-cell>
          <table:table-cell office:value-type="currency" office:value="10215.47"/>
        </table:table-row>
        <table:table-row table:style-name="ro2">
          <table:table-cell table:style-name="ce2" office:value-type="string">
            <text:p>04/08/2020</text:p>
          </table:table-cell>
          <table:table-cell table:style-name="ce4" office:value-type="string">
            <text:p>215</text:p>
          </table:table-cell>
          <table:table-cell table:style-name="ce6" office:value-type="string">
            <text:p>CENTRO CULTURALE "LE CAPPUCCINE": ADEGUAMENTO ALLE NORME ANTINCENDIO E SISTEMAZIONE DELLA EX CASA CUSTODE -AFFIDAMENTO INCARICO PROFESSIONALE RELATIVO ALLA PROGETTAZIONE E DIREZIONE LAVORI STRUTTURALECUP C31B14000500004 - COD. INVESTIM.0227CIG ZC82DD70BA</text:p>
          </table:table-cell>
          <table:table-cell table:style-name="ce6" office:value-type="string">
            <text:p>INGEGNERE MARCO PERONI</text:p>
          </table:table-cell>
          <table:table-cell office:value-type="currency" office:value="5709.6"/>
        </table:table-row>
        <table:table-row table:style-name="ro2">
          <table:table-cell table:style-name="ce2" office:value-type="string">
            <text:p>23/09/2020</text:p>
          </table:table-cell>
          <table:table-cell table:style-name="ce4" office:value-type="string">
            <text:p>278</text:p>
          </table:table-cell>
          <table:table-cell table:style-name="ce6" office:value-type="string">
            <text:p>RIQUALIFICAZIONE EX MERCATO COPERTO DI VIA BARACCA DA DESTINARSI AD AREA MERCATALE- INCARICO PROFESSIONALE PER LA PROGETTAZIONE E DIREZIONE LAVORI DELLIMPIANTO ELETTRICO E DELLA SOLA PROGETTAZIONE DELLIMPIANTO TERMICO.CUP C35C18000030006- COD.INVESTIMENTO 0475CIG ZDA2E6789F</text:p>
          </table:table-cell>
          <table:table-cell table:style-name="ce6" office:value-type="string">
            <text:p>ING. FABIO FABBRI</text:p>
          </table:table-cell>
          <table:table-cell office:value-type="currency" office:value="6851.52"/>
        </table:table-row>
        <table:table-row table:style-name="ro2">
          <table:table-cell table:style-name="ce2" office:value-type="string">
            <text:p>23/09/2020</text:p>
          </table:table-cell>
          <table:table-cell table:style-name="ce4" office:value-type="string">
            <text:p>279</text:p>
          </table:table-cell>
          <table:table-cell table:style-name="ce6" office:value-type="string">
            <text:p>ADEGUAMENTO SISMICO PALESTRA SCUOLA ELEMENTARE BAGNACAVALLO - (CUP C38E18000210006 - COD.INVESTIMENTO 0470)INCARICO PROFESSIONALE PER REDAZIONE RELAZIONE GEOLOGICA (CIG ZF92E6AB23)</text:p>
          </table:table-cell>
          <table:table-cell table:style-name="ce6" office:value-type="string">
            <text:p>S.G.T. s.a.s. DI VAN ZUTPHEN ALBERTUS CECILIUS ALOYSIUS E C.</text:p>
          </table:table-cell>
          <table:table-cell office:value-type="currency" office:value="640.5"/>
        </table:table-row>
        <table:table-row table:style-name="ro2">
          <table:table-cell table:style-name="ce2" office:value-type="string">
            <text:p>05/11/2020</text:p>
          </table:table-cell>
          <table:table-cell table:style-name="ce4" office:value-type="string">
            <text:p>324</text:p>
          </table:table-cell>
          <table:table-cell table:style-name="ce6" office:value-type="string">
            <text:p>CONFERIMENTO DI INCARICO DI ESECUZIONE FRAZIONAMENTO ED ESECUZIONE DI VARIAZIONE CATASTALE" PORZIONE DI VIABILITA' "VIA BALLOTTA" IN LOCALITA' BAGNACAVALLO CIG Z952F15E16</text:p>
          </table:table-cell>
          <table:table-cell table:style-name="ce6" office:value-type="string">
            <text:p>GEOMETRA ROBERTO CIUCCI</text:p>
          </table:table-cell>
          <table:table-cell office:value-type="currency" office:value="3244.96"/>
        </table:table-row>
        <table:table-row table:style-name="ro2">
          <table:table-cell table:style-name="ce2" office:value-type="string">
            <text:p>11/11/2020</text:p>
          </table:table-cell>
          <table:table-cell table:style-name="ce4" office:value-type="string">
            <text:p>328</text:p>
          </table:table-cell>
          <table:table-cell table:style-name="ce6" office:value-type="string">
            <text:p>INTERVENTI DI MIGLIORAMENTO SISMICO DELLA SCUOLA PRIMARIA "F. BERTI" DI BAGNACAVALLO- LOTTO A - INTEGRAZIONE INCARICO PER REDAZIONE VARIANTE IN CORSO D'OPERA CUP C39F18000720005 - CIG ZD82F2A5F9 CODICE INVESTIMENTO 0432</text:p>
          </table:table-cell>
          <table:table-cell table:style-name="ce6" office:value-type="string">
            <text:p>Campoli Marco</text:p>
          </table:table-cell>
          <table:table-cell office:value-type="currency" office:value="3806.4"/>
        </table:table-row>
        <table:table-row table:style-name="ro2">
          <table:table-cell table:style-name="ce2" office:value-type="string">
            <text:p>25/11/2020</text:p>
          </table:table-cell>
          <table:table-cell table:style-name="ce4" office:value-type="string">
            <text:p>342</text:p>
          </table:table-cell>
          <table:table-cell table:style-name="ce6" office:value-type="string">
            <text:p>MAGAZZINO COMUNALE DI VIA LANCONELLI DI BAGNACAVALLO - INCARICO PROFESSIONALE PER AGGIORNAMENTO PRATICHE PREVENZIONE INCENDI E RILASCIO CERTIFICATO PREVENZIONE INCENDI - CIG ZAA2F64ABF</text:p>
          </table:table-cell>
          <table:table-cell table:style-name="ce6" office:value-type="string">
            <text:p>GIUSEPPE CORTESI</text:p>
          </table:table-cell>
          <table:table-cell office:value-type="currency" office:value="3172"/>
        </table:table-row>
        <table:table-row table:style-name="ro2">
          <table:table-cell table:style-name="ce2" office:value-type="string">
            <text:p>10/12/2020</text:p>
          </table:table-cell>
          <table:table-cell table:style-name="ce4" office:value-type="string">
            <text:p>368</text:p>
          </table:table-cell>
          <table:table-cell table:style-name="ce6" office:value-type="string">
            <text:p>APPELLO CAUTELARE INNANZI AL CONSIGLIO DI STATO PRESENTATO DAL SIG. BEORCHIA CONTRO IL COMUNE DI BAGNACAVALLO - AFFIDAMENTO INCARICO DI PATROCINIO LEGALE PER OPPOSIZIONE - CIG _Z272F93FA8</text:p>
          </table:table-cell>
          <table:table-cell table:style-name="ce6" office:value-type="string">
            <text:p>ANDREA MALTONI</text:p>
          </table:table-cell>
          <table:table-cell office:value-type="currency" office:value="6431.8"/>
        </table:table-row>
        <table:table-row table:style-name="ro2">
          <table:table-cell table:style-name="ce2" office:value-type="string">
            <text:p>22/12/2020</text:p>
          </table:table-cell>
          <table:table-cell table:style-name="ce4" office:value-type="string">
            <text:p>386</text:p>
          </table:table-cell>
          <table:table-cell table:style-name="ce6" office:value-type="string">
            <text:p>AFFIDAMENTO INCARICO PER REDAZIONE PARERE LEGALE IN MERITO A CLAUSOLA DI PRELAZIONE RELATIVA A CONTRATTO DI CONCESSIONE IMMOBILE REP. 15598 DEL 18/06/2009<text:line-break/>CIG: Z452FEC9A8</text:p>
          </table:table-cell>
          <table:table-cell table:style-name="ce6" office:value-type="string">
            <text:p>ANDREA MALTONI</text:p>
          </table:table-cell>
          <table:table-cell office:value-type="currency" office:value="6217.12"/>
        </table:table-row>
        <table:table-row table:style-name="ro2">
          <table:table-cell table:style-name="ce2" office:value-type="string">
            <text:p>30/12/2020</text:p>
          </table:table-cell>
          <table:table-cell table:style-name="ce4" office:value-type="string">
            <text:p>394</text:p>
          </table:table-cell>
          <table:table-cell table:style-name="ce6" office:value-type="string">
            <text:p>INTERVENTI DI MIGLIORAMENTO SISMICO DELLA SCUOLA PRIMARIA "F. BERTI" DI BAGNACAVALLO - LOTTO B - INCARICO PROFESSIONALE PER PROGETTAZIONE, DIREZIONE LAVORI E COORDINAMENTO SICUREZZA CUP C34H16000020004 - COD.INVESTIM.0433CIG Z622FF481C</text:p>
          </table:table-cell>
          <table:table-cell table:style-name="ce6" office:value-type="string">
            <text:p>CAMPOLI MARCO</text:p>
          </table:table-cell>
          <table:table-cell office:value-type="currency" office:value="14625.34"/>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