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0/05/2020</text:p>
          </table:table-cell>
          <table:table-cell table:style-name="ce4" office:value-type="string">
            <text:p>107</text:p>
          </table:table-cell>
          <table:table-cell table:style-name="ce6" office:value-type="string">
            <text:p>incarico rilievo strumentale con restituzione grafica di viale della stazione e incrocio con via reale ad Alfonsine</text:p>
          </table:table-cell>
          <table:table-cell table:style-name="ce6" office:value-type="string">
            <text:p>geom. Michele Mazzotti</text:p>
          </table:table-cell>
          <table:table-cell office:value-type="currency" office:value="7168.72"/>
        </table:table-row>
        <table:table-row table:style-name="ro2">
          <table:table-cell table:style-name="ce2" office:value-type="string">
            <text:p>25/05/2020</text:p>
          </table:table-cell>
          <table:table-cell table:style-name="ce4" office:value-type="string">
            <text:p>109</text:p>
          </table:table-cell>
          <table:table-cell table:style-name="ce6" office:value-type="string">
            <text:p>SDEMANIALIZZAZIONE AREA URBANA DENOMINATA EX SCOLO SABBIONI IN ALFONSINE - ULTERIORE INCARICO</text:p>
          </table:table-cell>
          <table:table-cell table:style-name="ce6" office:value-type="string">
            <text:p>GEO. PIERPAOLO GALEATI</text:p>
          </table:table-cell>
          <table:table-cell office:value-type="currency" office:value="837.84"/>
        </table:table-row>
        <table:table-row table:style-name="ro2">
          <table:table-cell table:style-name="ce2" office:value-type="string">
            <text:p>25/05/2020</text:p>
          </table:table-cell>
          <table:table-cell table:style-name="ce4" office:value-type="string">
            <text:p>110</text:p>
          </table:table-cell>
          <table:table-cell table:style-name="ce6" office:value-type="string">
            <text:p>INCARICO SVOLGIMENTO ATTIVITA' CONSULENZA, PROGETTAZIONE, STIMA ECONOMICA E DIREZIONE LAVORI INTERVENTI RIFACIMENTO IMPIANTO TERMICO POLO SCOLASTICO ORIANI RODARI VIA MURRI ALFONSINE</text:p>
          </table:table-cell>
          <table:table-cell table:style-name="ce6" office:value-type="string">
            <text:p>ING. LUCA GOLINELLI</text:p>
          </table:table-cell>
          <table:table-cell office:value-type="currency" office:value="23220"/>
        </table:table-row>
        <table:table-row table:style-name="ro2">
          <table:table-cell table:style-name="ce2" office:value-type="string">
            <text:p>29/06/2020</text:p>
          </table:table-cell>
          <table:table-cell table:style-name="ce4" office:value-type="string">
            <text:p>135</text:p>
          </table:table-cell>
          <table:table-cell table:style-name="ce6" office:value-type="string">
            <text:p>INCARICO ESPLETAMENTO ATTIVITA' FINALIZZATE AL RILASCIO CERTIFICATO PREVENZIONI INCENDI PIASTRA POLIVALENTE BENDAZZI E AL RINNOVO DEL CPI ASILO NIDO CAVINA E DELLA SEDE DEL MUNICIPIO</text:p>
          </table:table-cell>
          <table:table-cell table:style-name="ce6" office:value-type="string">
            <text:p>ING. RICCARDO MISSIROLI</text:p>
          </table:table-cell>
          <table:table-cell office:value-type="currency" office:value="3396"/>
        </table:table-row>
        <table:table-row table:style-name="ro2">
          <table:table-cell table:style-name="ce2" office:value-type="string">
            <text:p>07/07/2020</text:p>
          </table:table-cell>
          <table:table-cell table:style-name="ce4" office:value-type="string">
            <text:p>149</text:p>
          </table:table-cell>
          <table:table-cell table:style-name="ce6" office:value-type="string">
            <text:p>INCARICO SVOLGIMENTO ATTIVITA' DI CONSULENZA, DIAGNOSI ENERGETICA PROGETTAZIONE, DIREZIONE LAVORI, RELATIVE ALLA SOSTITUZIONE CENTRALE TERMINA CASA DI RIPOSO E MINIAPPALRTAMENTI</text:p>
          </table:table-cell>
          <table:table-cell table:style-name="ce6" office:value-type="string">
            <text:p>P.D.M. PROGETTI STUDIO TECNICO ASSOCIATO</text:p>
          </table:table-cell>
          <table:table-cell office:value-type="currency" office:value="17821.28"/>
        </table:table-row>
        <table:table-row table:style-name="ro2">
          <table:table-cell table:style-name="ce2" office:value-type="string">
            <text:p>17/07/2020</text:p>
          </table:table-cell>
          <table:table-cell table:style-name="ce4" office:value-type="string">
            <text:p>156</text:p>
          </table:table-cell>
          <table:table-cell table:style-name="ce6" office:value-type="string">
            <text:p>INCARICO PROGETTAZIONE LIVELLI FATTIBILITA' TECNICO-ECONOMICA, DEFINITIVA/ESECUTIVA E DIREZIONE LAVORI RISTRUTTURAZIONE E MESSA IN SICUREZZA FABBRICATO CIMITERIALE LOTTI 4 E 5 SITO COMPLESSO STORICO CIMITERO ALFONSINE</text:p>
          </table:table-cell>
          <table:table-cell table:style-name="ce6" office:value-type="string">
            <text:p>Associazione temporanea professionisti capogruppo Studio Associato di Ingegneria Ing. Marzio Monti - Ing. Alessandro Monti</text:p>
          </table:table-cell>
          <table:table-cell office:value-type="currency" office:value="50498.24"/>
        </table:table-row>
        <table:table-row table:style-name="ro2">
          <table:table-cell table:style-name="ce2" office:value-type="string">
            <text:p>20/08/2020</text:p>
          </table:table-cell>
          <table:table-cell table:style-name="ce4" office:value-type="string">
            <text:p>171</text:p>
          </table:table-cell>
          <table:table-cell table:style-name="ce6" office:value-type="string">
            <text:p>INCARICO RILIEVO GEOMETRICO-STRUTTURALE E RETITUZIONE GRAFICA FABBRICATO CIMITERIALE LOTTI 4 E 5 DEL CIMITERO</text:p>
          </table:table-cell>
          <table:table-cell table:style-name="ce6" office:value-type="string">
            <text:p>GEOM.LAMBERTO LODOLA</text:p>
          </table:table-cell>
          <table:table-cell office:value-type="currency" office:value="6978.4"/>
        </table:table-row>
        <table:table-row table:style-name="ro2">
          <table:table-cell table:style-name="ce2" office:value-type="string">
            <text:p>07/09/2020</text:p>
          </table:table-cell>
          <table:table-cell table:style-name="ce4" office:value-type="string">
            <text:p>152</text:p>
          </table:table-cell>
          <table:table-cell table:style-name="ce6" office:value-type="string">
            <text:p>INCARICO PER STIPULA ATTO ACQUISIZIONE DEFINITIVA DELLE AREE RISTRUTTURAZIONE STRADE COMUNALI VIA COSTA - VIA F.LLI ROSSELLI E PARTE DI VIA TRANVIA</text:p>
          </table:table-cell>
          <table:table-cell table:style-name="ce6" office:value-type="string">
            <text:p>Notaio Vincenzo Palmieri</text:p>
          </table:table-cell>
          <table:table-cell office:value-type="currency" office:value="3476.34"/>
        </table:table-row>
        <table:table-row table:style-name="ro2">
          <table:table-cell table:style-name="ce2" office:value-type="string">
            <text:p>17/09/2020</text:p>
          </table:table-cell>
          <table:table-cell table:style-name="ce4" office:value-type="string">
            <text:p>196</text:p>
          </table:table-cell>
          <table:table-cell table:style-name="ce6" office:value-type="string">
            <text:p>INCARICO STIPULA NOTARILE CESSIONE GRATUITA AREE PRIVATE AMBITO LAVORI MANUTENZIONE STRAORDINARIA MARCIAPIDE EX SS.16 LOCALITA' TAGLIO CORELLI</text:p>
          </table:table-cell>
          <table:table-cell table:style-name="ce6" office:value-type="string">
            <text:p>Notaio Fabrizio Di Napoli</text:p>
          </table:table-cell>
          <table:table-cell office:value-type="currency" office:value="1761.42"/>
        </table:table-row>
        <table:table-row table:style-name="ro2">
          <table:table-cell table:style-name="ce2" office:value-type="string">
            <text:p>17/09/2020</text:p>
          </table:table-cell>
          <table:table-cell table:style-name="ce4" office:value-type="string">
            <text:p>197</text:p>
          </table:table-cell>
          <table:table-cell table:style-name="ce6" office:value-type="string">
            <text:p>INCARICO PROGETTAZIONE DEFINITIVA/ESECUTIVA, DIREZIONE LAVORI E COORDINAMENTO SICUREZZA - REDAZIONE DOCUMENTAZIONE PER RICHIESTA FINANZIAMENTO INTERVENTO RIQUALIFICAZIONE E RESTYLING PAESAGGIO VOLTI A MIGLIORARE LA FRUIZIONE AREA VERDE ANNESSA AL CENTRO EDUCAZIONE AMBIENTALE CASA MONTI - PSR 2014-2020 MIDURA 19 TIPO OPERAZIONE 19.2.02.</text:p>
          </table:table-cell>
          <table:table-cell table:style-name="ce6" office:value-type="string">
            <text:p>SOCIETA' ATLANTIDE SOC. COOP. SOCIALE</text:p>
          </table:table-cell>
          <table:table-cell office:value-type="currency" office:value="4999.46"/>
        </table:table-row>
        <table:table-row table:style-name="ro2">
          <table:table-cell table:style-name="ce2" office:value-type="string">
            <text:p>01/10/2020</text:p>
          </table:table-cell>
          <table:table-cell table:style-name="ce4" office:value-type="string">
            <text:p>213</text:p>
          </table:table-cell>
          <table:table-cell table:style-name="ce6" office:value-type="string">
            <text:p>INCARICO PER IL COLLAUDO STATICO IN CORSO D'OPERA E FINALE DEI LAVORI DI MANUTENZIONE STRAORDINARIA DEL PONTE SUL TORRENTE SENIO IN VIA REALE ALFONSINE</text:p>
          </table:table-cell>
          <table:table-cell table:style-name="ce6" office:value-type="string">
            <text:p>ING. MAURIZIO BARONCINI</text:p>
          </table:table-cell>
          <table:table-cell office:value-type="currency" office:value="3552.64"/>
        </table:table-row>
        <table:table-row table:style-name="ro2">
          <table:table-cell table:style-name="ce2" office:value-type="string">
            <text:p>05/10/2020</text:p>
          </table:table-cell>
          <table:table-cell table:style-name="ce4" office:value-type="string">
            <text:p>218</text:p>
          </table:table-cell>
          <table:table-cell table:style-name="ce6" office:value-type="string">
            <text:p>INCARICO  PROGETTAZIONE ESECUTIVA, COOERDINATORE SICUREZZA DIREZIONE LAVORI E CONTABILITA' RESTAURO FACCIATE PALAZZO COMUNALE ALFONSINE</text:p>
          </table:table-cell>
          <table:table-cell table:style-name="ce6" office:value-type="string">
            <text:p>ARCH. GIOVANNI MAINARDI</text:p>
          </table:table-cell>
          <table:table-cell office:value-type="currency" office:value="39300"/>
        </table:table-row>
        <table:table-row table:style-name="ro2">
          <table:table-cell table:style-name="ce2" office:value-type="string">
            <text:p>14/10/2020</text:p>
          </table:table-cell>
          <table:table-cell table:style-name="ce4" office:value-type="string">
            <text:p>228</text:p>
          </table:table-cell>
          <table:table-cell table:style-name="ce6" office:value-type="string">
            <text:p>INCARICO PER ROGITO NOTARILE ACQUISIZIONE DEFINITIVA AREA COMPRESA TRA LA SS16, SP104 E LA SP18 STROPPATA COMUNE ALFONSINE</text:p>
          </table:table-cell>
          <table:table-cell table:style-name="ce6" office:value-type="string">
            <text:p>Notaio Francesca Pula</text:p>
          </table:table-cell>
          <table:table-cell office:value-type="currency" office:value="4200"/>
        </table:table-row>
        <table:table-row table:style-name="ro2">
          <table:table-cell table:style-name="ce2" office:value-type="string">
            <text:p>22/10/2020</text:p>
          </table:table-cell>
          <table:table-cell table:style-name="ce4" office:value-type="string">
            <text:p>238</text:p>
          </table:table-cell>
          <table:table-cell table:style-name="ce6" office:value-type="string">
            <text:p>INCARICO PER ESECUZIONE DI INDAGINI DIAGNOSTICHE A SUPPORTO LAVORI RESTAURO FACCIATE PALAZZO COMUNALE</text:p>
          </table:table-cell>
          <table:table-cell table:style-name="ce6" office:value-type="string">
            <text:p>ARCH RICCARDO DAVID DE PONTI</text:p>
          </table:table-cell>
          <table:table-cell office:value-type="currency" office:value="1102.4"/>
        </table:table-row>
        <table:table-row table:style-name="ro2">
          <table:table-cell table:style-name="ce2" office:value-type="string">
            <text:p>22/10/2020</text:p>
          </table:table-cell>
          <table:table-cell table:style-name="ce4" office:value-type="string">
            <text:p>239</text:p>
          </table:table-cell>
          <table:table-cell table:style-name="ce6" office:value-type="string">
            <text:p>INCARICO SVOLGIMENTO ATTIVITA' CONSULENZA, PROGETTAZIONE, DIREZIONE LAVORI, LAVORI RIFACIMENTO PUBBLICA ILLUMINAZIONE IN VIA GUERRINA LOCALITA' BORGO FRATTI ALFONSINE</text:p>
          </table:table-cell>
          <table:table-cell table:style-name="ce6" office:value-type="string">
            <text:p>ING. ANDREA FOSCHINI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10/11/2020</text:p>
          </table:table-cell>
          <table:table-cell table:style-name="ce4" office:value-type="string">
            <text:p>256</text:p>
          </table:table-cell>
          <table:table-cell table:style-name="ce6" office:value-type="string">
            <text:p>INTEGRAZIONE INCARICO ESPLETAMENTO ATTIVITA' FINALIZATE AL RILASCIO DEL CERTIFICATO DI PREVENZIONI INCENDI E AL CONSEGUIMENTO DEL CERTIFICATO DI AGIBILITA' POLO SCOLSTICO ORIANI-RODARI</text:p>
          </table:table-cell>
          <table:table-cell table:style-name="ce6" office:value-type="string">
            <text:p>Studio Tecnico Cortesi di Fabio Savioli</text:p>
          </table:table-cell>
          <table:table-cell office:value-type="currency" office:value="3714.9"/>
        </table:table-row>
        <table:table-row table:style-name="ro2">
          <table:table-cell table:style-name="ce2" office:value-type="string">
            <text:p>16/11/2020</text:p>
          </table:table-cell>
          <table:table-cell table:style-name="ce4" office:value-type="string">
            <text:p>260</text:p>
          </table:table-cell>
          <table:table-cell table:style-name="ce6" office:value-type="string">
            <text:p>INCARICO SVOLGIMENTO ATTIVITA' PROGETTAZIONE E DIREZIONE LAVORI STRUTTURA TRIBUNA INSTALLATA IMPIANTO SPORTIVO BRIGATA-CREMONA</text:p>
          </table:table-cell>
          <table:table-cell table:style-name="ce6" office:value-type="string">
            <text:p>Ing. Andrea Lucchi</text:p>
          </table:table-cell>
          <table:table-cell office:value-type="currency" office:value="3933.28"/>
        </table:table-row>
        <table:table-row table:style-name="ro2">
          <table:table-cell table:style-name="ce2" office:value-type="string">
            <text:p>17/11/2020</text:p>
          </table:table-cell>
          <table:table-cell table:style-name="ce4" office:value-type="string">
            <text:p>261</text:p>
          </table:table-cell>
          <table:table-cell table:style-name="ce6" office:value-type="string">
            <text:p>INTEGRAZIONE INCARICO PER STIPULA NOTARILE DI CESSIONE GRATUITA AREE PRIVATE NELL'AMBITO DEI LAVORI DI MANUTENZIONE STRAORDINARIA DEL MARCIAPIEDE DELLA EX SS.16 IN LOCALITA' TAGLIO CORELLI</text:p>
          </table:table-cell>
          <table:table-cell table:style-name="ce6" office:value-type="string">
            <text:p>Notaio Fabrizio Di Napoli</text:p>
          </table:table-cell>
          <table:table-cell office:value-type="currency" office:value="1557.04"/>
        </table:table-row>
        <table:table-row table:style-name="ro2">
          <table:table-cell table:style-name="ce2" office:value-type="string">
            <text:p>19/11/2020</text:p>
          </table:table-cell>
          <table:table-cell table:style-name="ce4" office:value-type="string">
            <text:p>264</text:p>
          </table:table-cell>
          <table:table-cell table:style-name="ce6" office:value-type="string">
            <text:p>INCARICO ATTIVITA' COORDINAMENTO SICUREZZA IN FASE DI PROGETTAZIONE ED ESECUZIONE LAVORI RISTRUTTURAZIONE E MESSA SICUREZZA FABBRICATO CIMITERIALE COMPRENDENTE I LOTTI 4 E 5 SITO NEL COMPLESSO STORICO CIMITERO ALFONSINE</text:p>
          </table:table-cell>
          <table:table-cell table:style-name="ce6" office:value-type="string">
            <text:p>STUDIO IMS INGEGNERI MELOTTI E SIMONETTI</text:p>
          </table:table-cell>
          <table:table-cell office:value-type="currency" office:value="13956.8"/>
        </table:table-row>
        <table:table-row table:style-name="ro2">
          <table:table-cell table:style-name="ce2" office:value-type="string">
            <text:p>26/11/2020</text:p>
          </table:table-cell>
          <table:table-cell table:style-name="ce4" office:value-type="string">
            <text:p>271</text:p>
          </table:table-cell>
          <table:table-cell table:style-name="ce6" office:value-type="string">
            <text:p>RETTIFICA INCARICO PROGETTAZIONE ESECUTIVA, COORDINAMENTO SICUREZZA, DIREZIONE LAVORI E CONTABILITA' RESTAURO FACCIATE PALAZZO COMUNALE</text:p>
          </table:table-cell>
          <table:table-cell table:style-name="ce6" office:value-type="string">
            <text:p>ARCH. GIOVANNI MAINARDI</text:p>
          </table:table-cell>
          <table:table-cell office:value-type="currency" office:value=""/>
        </table:table-row>
        <table:table-row table:style-name="ro2">
          <table:table-cell table:style-name="ce2" office:value-type="string">
            <text:p>27/11/2020</text:p>
          </table:table-cell>
          <table:table-cell table:style-name="ce4" office:value-type="string">
            <text:p>273</text:p>
          </table:table-cell>
          <table:table-cell table:style-name="ce6" office:value-type="string">
            <text:p>INCARICO STIPULA ATTO NOTARILE CESSIONE A TITOLO ONEROSO AREA URBANIZZATA EX SCOLO SABBIONI DAL DEMANIO DELLO STATO AL COMUNE DI ALFONSINE</text:p>
          </table:table-cell>
          <table:table-cell table:style-name="ce6" office:value-type="string">
            <text:p>Notaio Fabrizio Di Napoli</text:p>
          </table:table-cell>
          <table:table-cell office:value-type="currency" office:value="9478.92"/>
        </table:table-row>
        <table:table-row table:style-name="ro2">
          <table:table-cell table:style-name="ce2" office:value-type="string">
            <text:p>30/11/2020</text:p>
          </table:table-cell>
          <table:table-cell table:style-name="ce4" office:value-type="string">
            <text:p>282</text:p>
          </table:table-cell>
          <table:table-cell table:style-name="ce6" office:value-type="string">
            <text:p>INCARICO RILIEVO STRUMENTALE E RESTITUZIONE GRAFICA DI VIA BORSE NEL TRATTO COMPRESO TRA LOCALITA' FIUMAZZO E VIA FRATELLI CERVI E DI PIAZZA CALDERONI INCROCIO CON VIA REALE AD ALFONSINE</text:p>
          </table:table-cell>
          <table:table-cell table:style-name="ce6" office:value-type="string">
            <text:p>STUDIO ASSOCIATO DI INGEGNERIA GEOTECNO GEOM. BENEDETTI FILIPPO</text:p>
          </table:table-cell>
          <table:table-cell office:value-type="currency" office:value="15225.6"/>
        </table:table-row>
        <table:table-row table:style-name="ro2">
          <table:table-cell table:style-name="ce2" office:value-type="string">
            <text:p>09/12/2020</text:p>
          </table:table-cell>
          <table:table-cell table:style-name="ce4" office:value-type="string">
            <text:p>301</text:p>
          </table:table-cell>
          <table:table-cell table:style-name="ce6" office:value-type="string">
            <text:p>rettifica determina 273 del 27.11.2020 avente ad oggetto incarico per stipula atto notarile di cessione a titolo oneroso area urbanizzata denominata ex scolo sabbioni dal demanio dello stato al comune di alfonsine</text:p>
          </table:table-cell>
          <table:table-cell table:style-name="ce6" office:value-type="string">
            <text:p>Notaio Fabrizio Di Napoli</text:p>
          </table:table-cell>
          <table:table-cell office:value-type="currency" office:value="499"/>
        </table:table-row>
        <table:table-row table:style-name="ro2">
          <table:table-cell table:style-name="ce2" office:value-type="string">
            <text:p>24/12/2020</text:p>
          </table:table-cell>
          <table:table-cell table:style-name="ce4" office:value-type="string">
            <text:p>327</text:p>
          </table:table-cell>
          <table:table-cell table:style-name="ce6" office:value-type="string">
            <text:p>INCARICO FRAZIONAMENTO PORZIONE TERRENO AGRICOLO PER REALIZZAZIONE STRADA DI ACCESSO E PARCHEGGIO PARCO MILLEGOCCE</text:p>
          </table:table-cell>
          <table:table-cell table:style-name="ce6" office:value-type="string">
            <text:p>GEOM.LUCA BARCHI</text:p>
          </table:table-cell>
          <table:table-cell office:value-type="currency" office:value="3586.8"/>
        </table:table-row>
        <table:table-row table:style-name="ro2">
          <table:table-cell table:style-name="ce2" office:value-type="string">
            <text:p>29/12/2020</text:p>
          </table:table-cell>
          <table:table-cell table:style-name="ce4" office:value-type="string">
            <text:p>335</text:p>
          </table:table-cell>
          <table:table-cell table:style-name="ce6" office:value-type="string">
            <text:p>INCARICO STIPULA NOTARILE CESSIONE GRATUITA AREE PRIVATE AMBITO LAVORI MANUTENZIONE STRAORDINARIA MARCIAPIEDI EX SS16 TAGLIO CORELLI RETTIFICA</text:p>
          </table:table-cell>
          <table:table-cell table:style-name="ce6" office:value-type="string">
            <text:p>Notaio Fabrizio Di Napoli</text:p>
          </table:table-cell>
          <table:table-cell office:value-type="currency" office:value="1082.57"/>
        </table:table-row>
        <table:table-row table:style-name="ro2">
          <table:table-cell table:style-name="ce2" office:value-type="string">
            <text:p>29/12/2020</text:p>
          </table:table-cell>
          <table:table-cell table:style-name="ce4" office:value-type="string">
            <text:p>338</text:p>
          </table:table-cell>
          <table:table-cell table:style-name="ce6" office:value-type="string">
            <text:p>attivita' progettazione rete fognaria nell'ambito dei lavori di ristrutturazione di via borse</text:p>
          </table:table-cell>
          <table:table-cell table:style-name="ce6" office:value-type="string">
            <text:p>Studio Tassinari Associati</text:p>
          </table:table-cell>
          <table:table-cell office:value-type="currency" office:value="1268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