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8/01/2019</text:p>
          </table:table-cell>
          <table:table-cell table:style-name="ce4" office:value-type="string">
            <text:p>92</text:p>
          </table:table-cell>
          <table:table-cell table:style-name="ce6" office:value-type="string">
            <text:p>INCARICO PROFESSIONALE PER RINNOVO DEL CERTIFICATO DI PREVENZIONE INCENDI (C.P.I.) DEL PLESSO SCOLASTICO "G.PASCOLI" S.AGATA SUL SANTERNO</text:p>
          </table:table-cell>
          <table:table-cell table:style-name="ce6" office:value-type="string">
            <text:p>ING. IGNAZIO MONTALTO</text:p>
          </table:table-cell>
          <table:table-cell office:value-type="currency" office:value="1205.36"/>
        </table:table-row>
        <table:table-row table:style-name="ro2">
          <table:table-cell table:style-name="ce2" office:value-type="string">
            <text:p>18/02/2019</text:p>
          </table:table-cell>
          <table:table-cell table:style-name="ce4" office:value-type="string">
            <text:p>199</text:p>
          </table:table-cell>
          <table:table-cell table:style-name="ce6" office:value-type="string">
            <text:p>INCARICO DI PATROCINIO LEGALE PER LA COSTITUZIONE IN GIUDIZIO PER TUTELARE GLI INTERESSI DELL'UNIONE E DEL COMUNE DI CONSELICE IN RELAZIONE AL RICORSO AL TRIBUNALE DI RAVENNA - SEZIONE LAVORO.</text:p>
          </table:table-cell>
          <table:table-cell table:style-name="ce6" office:value-type="string">
            <text:p>AVV. CARLO ZOLI</text:p>
          </table:table-cell>
          <table:table-cell office:value-type="currency" office:value="19698.12"/>
        </table:table-row>
        <table:table-row table:style-name="ro2">
          <table:table-cell table:style-name="ce2" office:value-type="string">
            <text:p>15/03/2019</text:p>
          </table:table-cell>
          <table:table-cell table:style-name="ce4" office:value-type="string">
            <text:p>338</text:p>
          </table:table-cell>
          <table:table-cell table:style-name="ce6" office:value-type="string">
            <text:p>INCARICO PER COSTITUZIONE IN GIUDIZIO IN APPELLO DELL'UNIONE UNITAMENTE AL COMUNE DI LUGO AVVERSO SENTENZA N.74/2019 EMESSA DAL TRIBUNALE ORDINARIO DI RAVENNA NELLA CAUSA FORO BOARIO SRL/COMUNE DI LUGO E ITALIANA ASSICURAZIONI SPA.</text:p>
          </table:table-cell>
          <table:table-cell table:style-name="ce6" office:value-type="string">
            <text:p>AVV. BENEDETTO GRAZIOSI</text:p>
          </table:table-cell>
          <table:table-cell office:value-type="currency" office:value="7295.6"/>
        </table:table-row>
        <table:table-row table:style-name="ro2">
          <table:table-cell table:style-name="ce2" office:value-type="string">
            <text:p>15/03/2019</text:p>
          </table:table-cell>
          <table:table-cell table:style-name="ce4" office:value-type="string">
            <text:p>341</text:p>
          </table:table-cell>
          <table:table-cell table:style-name="ce6" office:value-type="string">
            <text:p>INCARICO DI PATROCINIO LEGALE PER LA COSTITUZIONE IN GIUDIZIO PER TUTELARE GLI INTERESSI DELL'UNIONE IN RELAZIONE AD UN PROCEDIMENTO PENALE PENDENTE PRESSO IL TRIBUNALE DI RAVENNA.</text:p>
          </table:table-cell>
          <table:table-cell table:style-name="ce6" office:value-type="string">
            <text:p>AVV. LORENZO VAGIMIGLI</text:p>
          </table:table-cell>
          <table:table-cell office:value-type="currency" office:value="10753.7"/>
        </table:table-row>
        <table:table-row table:style-name="ro2">
          <table:table-cell table:style-name="ce2" office:value-type="string">
            <text:p>03/04/2019</text:p>
          </table:table-cell>
          <table:table-cell table:style-name="ce4" office:value-type="string">
            <text:p>443</text:p>
          </table:table-cell>
          <table:table-cell table:style-name="ce6" office:value-type="string">
            <text:p>INCARICO DI PATROCINIO LEGALE PER LA COSTITUZIONE IN GIUDIZIO PER TUTELARE GLI INTERESSI DELL'UNIONE IN RELAZIONE A RICORSO PROMOSSO DA DIPENDENTE DEL COMUNE DI CENTO AL TRIBUNALE CIVILE DI FERRARA - SEZIONE LAVORO. INTEGRAZIONE IMPEGNO DI SPESA.</text:p>
          </table:table-cell>
          <table:table-cell table:style-name="ce6" office:value-type="string">
            <text:p>AVV. PROF. CARLO ZOLI</text:p>
          </table:table-cell>
          <table:table-cell office:value-type="currency" office:value="583.65"/>
        </table:table-row>
        <table:table-row table:style-name="ro2">
          <table:table-cell table:style-name="ce2" office:value-type="string">
            <text:p>02/05/2019</text:p>
          </table:table-cell>
          <table:table-cell table:style-name="ce4" office:value-type="string">
            <text:p>592</text:p>
          </table:table-cell>
          <table:table-cell table:style-name="ce6" office:value-type="string">
            <text:p>INCARICO PROFESSIONALE PER PROGETTO DI MIGLIORAMENTO SISMICO DELLA SCUOLA PRIMARIA SAN FRANCESCO DI BAGNARA DI ROMAGNA.</text:p>
          </table:table-cell>
          <table:table-cell table:style-name="ce6" office:value-type="string">
            <text:p>PERITO INDUSTRIALE LAERA VITO</text:p>
          </table:table-cell>
          <table:table-cell office:value-type="currency" office:value="2239.92"/>
        </table:table-row>
        <table:table-row table:style-name="ro2">
          <table:table-cell table:style-name="ce2" office:value-type="string">
            <text:p>06/05/2019</text:p>
          </table:table-cell>
          <table:table-cell table:style-name="ce4" office:value-type="string">
            <text:p>609</text:p>
          </table:table-cell>
          <table:table-cell table:style-name="ce6" office:value-type="string">
            <text:p>INCARICO PROFESSIONALE PER RINNOVO CERTIFICATO PREVENZIONE INCENDI ARCHIVIO UNIONE DI VIA BAGNAROLO A MASSA LOMBARDA</text:p>
          </table:table-cell>
          <table:table-cell table:style-name="ce6" office:value-type="string">
            <text:p>STUDIO ASSOCIATO D'INGEGNERIA ENERG DI GIOVANNINI ING. DAVIDE E MORDINI ING. FABIO</text:p>
          </table:table-cell>
          <table:table-cell office:value-type="currency" office:value="862.78"/>
        </table:table-row>
        <table:table-row table:style-name="ro2">
          <table:table-cell table:style-name="ce2" office:value-type="string">
            <text:p>08/05/2019</text:p>
          </table:table-cell>
          <table:table-cell table:style-name="ce4" office:value-type="string">
            <text:p>628</text:p>
          </table:table-cell>
          <table:table-cell table:style-name="ce6" office:value-type="string">
            <text:p>INCARICO DI PATROCINIO LEGALE PER LA COSTITUZIONE IN GIUDIZIO AVVERSO RICORSO EX ART. 700 C.P.C. AL TRIBUNALE CIVILE DI RAVENNA SEZIONE LAVORO.</text:p>
          </table:table-cell>
          <table:table-cell table:style-name="ce6" office:value-type="string">
            <text:p>AVV. CHIARA CECCOLINI</text:p>
          </table:table-cell>
          <table:table-cell office:value-type="currency" office:value="6100"/>
        </table:table-row>
        <table:table-row table:style-name="ro2">
          <table:table-cell table:style-name="ce2" office:value-type="string">
            <text:p>21/05/2019</text:p>
          </table:table-cell>
          <table:table-cell table:style-name="ce4" office:value-type="string">
            <text:p>681</text:p>
          </table:table-cell>
          <table:table-cell table:style-name="ce6" office:value-type="string">
            <text:p>AFFIDAMENTO DEL SERVIZIO DI PREDISPOSIZIONE DEGLI ELABORATI TECNICI, DELLE RELAZIONI E DEGLI APPROFONDIMENTI NECESSARI PER L'ADEGUAMENTO DEL VIGENTE REGOLAMENTO DELL'OCCUPAZIONE DEL SUOLO PUBBLICO PER SPAZI ALL'APERTO (DEHORS)ANNESSI AI LOCALI DI PUBBLICO ESERCIZIO DI SOMMINISTRAZIONE E ALLE ATTIVITA' COMMERCIALI DI PRODOTTI ALIMENTARI (CONSUMO SUL POSTO).</text:p>
          </table:table-cell>
          <table:table-cell table:style-name="ce6" office:value-type="string">
            <text:p>ARCH. GIUSEPPE ROMAGNOLI</text:p>
          </table:table-cell>
          <table:table-cell office:value-type="currency" office:value="7500"/>
        </table:table-row>
        <table:table-row table:style-name="ro2">
          <table:table-cell table:style-name="ce2" office:value-type="string">
            <text:p>24/05/2019</text:p>
          </table:table-cell>
          <table:table-cell table:style-name="ce4" office:value-type="string">
            <text:p>715</text:p>
          </table:table-cell>
          <table:table-cell table:style-name="ce6" office:value-type="string">
            <text:p>COSTITUZIONE IN GIUDIZIO AVVERSO RICORSO AL TAR EMILIA ROMAGNA PROMOSSO DA GRANFRUTTA ZANI SOC.COOP. AGRICOLA - AFFIDAMENTO DEL SERVIZIO DI PATROCINIO E DIFESA LEGALE</text:p>
          </table:table-cell>
          <table:table-cell table:style-name="ce6" office:value-type="string">
            <text:p>AVV. GIACOMO GRAZIOSI</text:p>
          </table:table-cell>
          <table:table-cell office:value-type="currency" office:value="9381.6"/>
        </table:table-row>
        <table:table-row table:style-name="ro2">
          <table:table-cell table:style-name="ce2" office:value-type="string">
            <text:p>28/06/2019</text:p>
          </table:table-cell>
          <table:table-cell table:style-name="ce4" office:value-type="string">
            <text:p>890</text:p>
          </table:table-cell>
          <table:table-cell table:style-name="ce6" office:value-type="string">
            <text:p>CONTENZIOSO BANCA SISTEMA SPA / COMUNE DI LUGO. INTEGRAZIONE IMPEGNO DI SPESA PER L'INCARICO DI PATROCINIO LEGALE.</text:p>
          </table:table-cell>
          <table:table-cell table:style-name="ce6" office:value-type="string">
            <text:p>AVV. BENEDETTO GRAZIOSI E AVV. GIACOMO GRAZIOSI</text:p>
          </table:table-cell>
          <table:table-cell office:value-type="currency" office:value="406.5"/>
        </table:table-row>
        <table:table-row table:style-name="ro2">
          <table:table-cell table:style-name="ce2" office:value-type="string">
            <text:p>10/07/2019</text:p>
          </table:table-cell>
          <table:table-cell table:style-name="ce4" office:value-type="string">
            <text:p>940</text:p>
          </table:table-cell>
          <table:table-cell table:style-name="ce6" office:value-type="string">
            <text:p>INCARICO DI DOCENZA ALL'AVV. ALESSANDRO SECONDO MASSARI PER SEMINARIO OBBLIGATORIO IN HOUSE SUL NUOVO CODICE DEGLI APPALTI</text:p>
          </table:table-cell>
          <table:table-cell table:style-name="ce6" office:value-type="string">
            <text:p>AVV. ALESSANDRO SECONDO MASSARI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31/07/2019</text:p>
          </table:table-cell>
          <table:table-cell table:style-name="ce4" office:value-type="string">
            <text:p>1019</text:p>
          </table:table-cell>
          <table:table-cell table:style-name="ce6" office:value-type="string">
            <text:p>INCARICO DI ASSISTENZA STRAGIUDIZIALE E CONSULENZA LEGALE AI SENSI DELL'ART. 17 COMMA 1 LETT. D) N. 1) DEL D.LGS. 50/2016.</text:p>
          </table:table-cell>
          <table:table-cell table:style-name="ce6" office:value-type="string">
            <text:p>AVV. MAURIZIO MORRI</text:p>
          </table:table-cell>
          <table:table-cell office:value-type="currency" office:value="2911.9"/>
        </table:table-row>
        <table:table-row table:style-name="ro2">
          <table:table-cell table:style-name="ce2" office:value-type="string">
            <text:p>06/09/2019</text:p>
          </table:table-cell>
          <table:table-cell table:style-name="ce4" office:value-type="string">
            <text:p>1149</text:p>
          </table:table-cell>
          <table:table-cell table:style-name="ce6" office:value-type="string">
            <text:p>AFFIDAMENTO INCARICO DI PATROCINIO LEGALE PER RICORSO EX ART. 702-BIS C.P.C. AL TRIBUNALE CIVILE DI RAVENNA.</text:p>
          </table:table-cell>
          <table:table-cell table:style-name="ce6" office:value-type="string">
            <text:p>AVV. GIACOMO FOSCHINI</text:p>
          </table:table-cell>
          <table:table-cell office:value-type="currency" office:value="2918.24"/>
        </table:table-row>
        <table:table-row table:style-name="ro2">
          <table:table-cell table:style-name="ce2" office:value-type="string">
            <text:p>06/09/2019</text:p>
          </table:table-cell>
          <table:table-cell table:style-name="ce4" office:value-type="string">
            <text:p>1157</text:p>
          </table:table-cell>
          <table:table-cell table:style-name="ce6" office:value-type="string">
            <text:p>INCARICO LEGALE PER COSTITUZIONE IN GIUDIZIO DI PARTE CIVILE NEL GIUDIZIO DI APPELLO DI PROCEDIMENTO PENALE A SEGUITO DI IMPUGNAZIONE SENTENZA EMESSA DAL TRIBUNALE ORDINARIO DI RAVENNA.</text:p>
          </table:table-cell>
          <table:table-cell table:style-name="ce6" office:value-type="string">
            <text:p>AVV. ALESSANDRO MELCHIONDA</text:p>
          </table:table-cell>
          <table:table-cell office:value-type="currency" office:value="7879.25"/>
        </table:table-row>
        <table:table-row table:style-name="ro2">
          <table:table-cell table:style-name="ce2" office:value-type="string">
            <text:p>16/09/2019</text:p>
          </table:table-cell>
          <table:table-cell table:style-name="ce4" office:value-type="string">
            <text:p>1216</text:p>
          </table:table-cell>
          <table:table-cell table:style-name="ce6" office:value-type="string">
            <text:p>INCARICO LEGALE PER COSTITUZIONE IN GIUDIZIO INNANZI AL TAR EMILIA ROMAGNA AVVERSO RICORSO IN RIASSUNZIONE A SEGUITO DI SENTENZA DEL TRIBUNALE DI RAVENNA PROPOSTO DALLA DITTA FORO BOARIO SRL </text:p>
          </table:table-cell>
          <table:table-cell table:style-name="ce6" office:value-type="string">
            <text:p>AVV. BENEDETTO GRAZIOSI</text:p>
          </table:table-cell>
          <table:table-cell office:value-type="currency" office:value="2188.68"/>
        </table:table-row>
        <table:table-row table:style-name="ro2">
          <table:table-cell table:style-name="ce2" office:value-type="string">
            <text:p>20/09/2019</text:p>
          </table:table-cell>
          <table:table-cell table:style-name="ce4" office:value-type="string">
            <text:p>1256</text:p>
          </table:table-cell>
          <table:table-cell table:style-name="ce6" office:value-type="string">
            <text:p>COMUNE DI LUGO. INCARICO LEGALE PER COSTITUZIONE IN GIUDIZIO INNANZI AL TAR EMILIA ROMAGNA AVVERSO RICORSO IN RIASSUNZIONE A SEGUITO SENTENZA DEL TRIBUNALE DI RAVENNA PROPOSTO DALLA DITTA FORO BOARIO SRL.</text:p>
          </table:table-cell>
          <table:table-cell table:style-name="ce6" office:value-type="string">
            <text:p>AVV. BENEDETTO GRAZIOSI</text:p>
          </table:table-cell>
          <table:table-cell office:value-type="currency" office:value="2188.68"/>
        </table:table-row>
        <table:table-row table:style-name="ro2">
          <table:table-cell table:style-name="ce2" office:value-type="string">
            <text:p>01/10/2019</text:p>
          </table:table-cell>
          <table:table-cell table:style-name="ce4" office:value-type="string">
            <text:p>1301</text:p>
          </table:table-cell>
          <table:table-cell table:style-name="ce6" office:value-type="string">
            <text:p>AFFIDAMENTO DEI SERVIZI LEGALI PER RECUPERO CREDITI NEI CONFRONTI DEGLI AFFITTUARI MOROSI E PER EVENTUALI PROCEDURE DI SFRATTO ALL'AVV. ALESSANDRO MONTANARI.<text:line-break/>PROROGA FINO AL 31/12/2020.</text:p>
          </table:table-cell>
          <table:table-cell table:style-name="ce6" office:value-type="string">
            <text:p>AVV. ALESSANDRO MONTANARI</text:p>
          </table:table-cell>
          <table:table-cell office:value-type="currency" office:value="6000"/>
        </table:table-row>
        <table:table-row table:style-name="ro2">
          <table:table-cell table:style-name="ce2" office:value-type="string">
            <text:p>03/10/2019</text:p>
          </table:table-cell>
          <table:table-cell table:style-name="ce4" office:value-type="string">
            <text:p>1316</text:p>
          </table:table-cell>
          <table:table-cell table:style-name="ce6" office:value-type="string">
            <text:p>INCARICO PER ESECUZIONE VERIFICHE TECNICHE DI VULNERABILITA' SISMICA SU EDIFICIO RILEVANTE  - ASILO NIDO COMUNALE DI S.AGTA SUL SANTERNO "IL GIRASOLE".</text:p>
          </table:table-cell>
          <table:table-cell table:style-name="ce6" office:value-type="string">
            <text:p>ING. MARCO PORTOLANI</text:p>
          </table:table-cell>
          <table:table-cell office:value-type="currency" office:value="5963.36"/>
        </table:table-row>
        <table:table-row table:style-name="ro2">
          <table:table-cell table:style-name="ce2" office:value-type="string">
            <text:p>04/10/2019</text:p>
          </table:table-cell>
          <table:table-cell table:style-name="ce4" office:value-type="string">
            <text:p>1324</text:p>
          </table:table-cell>
          <table:table-cell table:style-name="ce6" office:value-type="string">
            <text:p>INCARICO PROFESSIONALE DI PROGETTAZIONE E DIREZIONE LAVORI, DI COORDINATORE SICUREZZA IN FASE DI PROGETTAZIONE ED ESECUZIONE LAVORI RELATIVAMENTE AI LAVORI DI SOSTITUZIONE CALDAIA DELLA CENTRALE TERMICA NELLA SCUOLA PRIMARIA G.PASCOLI DI SANT'AGATA SUL SANTERNO.</text:p>
          </table:table-cell>
          <table:table-cell table:style-name="ce6" office:value-type="string">
            <text:p>ING. IGNAZIO MONTALTO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07/10/2019</text:p>
          </table:table-cell>
          <table:table-cell table:style-name="ce4" office:value-type="string">
            <text:p>1339</text:p>
          </table:table-cell>
          <table:table-cell table:style-name="ce6" office:value-type="string">
            <text:p>INCARICO DI PATROCINIO LEGALE PER COSTITUZIONE IN GIUDIZIO PER APPELLO AL TRIBUNALE CIVILE DI RAVENNA AVVERSO SENTENZA DEL GIUDICE DI PACE DI LUGO</text:p>
          </table:table-cell>
          <table:table-cell table:style-name="ce6" office:value-type="string">
            <text:p>AVV. GIACOMO FOSCHINI</text:p>
          </table:table-cell>
          <table:table-cell office:value-type="currency" office:value="516.52"/>
        </table:table-row>
        <table:table-row table:style-name="ro2">
          <table:table-cell table:style-name="ce2" office:value-type="string">
            <text:p>30/10/2019</text:p>
          </table:table-cell>
          <table:table-cell table:style-name="ce4" office:value-type="string">
            <text:p>1481</text:p>
          </table:table-cell>
          <table:table-cell table:style-name="ce6" office:value-type="string">
            <text:p>AFFIDAMENTO INCARICO DI PATROCINIO E DIFESA LEGALE PER COSTITUZIONE IN GIUDIZIO AVANTI IL TRIBUNALE DI FORLI' - SEZIONE LAVORO. RICORSO EX ARTT. 409 - 414 E SEGG. C.P.C.</text:p>
          </table:table-cell>
          <table:table-cell table:style-name="ce6" office:value-type="string">
            <text:p>AVV. PAOLO MORONI</text:p>
          </table:table-cell>
          <table:table-cell office:value-type="currency" office:value="8000"/>
        </table:table-row>
        <table:table-row table:style-name="ro2">
          <table:table-cell table:style-name="ce2" office:value-type="string">
            <text:p>11/12/2019</text:p>
          </table:table-cell>
          <table:table-cell table:style-name="ce4" office:value-type="string">
            <text:p>1754</text:p>
          </table:table-cell>
          <table:table-cell table:style-name="ce6" office:value-type="string">
            <text:p>INCARICO PROFESSIONALE PER PROGETTAZIONEGRUPPO DI CONTINUITA' E GRUPPO ELETTROGENO DA INSTALLARE PRESSO IL CENTRO OPERATIVO MISTO RA 1 DI BAGNACAVALLO.</text:p>
          </table:table-cell>
          <table:table-cell table:style-name="ce6" office:value-type="string">
            <text:p>ING. FABBRI FABIO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12/12/2019</text:p>
          </table:table-cell>
          <table:table-cell table:style-name="ce4" office:value-type="string">
            <text:p>1762</text:p>
          </table:table-cell>
          <table:table-cell table:style-name="ce6" office:value-type="string">
            <text:p>INCARICO AD UN CONSULENTE LEGALE DI AON SPA NELLA VERTENZA PROMOSSA DA P CONTRO IL COMUNE DI LUGO.</text:p>
          </table:table-cell>
          <table:table-cell table:style-name="ce6" office:value-type="string">
            <text:p>AVV. GIAN PIERO TRIOSSI</text:p>
          </table:table-cell>
          <table:table-cell office:value-type="currency" office:value="1132.2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