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4/03/2019</text:p>
          </table:table-cell>
          <table:table-cell table:style-name="ce4" office:value-type="string">
            <text:p>52</text:p>
          </table:table-cell>
          <table:table-cell table:style-name="ce6" office:value-type="string">
            <text:p>AFFIDAMENTO INCARICO PROFESSIONALE PER IL RILIEVO DELLO SVINCOLO VIA DE CUBERTIN - VIA DELLA COOPERAZIONE - VIA GRASSI</text:p>
          </table:table-cell>
          <table:table-cell table:style-name="ce6" office:value-type="string">
            <text:p>geom. Lorenza Lanzoni</text:p>
          </table:table-cell>
          <table:table-cell office:value-type="currency" office:value="1190"/>
        </table:table-row>
        <table:table-row table:style-name="ro2">
          <table:table-cell table:style-name="ce2" office:value-type="string">
            <text:p>20/05/2019</text:p>
          </table:table-cell>
          <table:table-cell table:style-name="ce4" office:value-type="string">
            <text:p>116</text:p>
          </table:table-cell>
          <table:table-cell table:style-name="ce6" office:value-type="string">
            <text:p>AFFIDAMENTO INCARICO PROFESSIONALE PER COORDINATORE IN FASE DI PROGETTAZIONE ED ESECUZIONE AI SENSI DEL DLGS 81/2008 RELATIVO A OPERE DI MANUTENZIONE STRAORDINARIA PER MESSA IN SICUREZZA DELLA RECINZIONE DEL COMPARTO PALAZZETTO DELLO SPORT E TENSOSTRUTTURA POLIVALENTE - CIG Z1D2867646</text:p>
          </table:table-cell>
          <table:table-cell table:style-name="ce6" office:value-type="string">
            <text:p>Arch. Marco Di Ricco</text:p>
          </table:table-cell>
          <table:table-cell office:value-type="currency" office:value="444.08"/>
        </table:table-row>
        <table:table-row table:style-name="ro2">
          <table:table-cell table:style-name="ce2" office:value-type="string">
            <text:p>06/06/2019</text:p>
          </table:table-cell>
          <table:table-cell table:style-name="ce4" office:value-type="string">
            <text:p>134</text:p>
          </table:table-cell>
          <table:table-cell table:style-name="ce6" office:value-type="string">
            <text:p>COMUNE DI MASSA LOMBARDA. AFFIDAMENTO INCARICO PROFESSIONALE PER LA PROGETTAZIONE DEI LAVORI DI ADEGUAMENTO DELLIMPIANTO ELETTRICO DELLASILO NIDO, VIA DELLA COSTITUZIONE N.2- SMART CIG - Z0428A288D- CUP: E56B19000110004 - IMPEGNO DI SPESA</text:p>
          </table:table-cell>
          <table:table-cell table:style-name="ce6" office:value-type="string">
            <text:p>Per. Ind. Marcello Paris Studio tecnico Paris</text:p>
          </table:table-cell>
          <table:table-cell office:value-type="currency" office:value="489"/>
        </table:table-row>
        <table:table-row table:style-name="ro2">
          <table:table-cell table:style-name="ce2" office:value-type="string">
            <text:p>14/06/2019</text:p>
          </table:table-cell>
          <table:table-cell table:style-name="ce4" office:value-type="string">
            <text:p>138</text:p>
          </table:table-cell>
          <table:table-cell table:style-name="ce6" office:value-type="string">
            <text:p>AFFIDAMENTO INCARICO DI COORDINAMENTO DELLA SICUREZZA PER IL PUBBLICO SPETTACOLO PER RIOT FEST E RASSEGNA CINEMATOGRAFICA ESTIVA 2019 - IMPEGNO DI SPESA (CODICE IDENTIFICATIVO UNIVOCO: ONLFGE)</text:p>
          </table:table-cell>
          <table:table-cell table:style-name="ce6" office:value-type="string">
            <text:p>Muzio Salvatori</text:p>
          </table:table-cell>
          <table:table-cell office:value-type="currency" office:value="3425.76"/>
        </table:table-row>
        <table:table-row table:style-name="ro2">
          <table:table-cell table:style-name="ce2" office:value-type="string">
            <text:p>14/06/2019</text:p>
          </table:table-cell>
          <table:table-cell table:style-name="ce4" office:value-type="string">
            <text:p>140</text:p>
          </table:table-cell>
          <table:table-cell table:style-name="ce6" office:value-type="string">
            <text:p>AFFIDAMENTO STESURA DOCUMENTAZIONE DI PREVISIONE DI IMPATTO ACUSTICO PER RIOT FEST E RASSEGNA CINEMATOGRAFICA ESTIVA 2019 - IMPEGNO DI SPESA (CODICE IDENTIFICATIVO UNIVOCO: ONLFGE)</text:p>
          </table:table-cell>
          <table:table-cell table:style-name="ce6" office:value-type="string">
            <text:p>giovanni emiliani</text:p>
          </table:table-cell>
          <table:table-cell office:value-type="currency" office:value="1024.8"/>
        </table:table-row>
        <table:table-row table:style-name="ro2">
          <table:table-cell table:style-name="ce2" office:value-type="string">
            <text:p>27/06/2019</text:p>
          </table:table-cell>
          <table:table-cell table:style-name="ce4" office:value-type="string">
            <text:p>147</text:p>
          </table:table-cell>
          <table:table-cell table:style-name="ce6" office:value-type="string">
            <text:p>AFFIDAMENTO INCARICO PROFESSIONALE PER RILIEVI TOPOGRAFICI TRATTO VIA MARCHETTI- SMART CIG - ZDE28FE72F - IMPEGNO DI SPESA</text:p>
          </table:table-cell>
          <table:table-cell table:style-name="ce6" office:value-type="string">
            <text:p>Geom. Frontali Domenico</text:p>
          </table:table-cell>
          <table:table-cell office:value-type="currency" office:value="600"/>
        </table:table-row>
        <table:table-row table:style-name="ro2">
          <table:table-cell table:style-name="ce2" office:value-type="string">
            <text:p>03/07/2019</text:p>
          </table:table-cell>
          <table:table-cell table:style-name="ce4" office:value-type="string">
            <text:p>153</text:p>
          </table:table-cell>
          <table:table-cell table:style-name="ce6" office:value-type="string">
            <text:p>AFFIDAMENTO INCARICO PROFESSIONALE PER VALUTAZIONE PERICOLO DI ESPLOSIONE E VALUTAZIONE ATEX DI CUI AL TITOLO XI DEL DLGS 981/2008 CENTRALE TERMICA ASILO NIDO - VIA DELLA COSTITUZIONE N.2 - SMART CIG - ZFA290015C</text:p>
          </table:table-cell>
          <table:table-cell table:style-name="ce6" office:value-type="string">
            <text:p>Per.Ind. LAERA VITO</text:p>
          </table:table-cell>
          <table:table-cell office:value-type="currency" office:value="450"/>
        </table:table-row>
        <table:table-row table:style-name="ro2">
          <table:table-cell table:style-name="ce2" office:value-type="string">
            <text:p>03/07/2019</text:p>
          </table:table-cell>
          <table:table-cell table:style-name="ce4" office:value-type="string">
            <text:p>154</text:p>
          </table:table-cell>
          <table:table-cell table:style-name="ce6" office:value-type="string">
            <text:p>AFFIDAMENTO INCARICO PROFESSIONALE PER LA CERTIFICAZIONE DELLA CORRETTA INSTALLAZIONE DEL PALCO CON STRUTTURA METALLICA PREFABBRICATA MODULARE PRODOTTO DALLA DITTA CETA - SMART CIG - Z9E29004FF</text:p>
          </table:table-cell>
          <table:table-cell table:style-name="ce6" office:value-type="string">
            <text:p>Dott. Ing. Baroncini Maurizio</text:p>
          </table:table-cell>
          <table:table-cell office:value-type="currency" office:value="150"/>
        </table:table-row>
        <table:table-row table:style-name="ro2">
          <table:table-cell table:style-name="ce2" office:value-type="string">
            <text:p>05/09/2019</text:p>
          </table:table-cell>
          <table:table-cell table:style-name="ce4" office:value-type="string">
            <text:p>197</text:p>
          </table:table-cell>
          <table:table-cell table:style-name="ce6" office:value-type="string">
            <text:p>INCARICO PROFESSIONALE PER PROGETTAZIONE, COORDINAMENTO SICUREZZA E DIREZIONE LAVORI RELATIVI ALLE OPERE DI MANUTENZIONE STRAORDINARIA DELLE COPERTURE DEI CORPI BASSI DEL PALAZZETTO DELLO SPORT "G. MELANDRI" - SMART CIG - ZA2298F778 - IMPEGNO DI SPESA. AFFIDAMENTO CUP: E59H19000310005<text:line-break/>COD. INV. 0163</text:p>
          </table:table-cell>
          <table:table-cell table:style-name="ce6" office:value-type="string">
            <text:p>Ing. Rustignoli Marco</text:p>
          </table:table-cell>
          <table:table-cell office:value-type="currency" office:value="4000"/>
        </table:table-row>
        <table:table-row table:style-name="ro2">
          <table:table-cell table:style-name="ce2" office:value-type="string">
            <text:p>11/09/2019</text:p>
          </table:table-cell>
          <table:table-cell table:style-name="ce4" office:value-type="string">
            <text:p>201</text:p>
          </table:table-cell>
          <table:table-cell table:style-name="ce6" office:value-type="string">
            <text:p>AFFIDAMENTO SERVIZI TECNICI DI CONSULENZA INERENTE A VERIFICHE DELLE ACQUE PRESSO IMMOBILI COMUNALI - IMPEGNO DI SPESA - CIG: Z2629B525F</text:p>
          </table:table-cell>
          <table:table-cell table:style-name="ce6" office:value-type="string">
            <text:p>STUDIO PDM PROGETTI - ING CASTELLARI STEFANO</text:p>
          </table:table-cell>
          <table:table-cell office:value-type="currency" office:value="1360"/>
        </table:table-row>
        <table:table-row table:style-name="ro2">
          <table:table-cell table:style-name="ce2" office:value-type="string">
            <text:p>13/09/2019</text:p>
          </table:table-cell>
          <table:table-cell table:style-name="ce4" office:value-type="string">
            <text:p>203</text:p>
          </table:table-cell>
          <table:table-cell table:style-name="ce6" office:value-type="string">
            <text:p>AFFIDAMENTO INCARICO DI COORDINATORE DELLA SICUREZZA IN FASE DI PROGETTAZIONE E DI ESECUZIONE PER I LAVORI DI RIQUALIFICAZIONE ENERGETICA DELLA CENTRALE TERMICA DELLO SPOGLIATOIO A SERVIZIO DELLO STADIO, VIA FORNACE DI SOPRA, 1/C -CUP:E52J19002510004 - IMPEGNO DI SPESA - CIG:Z1829B8F4F - COD_INV 0164</text:p>
          </table:table-cell>
          <table:table-cell table:style-name="ce6" office:value-type="string">
            <text:p>GEOM. DAL RIO DANILO</text:p>
          </table:table-cell>
          <table:table-cell office:value-type="currency" office:value="700"/>
        </table:table-row>
        <table:table-row table:style-name="ro2">
          <table:table-cell table:style-name="ce2" office:value-type="string">
            <text:p>17/09/2019</text:p>
          </table:table-cell>
          <table:table-cell table:style-name="ce4" office:value-type="string">
            <text:p>205</text:p>
          </table:table-cell>
          <table:table-cell table:style-name="ce6" office:value-type="string">
            <text:p>AFFIDAMENTO SERVIZI TECNICI DI PROGETTAZIONE VOLTI ALLA SOSTITUZIONE DI N.2 CALDAIE PRESSO LA SCUOLA MEDIA STATALE DI VIA ROMA N.17: INCARICO DI PROGETTAZIONE TERMOTECNICA  ELETTRICA - SICUREZZA - IMPEGNO DI SPESA - CUP: E56J16000320006 - codice investimento: 0165</text:p>
          </table:table-cell>
          <table:table-cell table:style-name="ce6" office:value-type="string">
            <text:p>Dott.Ing. castellari Stefano, Studio Tecnico PDM Progetti</text:p>
          </table:table-cell>
          <table:table-cell office:value-type="currency" office:value="4900"/>
        </table:table-row>
        <table:table-row table:style-name="ro2">
          <table:table-cell table:style-name="ce2" office:value-type="string">
            <text:p>17/09/2019</text:p>
          </table:table-cell>
          <table:table-cell table:style-name="ce4" office:value-type="string">
            <text:p>205</text:p>
          </table:table-cell>
          <table:table-cell table:style-name="ce6" office:value-type="string">
            <text:p>AFFIDAMENTO SERVIZI TECNICI DI PROGETTAZIONE VOLTI ALLA SOSTITUZIONE DI N.2 CALDAIE PRESSO LA SCUOLA MEDIA STATALE DI VIA ROMA N.17: INCARICO DI PROGETTAZIONE TERMOTECNICA  ELETTRICA - SICUREZZA - IMPEGNO DI SPESA - CUP: E56J16000320006 - codice investimento: 0165</text:p>
          </table:table-cell>
          <table:table-cell table:style-name="ce6" office:value-type="string">
            <text:p>Per. Ind. Laera Vito</text:p>
          </table:table-cell>
          <table:table-cell office:value-type="currency" office:value="2600"/>
        </table:table-row>
        <table:table-row table:style-name="ro2">
          <table:table-cell table:style-name="ce2" office:value-type="string">
            <text:p>02/10/2019</text:p>
          </table:table-cell>
          <table:table-cell table:style-name="ce4" office:value-type="string">
            <text:p>225</text:p>
          </table:table-cell>
          <table:table-cell table:style-name="ce6" office:value-type="string">
            <text:p>AFFIDAMENTO INCARICO PROFESSIONALE PER LA PROGETTAZIONE DEI LAVORI DI ADEGUAMENTO DELL'IMPIANTO ELETTRICO DELLA CUCINA CENTRALIZZATA, VIA RESISTENZA N.7 SMART CIG -Z3A29F78B5- CUP:E56G19000270004 - IMPEGNO DI SPESA - COD. INV.00168</text:p>
          </table:table-cell>
          <table:table-cell table:style-name="ce6" office:value-type="string">
            <text:p>Per. Ind. Marcello Paris Studio tecnico Paris</text:p>
          </table:table-cell>
          <table:table-cell office:value-type="currency" office:value="780"/>
        </table:table-row>
        <table:table-row table:style-name="ro2">
          <table:table-cell table:style-name="ce2" office:value-type="string">
            <text:p>09/12/2019</text:p>
          </table:table-cell>
          <table:table-cell table:style-name="ce4" office:value-type="string">
            <text:p>291</text:p>
          </table:table-cell>
          <table:table-cell table:style-name="ce6" office:value-type="string">
            <text:p>INCARICO PROFESSIONALE PER LA PROGETTAZIONE RELATIVA ALLE OPERE DI MANUTENZIONE STRAORDINARIA DELLE COPERTURE DELLA PALESTRA E DELLE AULE ALA NUOVA PRESSO LA SCUOLA MEDIA DI VIA ROMA N.17 - SMART CIG -Z8D2A7585F - IMPEGNO DI SPESA. AFFIDAMENTO CUP: E59E19000880004 - (COD. INV. 0179)</text:p>
          </table:table-cell>
          <table:table-cell table:style-name="ce6" office:value-type="string">
            <text:p>Ing. Rustignoli Marco</text:p>
          </table:table-cell>
          <table:table-cell office:value-type="currency" office:value="6000"/>
        </table:table-row>
        <table:table-row table:style-name="ro2">
          <table:table-cell table:style-name="ce2" office:value-type="string">
            <text:p>10/12/2019</text:p>
          </table:table-cell>
          <table:table-cell table:style-name="ce4" office:value-type="string">
            <text:p>302</text:p>
          </table:table-cell>
          <table:table-cell table:style-name="ce6" office:value-type="string">
            <text:p>INCARICO PROFESSIONALE PER LA REDAZIONE DEL PROGETTO DEFINITIVO-ESECUTIVO DELLO SVINCOLO DI VIA DE COUBERTIN -VIA GRASSI  VIA DELLA COOPERAZIONE - SMART CIG -Z5B2AB901E- IMPEGNO DI SPESA. AFFIDAMENTO CUP: E51B19000440004 - (INV_0181 )-</text:p>
          </table:table-cell>
          <table:table-cell table:style-name="ce6" office:value-type="string">
            <text:p>Ing. Elena Guerzoni</text:p>
          </table:table-cell>
          <table:table-cell office:value-type="currency" office:value="2500"/>
        </table:table-row>
        <table:table-row table:style-name="ro2">
          <table:table-cell table:style-name="ce2" office:value-type="string">
            <text:p>11/12/2019</text:p>
          </table:table-cell>
          <table:table-cell table:style-name="ce4" office:value-type="string">
            <text:p>304</text:p>
          </table:table-cell>
          <table:table-cell table:style-name="ce6" office:value-type="string">
            <text:p>AFFIDAMENTO INCARICO PROFESSIONALE PER AGGIORNAMENTO E REDAZIONE REGOLAMENTO IMPIANTO FOTOVOLTAICO SMART CIG -Z612B1D2D7- CUP: E59H19000350004 - IMPEGNO DI SPESA - COD. INV.0169</text:p>
          </table:table-cell>
          <table:table-cell table:style-name="ce6" office:value-type="string">
            <text:p>DOTT. ING. FABIO FABBRI</text:p>
          </table:table-cell>
          <table:table-cell office:value-type="currency" office:value="1400"/>
        </table:table-row>
        <table:table-row table:style-name="ro2">
          <table:table-cell table:style-name="ce2" office:value-type="string">
            <text:p>20/12/2019</text:p>
          </table:table-cell>
          <table:table-cell table:style-name="ce4" office:value-type="string">
            <text:p>320</text:p>
          </table:table-cell>
          <table:table-cell table:style-name="ce6" office:value-type="string">
            <text:p>INCARICO PROFESSIONALE PER LA PROGETTAZIONE ARCHITETTONICA DEFINITIVA-ESECUTIVA E DELLA DIREZIONE LAVORI DELLA COPERTURA DEL COMPLESSO MONUMENTALE DI VIA RUSTICI N.7 - SMART CIG -ZE12B45345- IMPEGNO DI SPESA. AFFIDAMENTO</text:p>
          </table:table-cell>
          <table:table-cell table:style-name="ce6" office:value-type="string">
            <text:p>Arch. Marco Di Ricco</text:p>
          </table:table-cell>
          <table:table-cell office:value-type="currency" office:value="6000"/>
        </table:table-row>
        <table:table-row table:style-name="ro2">
          <table:table-cell table:style-name="ce2" office:value-type="string">
            <text:p>20/12/2019</text:p>
          </table:table-cell>
          <table:table-cell table:style-name="ce4" office:value-type="string">
            <text:p>321</text:p>
          </table:table-cell>
          <table:table-cell table:style-name="ce6" office:value-type="string">
            <text:p>INCARICO PROFESSIONALE PER LA PROGETTAZIONE STRUTTURALE RELATIVA ALL'INTERVENTO SISMICO LOCALE DELLA COPERTURA DEL COMPLESSO MONUMENTALE DI VIA RUSTICI N.7 - SMART CIG - Z942B3EB2D - IMPEGNO DI SPESA. AFFIDAMENTO</text:p>
          </table:table-cell>
          <table:table-cell table:style-name="ce6" office:value-type="string">
            <text:p>Ing. Portolani Marco</text:p>
          </table:table-cell>
          <table:table-cell office:value-type="currency" office:value="96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