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cm"/>
    </style:style>
    <style:style style:name="co3" style:family="table-column">
      <style:table-column-properties fo:break-before="auto" style:column-width="9.999cm"/>
    </style:style>
    <style:style style:name="co4" style:family="table-column">
      <style:table-column-properties fo:break-before="auto" style:column-width="5.001cm"/>
    </style:style>
    <style:style style:name="co5" style:family="table-column">
      <style:table-column-properties fo:break-before="auto" style:column-width="2.969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36">
      <style:table-cell-properties style:text-align-source="fix" style:repeat-content="false" fo:border="none" style:vertical-align="top"/>
      <style:paragraph-properties fo:text-align="center" fo:margin-left="0cm"/>
      <style:text-properties fo:language="en" fo:country="US"/>
    </style:style>
    <style:style style:name="ce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text-align-source="fix" style:repeat-content="false" fo:border="none" style:vertical-align="top"/>
      <style:paragraph-properties fo:text-align="start" fo:margin-left="0cm"/>
    </style:style>
    <style:style style:name="ce5"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wrap-option="wrap" fo:border="none" style:vertical-align="top"/>
      <style:paragraph-properties fo:text-align="start" fo:margin-left="0cm"/>
    </style:style>
    <style:style style:name="ce7" style:family="table-cell" style:parent-style-name="Default">
      <style:table-cell-properties style:cell-protect="none" style:print-content="true" style:text-align-source="fix" style:repeat-content="false"/>
      <style:paragraph-properties fo:text-align="end"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4">
      <style:table-cell-properties style:text-align-source="fix" style:repeat-content="false" fo:wrap-option="no-wrap" fo:border="none" style:vertical-align="top"/>
      <style:paragraph-properties fo:text-align="end" fo:margin-left="0cm"/>
    </style:style>
    <style:style style:name="ta_extref" style:family="table">
      <style:table-properties table:display="false"/>
    </style:style>
  </office:automatic-styles>
  <office:body>
    <office:spreadsheet>
      <table:table table:name="Incarichi" table:style-name="ta1" table:print="false">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5" table:default-cell-style-name="ce8"/>
        <table:table-row table:style-name="ro1">
          <table:table-cell office:value-type="string">
            <text:p>DATA</text:p>
            <text:p>PROVVEDIMENTO</text:p>
          </table:table-cell>
          <table:table-cell office:value-type="string">
            <text:p>NUMERO</text:p>
          </table:table-cell>
          <table:table-cell office:value-type="string">
            <text:p>OGGETTO</text:p>
          </table:table-cell>
          <table:table-cell office:value-type="string">
            <text:p>INCARICATO</text:p>
          </table:table-cell>
          <table:table-cell table:style-name="ce7" office:value-type="string">
            <text:p>COMPENSO</text:p>
          </table:table-cell>
        </table:table-row>
        <table:table-row table:style-name="ro2">
          <table:table-cell table:style-name="ce2" office:value-type="string">
            <text:p>07/02/2019</text:p>
          </table:table-cell>
          <table:table-cell table:style-name="ce4" office:value-type="string">
            <text:p>9</text:p>
          </table:table-cell>
          <table:table-cell table:style-name="ce6" office:value-type="string">
            <text:p>INCARICO PROFESSIONALE DI REDAZIONE RELAZIONE GEOLOGICA E GEOTECNICA NELL'AMBITO DEI LAVORI DI AMPLIAMENTO DEL CIMITERO DI FUSIGNANO - CUP: E38C17000100004 - CIG: Z612703769</text:p>
          </table:table-cell>
          <table:table-cell table:style-name="ce6" office:value-type="string">
            <text:p>Dott. Geol. Albertus Cecilius Aloysius Van Zutphen della S.T.G. sas Società di Geologia Territoriale di Van Zutphen Albertus Cecilius Aloysius &amp; C. di Bagnacavallo</text:p>
          </table:table-cell>
          <table:table-cell office:value-type="currency" office:value="550.22"/>
        </table:table-row>
        <table:table-row table:style-name="ro2">
          <table:table-cell table:style-name="ce2" office:value-type="string">
            <text:p>15/02/2019</text:p>
          </table:table-cell>
          <table:table-cell table:style-name="ce4" office:value-type="string">
            <text:p>15</text:p>
          </table:table-cell>
          <table:table-cell table:style-name="ce6" office:value-type="string">
            <text:p>AFFIDAMENTO INCARICO PROFESSIONALE PER GESTIONE PRATICA IN CONTO TERMICO SUL SITO GSE IN RELAZIONE ALLE OPERE TECNOLOGICHE FINALIZZATE ALLA RIQUALIFICAZIONE ENERGETICA DELLA CENTRALE TERMICA DEL PLESSO SCOLASTICO DI FUSIGNANO. POR FESR 2014-2020 - ASSE 4 - AZIONI 4.1.1 E 4.1.2 (DELIBERA DI G.R. N. 610/2016). CUP: E31E16000220001 - CIG: Z882603E95</text:p>
          </table:table-cell>
          <table:table-cell table:style-name="ce6" office:value-type="string">
            <text:p>Dott. Ing. Fabio Fabbri, con studio a Massa Lombarda (RA)</text:p>
          </table:table-cell>
          <table:table-cell office:value-type="currency" office:value="1522.56"/>
        </table:table-row>
        <table:table-row table:style-name="ro2">
          <table:table-cell table:style-name="ce2" office:value-type="string">
            <text:p>19/02/2019</text:p>
          </table:table-cell>
          <table:table-cell table:style-name="ce4" office:value-type="string">
            <text:p>20</text:p>
          </table:table-cell>
          <table:table-cell table:style-name="ce6" office:value-type="string">
            <text:p>AFFIDAMENTO INCARICO PROFESSIONALE DI REDAZIONE ATTO NOTARILE FINALIZZATO ALL'ACQUISIZIONE A TITOLO GRATUITO DI AREE IN ATTUAZIONE DEL POC DEL COMUNE DI FUSIGNANO - SMART CIG: Z2F272D166</text:p>
          </table:table-cell>
          <table:table-cell table:style-name="ce6" office:value-type="string">
            <text:p>Notaio Francesca Perris di Ravenna</text:p>
          </table:table-cell>
          <table:table-cell office:value-type="currency" office:value="1392.24"/>
        </table:table-row>
        <table:table-row table:style-name="ro2">
          <table:table-cell table:style-name="ce2" office:value-type="string">
            <text:p>18/03/2019</text:p>
          </table:table-cell>
          <table:table-cell table:style-name="ce4" office:value-type="string">
            <text:p>32</text:p>
          </table:table-cell>
          <table:table-cell table:style-name="ce6" office:value-type="string">
            <text:p>AFFIDAMENTO INCARICO PROFESSIONALE PER REDAZIONE DI CONTROLLI ALTIMETRICI DI PRECISIONE MIRATI ALLE VERIFICHE DI EVENTUALI ASSESTAMENTI DURANTE L'ESECUZIONE DEGLI INTERVENTI DI CONSOLIDAMENTO STRUTTURALE  NELL'AMBITO DEI LAVORI RELATIVI AL PROGETTO DI RIQUALIFICAZIONE E VALORIZZAZIONE DEL PATRIMONIO CULTURALE: MUSEO SAN ROCCO DI FUSIGNANO - RECUPERO DI SPAZI MUSEOGRAFICI INTERNI E DI AGGREGAZIONE ESTERNI - CUP E32C16000000006 - CIG: ZF42767BDC</text:p>
          </table:table-cell>
          <table:table-cell table:style-name="ce6" office:value-type="string">
            <text:p>Geometra Domenico Frontali, con studio professionale a Lugo (RA)</text:p>
          </table:table-cell>
          <table:table-cell office:value-type="currency" office:value="1522.56"/>
        </table:table-row>
        <table:table-row table:style-name="ro2">
          <table:table-cell table:style-name="ce2" office:value-type="string">
            <text:p>25/03/2019</text:p>
          </table:table-cell>
          <table:table-cell table:style-name="ce4" office:value-type="string">
            <text:p>38</text:p>
          </table:table-cell>
          <table:table-cell table:style-name="ce6" office:value-type="string">
            <text:p>AFFIDAMENTO INCARICO PROFESSIONALE DI PROGETTAZIONE DEFINITIVA/ESECUTIVA PER LA MESSA IN SICUREZZA DI ALCUNE STRADE DEL COMUNE DI FUSIGNANO - SMART CIG: Z2027A7C2D</text:p>
          </table:table-cell>
          <table:table-cell table:style-name="ce6" office:value-type="string">
            <text:p>Studio Tassinari e Associati con sede legale a Ravenna</text:p>
          </table:table-cell>
          <table:table-cell office:value-type="currency" office:value="3716.95"/>
        </table:table-row>
        <table:table-row table:style-name="ro2">
          <table:table-cell table:style-name="ce2" office:value-type="string">
            <text:p>16/04/2019</text:p>
          </table:table-cell>
          <table:table-cell table:style-name="ce4" office:value-type="string">
            <text:p>57</text:p>
          </table:table-cell>
          <table:table-cell table:style-name="ce6" office:value-type="string">
            <text:p>INCARICO PROFESSIONALE COORDINAMENTO DELLA SICUREZZA IN FASE ESECUTIVA NELL'AMBITO DEI LAVORI DI AMPLIAMENTO DEL CIMITERO DI FUSIGNANO - CUP: E38C17000100004 - CIG:  Z8028020CA</text:p>
          </table:table-cell>
          <table:table-cell table:style-name="ce6" office:value-type="string">
            <text:p>Geom. Omero Casali di Faenza (RA),</text:p>
          </table:table-cell>
          <table:table-cell office:value-type="currency" office:value="2602"/>
        </table:table-row>
        <table:table-row table:style-name="ro2">
          <table:table-cell table:style-name="ce2" office:value-type="string">
            <text:p>24/07/2019</text:p>
          </table:table-cell>
          <table:table-cell table:style-name="ce4" office:value-type="string">
            <text:p>117</text:p>
          </table:table-cell>
          <table:table-cell table:style-name="ce6" office:value-type="string">
            <text:p>AFFIDAMENTO INCARICO PROFESSIONALE PER LA PREDISPOSIZIONE DELLA DOCUMENTAZIONE A CORREDO DELLA DOMANDA DI PARTECIPAZIONE AL BANDO "OPERAZIONE 4.4.01 RIPRISTINO DI ECOSISTEMI" DI CUI ALLA DELIBERA DI G.R. N. 866 DEL 5-6-2019 - SMART CIG: ZE62946869</text:p>
          </table:table-cell>
          <table:table-cell table:style-name="ce6" office:value-type="string">
            <text:p>ING. TIZIANO CONTI DELLO STUDIO CONTI GALEGATI ARCHITETTI ASSOCIALI DI FAENZA</text:p>
          </table:table-cell>
          <table:table-cell office:value-type="currency" office:value="6247.2"/>
        </table:table-row>
        <table:table-row table:style-name="ro2">
          <table:table-cell table:style-name="ce2" office:value-type="string">
            <text:p>24/09/2019</text:p>
          </table:table-cell>
          <table:table-cell table:style-name="ce4" office:value-type="string">
            <text:p>144</text:p>
          </table:table-cell>
          <table:table-cell table:style-name="ce6" office:value-type="string">
            <text:p>AFFIDAMENTO INCARICO PROFESSIONALE PER PROGETTAZIONE ESECUTIVA E DIREZIONE LAVORI DELLE OPERE DI EFFICIENTAMENTO ENERGETICO DELLA SOTTOCENTRALE DEL PALAZZETTO DELLO SPORT DI FUSIGNANO - ART. 30 D.L. 30-04-2019 N. 34 - CUP E32J19002380001 - SMART CIG: ZBC2967D40</text:p>
          </table:table-cell>
          <table:table-cell table:style-name="ce6" office:value-type="string">
            <text:p>Dott. Ing. Fabio Fabbri - Via Naviglio n. 53 - Ravenna (RA)</text:p>
          </table:table-cell>
          <table:table-cell office:value-type="currency" office:value="6887.24"/>
        </table:table-row>
        <table:table-row table:style-name="ro2">
          <table:table-cell table:style-name="ce2" office:value-type="string">
            <text:p>26/10/2019</text:p>
          </table:table-cell>
          <table:table-cell table:style-name="ce4" office:value-type="string">
            <text:p>164</text:p>
          </table:table-cell>
          <table:table-cell table:style-name="ce6" office:value-type="string">
            <text:p>INCARICO PROFESSIONALE ALLO STUDIO LOTTI &amp; PARTNERS STUDIO TECNICO ASSOCIATO PER LA REDAZIONE DI PIANI DI SICUREZZA PER EVENTI E SPETTACOLI DI PIAZZA</text:p>
          </table:table-cell>
          <table:table-cell table:style-name="ce6" office:value-type="string">
            <text:p>Ing. Alessio Lotti dello Studio Lotti &amp; Partners Studio Tecnico Associato</text:p>
          </table:table-cell>
          <table:table-cell office:value-type="currency" office:value="3125.12"/>
        </table:table-row>
        <table:table-row table:style-name="ro2">
          <table:table-cell table:style-name="ce2" office:value-type="string">
            <text:p>07/11/2019</text:p>
          </table:table-cell>
          <table:table-cell table:style-name="ce4" office:value-type="string">
            <text:p>171</text:p>
          </table:table-cell>
          <table:table-cell table:style-name="ce6" office:value-type="string">
            <text:p>AFFIDAMENTO INCARICO PROFESSIONALE PER PRESENTAZIONE SCIA DI CUI ALL'ART. 4 DPR 251/2011 AI FINI DELL'ESERCIZIO ANTINCENDIO DEL NIDO "IL BOSCO" - SMART CIG: ZDA2A7E7AF</text:p>
          </table:table-cell>
          <table:table-cell table:style-name="ce6" office:value-type="string">
            <text:p>Ing. Luca Sangiorgi , con sede legale a Lugo (RA) Via Gorizia, 45</text:p>
          </table:table-cell>
          <table:table-cell office:value-type="currency" office:value="2918.24"/>
        </table:table-row>
        <table:table-row table:style-name="ro3">
          <table:table-cell table:style-name="Default" table:number-columns-repeated="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4" number:min-integer-digits="1" number:grouping="true"/>
    </number:number-style>
    <number:date-style style:name="N138">
      <number:day number:style="long"/>
      <number:text> </number:text>
      <number:month number:style="long" number:textual="true"/>
      <number:text> </number:text>
      <number:year number:style="long"/>
    </number:date-style>
    <number:number-style style:name="N139">
      <number:number number:decimal-places="1" number:min-integer-digits="1" number:grouping="true"/>
    </number:number-style>
    <number:time-style style:name="N140">
      <number:hours number:style="long"/>
      <number:text>:</number:text>
      <number:minutes number:style="long"/>
    </number:time-style>
    <number:number-style style:name="N141P0" style:volatile="true">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6">16/04/2013</text:date>, <text:time>15.21.0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 Margotti</meta:initial-creator>
    <meta:creation-date>2012-01-12T15:54:52.92</meta:creation-date>
    <dc:date>2013-04-16T15:21:07.30</dc:date>
    <dc:creator>Daniele Margotti</dc:creator>
    <meta:editing-duration>PT00H49M13S</meta:editing-duration>
    <meta:editing-cycles>19</meta:editing-cycles>
    <meta:generator>OpenOffice.org/3.2$Win32 OpenOffice.org_project/320m18$Build-9502</meta:generator>
    <meta:document-statistic meta:table-count="1" meta:cell-count="10" meta:object-count="0"/>
    <meta:user-defined meta:name="Producer">OpenTBS 1.9.4</meta:user-defined>
  </office:meta>
</office:document-meta>
</file>