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1/02/2019</text:p>
          </table:table-cell>
          <table:table-cell table:style-name="ce4" office:value-type="string">
            <text:p>14</text:p>
          </table:table-cell>
          <table:table-cell table:style-name="ce6" office:value-type="string">
            <text:p>LAVORI DI AMPLIAMENTO E RIQUALIFICAZIONE DEGLI SPAZI MUSEALI DI CASA VAROLI E PALAZZO SFORZA, NELL' AMBITO DEL PROGETTO ''DALLA CULLA DEGLI SFORZA AI QUATTRO GIUSTI COTIGNOLESI'' -PRIMO STRALCIO- CUP I18C17000060006- AFFIDAMENTO INCARICO PROFESSIONALE PER REDAZIONE PIANO DI SICUREZZA IN FASE DI PROGETTAZIONE E DI ESECUZIONE (CSP E CSE)- CIG Z18262A19F</text:p>
          </table:table-cell>
          <table:table-cell table:style-name="ce6" office:value-type="string">
            <text:p>Geom. Omero Casali</text:p>
          </table:table-cell>
          <table:table-cell office:value-type="currency" office:value="4414"/>
        </table:table-row>
        <table:table-row table:style-name="ro2">
          <table:table-cell table:style-name="ce2" office:value-type="string">
            <text:p>25/03/2019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PROGETTO ESECUTIVO LAVORI DI RADDOPPIO DEGLI SPOGLIATOI A SERVIZIO DELL' IMPIANTO SPORTIVO " ANGELO DALMONTE " SITO IN VIA CENACCHIO A COTIGNOLA - CUP I17B16000400004 - COSTITUZIONE UFFICIO DIREZIONE LAVORI E NOMINA COLLAUDATORE - CIG Z3C278E306</text:p>
          </table:table-cell>
          <table:table-cell table:style-name="ce6" office:value-type="string">
            <text:p>Ing. Carlo Venturoli</text:p>
          </table:table-cell>
          <table:table-cell office:value-type="currency" office:value="524"/>
        </table:table-row>
        <table:table-row table:style-name="ro2">
          <table:table-cell table:style-name="ce2" office:value-type="string">
            <text:p>13/08/2019</text:p>
          </table:table-cell>
          <table:table-cell table:style-name="ce4" office:value-type="string">
            <text:p>134</text:p>
          </table:table-cell>
          <table:table-cell table:style-name="ce6" office:value-type="string">
            <text:p>LAVORI DI MESSA IN SICUREZZA, MANUTENZIONE STRAORDINARIA ED EFFICIENTAMENTO ENERGETICO DELLA CENTRALE TERMICA A SERVIZIO DELLE SCUOLE E DEL PALAZZETTO DI BARBIANO, CON FONDI DI CUI ALL'ART. 30 D.L. 30/04/2019 N. 34 - CUP I12G19000260005 - AFFIDAMENTO INCARICO PROFESSIONALE PER PROGETTAZIONE ESECUTIVA, DIREZIONE LAVORI E DISBRIGO PRATICHE CORRELATE<text:line-break/>CIG 79790822C4</text:p>
          </table:table-cell>
          <table:table-cell table:style-name="ce6" office:value-type="string">
            <text:p>Dott. Ing. Fabio fabbri</text:p>
          </table:table-cell>
          <table:table-cell office:value-type="currency" office:value="11546.08"/>
        </table:table-row>
        <table:table-row table:style-name="ro2">
          <table:table-cell table:style-name="ce2" office:value-type="string">
            <text:p>02/10/2019</text:p>
          </table:table-cell>
          <table:table-cell table:style-name="ce4" office:value-type="string">
            <text:p>165</text:p>
          </table:table-cell>
          <table:table-cell table:style-name="ce6" office:value-type="string">
            <text:p>REALIZZAZIONE PARCO URBANO ATTREZZATO EX CAMPO VASSURA - CUP I18B18000070004 - AFFIDAMENTO INCARICO PROFESSIONALE PER RILIEVO PLANO ALTIMETRICO DELLE AREE INTERESSATE CIG Z7729D9DEF</text:p>
          </table:table-cell>
          <table:table-cell table:style-name="ce6" office:value-type="string">
            <text:p>Geom. Filippo Benedetti</text:p>
          </table:table-cell>
          <table:table-cell office:value-type="currency" office:value="8247.2"/>
        </table:table-row>
        <table:table-row table:style-name="ro2">
          <table:table-cell table:style-name="ce2" office:value-type="string">
            <text:p>02/10/2019</text:p>
          </table:table-cell>
          <table:table-cell table:style-name="ce4" office:value-type="string">
            <text:p>166</text:p>
          </table:table-cell>
          <table:table-cell table:style-name="ce6" office:value-type="string">
            <text:p>AFFIDAMENTO INCARICO PROFESSIONALE FINALIZZATO ALLA REDAZIONE DELL'ATTESTATO DI PRESTAZIONE ENERGETICA PER LA SCUOLA SECONDARIA DI PRIMO GRADO "L. VAROLI" - CIG Z2329ED4A7</text:p>
          </table:table-cell>
          <table:table-cell table:style-name="ce6" office:value-type="string">
            <text:p>Geom. Giorgio Zaffagnini</text:p>
          </table:table-cell>
          <table:table-cell office:value-type="currency" office:value="1500"/>
        </table:table-row>
        <table:table-row table:style-name="ro2">
          <table:table-cell table:style-name="ce2" office:value-type="string">
            <text:p>18/12/2019</text:p>
          </table:table-cell>
          <table:table-cell table:style-name="ce4" office:value-type="string">
            <text:p>231</text:p>
          </table:table-cell>
          <table:table-cell table:style-name="ce6" office:value-type="string">
            <text:p>IMPIANTI DI DISTRIBUZIONE GAS NATURALE DI PROPRIETA' COMUNALE - AGGIORNAMENTO DATI PATRIMONIALI PER I RICONOSCIMENTI TARIFFARI PER L' ATTIVITA' DI DISTRIBUZIONE E MISURA DEL GAS AI FINI DELLE REMUNERAZIONI AL COMUNE PREVISTE DAL D.LGS. 164/2000 E DAL D.M. 226/2011 E S.M.I. - AFFIDAMENTO INCARICO PROFESSIONALE PER RILEVAZIONE RAB DEL COMUNE DI COTIGNOLA - CIG Z042B18DA7</text:p>
          </table:table-cell>
          <table:table-cell table:style-name="ce6" office:value-type="string">
            <text:p>TECNICONSULT ENGINEERING S.R.L.</text:p>
          </table:table-cell>
          <table:table-cell office:value-type="currency" office:value="18778.24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