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5/02/2019</text:p>
          </table:table-cell>
          <table:table-cell table:style-name="ce4" office:value-type="string">
            <text:p>15</text:p>
          </table:table-cell>
          <table:table-cell table:style-name="ce6" office:value-type="string">
            <text:p>AFFIDAMENTO INCARICO TECNICO PROFESSIONALE PER DIREZIONE LAVORI COORDINAMENTO SICUREZZA IN FASE ESECUZIONE LAVORI EMISSIONE CERTIFICATO REGOLARE ESECUZIONE ESPLETAMENTO PROCEDURE PER CONCESSIONE FINANZIAMENTO INTERVENTO RESTAURO SCIENTIFICO FABBRICATO VILLA VERLICCHI A LAVEZZOLA - CUP I94F18000000002 - SMART CIG Z8826FAFD5</text:p>
          </table:table-cell>
          <table:table-cell table:style-name="ce6" office:value-type="string">
            <text:p>ARCH BUCCHI CRISTINA RTP SILVESTRI GRALDI COATTI</text:p>
          </table:table-cell>
          <table:table-cell office:value-type="currency" office:value="22738.53"/>
        </table:table-row>
        <table:table-row table:style-name="ro2">
          <table:table-cell table:style-name="ce2" office:value-type="string">
            <text:p>07/03/2019</text:p>
          </table:table-cell>
          <table:table-cell table:style-name="ce4" office:value-type="string">
            <text:p>33</text:p>
          </table:table-cell>
          <table:table-cell table:style-name="ce6" office:value-type="string">
            <text:p>INCARICO TECNICO PROFESSIONALE PER REDAZIONE PROGETTO DEFINITIVO ESECUTIVO PER RIQUALIFICAZIONE EDIFICIO EX COOP DI CONSELICE PIAZZA FORESTI 25/A PER ASSISTENZA AL PERCORSO PARTECIPATO CON LA CITTADINANZA NELL'AMBITO DELLA STRATEGIA DI RIGENERAZIONE URBANA 2018 - CUP I91D18000020002 - SMART CIG Z832735EAD- IMPEGNO DI SPESA</text:p>
          </table:table-cell>
          <table:table-cell table:style-name="ce6" office:value-type="string">
            <text:p>STUDIO RICERCA E PROGETTO GALASSI MINGOZZI E ASSOCIATI</text:p>
          </table:table-cell>
          <table:table-cell office:value-type="currency" office:value="48214.4"/>
        </table:table-row>
        <table:table-row table:style-name="ro2">
          <table:table-cell table:style-name="ce2" office:value-type="string">
            <text:p>08/03/2019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ALIENZIONE IMMOBILE SITO A CONSELICE PIAZZA FELICE FORESTI N.2 - INCARICO PER VARIAZIONE CATASTALE SMART CIG Z46277401E</text:p>
          </table:table-cell>
          <table:table-cell table:style-name="ce6" office:value-type="string">
            <text:p>GEOM. CHECCOLI GIOVANNI</text:p>
          </table:table-cell>
          <table:table-cell office:value-type="currency" office:value="947.94"/>
        </table:table-row>
        <table:table-row table:style-name="ro2">
          <table:table-cell table:style-name="ce2" office:value-type="string">
            <text:p>13/05/2019</text:p>
          </table:table-cell>
          <table:table-cell table:style-name="ce4" office:value-type="string">
            <text:p>85</text:p>
          </table:table-cell>
          <table:table-cell table:style-name="ce6" office:value-type="string">
            <text:p>INTERVENTI PER ELIMINARE PERICOLO DI SFONDELLAMENTO SOLAI E CONTROSOFFITTI SCUOLA PRIMARIA ALIGHIERI DI LAVEZZOLA - INCARICO TECNICO PROFESSIONALE PER REDAZIONE PIANO DI SICUREZZA E COORDINAMENTO E FASCICOLO TECNICO DEI LAVORI - IMPEGNO DI SPESA - CUP I95B18000570001 - SMART CIG Z952853C83</text:p>
          </table:table-cell>
          <table:table-cell table:style-name="ce6" office:value-type="string">
            <text:p>ANDERLINI ANDREA GEOM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21/05/2019</text:p>
          </table:table-cell>
          <table:table-cell table:style-name="ce4" office:value-type="string">
            <text:p>89</text:p>
          </table:table-cell>
          <table:table-cell table:style-name="ce6" office:value-type="string">
            <text:p>INTERVENTO RIQUALIFICAZIONE GENERALE E AMPLIAMENTO SCUOLA PRIMARIA F.FORESTI CONSELICE INTERVENTO B)RISANAMENTO CONSERVATIVO EDIFICIO ESISTENTE PER ADEGUAMENTO SISMICO E FUNZIONALE CUPI91E16000610004 - SMART CIG ZDD24630D0 - INCARICO TECNICO PROFESSIONALE DIREZIONE LAVORI PERIZIA DI VARIANTE N.3</text:p>
          </table:table-cell>
          <table:table-cell table:style-name="ce6" office:value-type="string">
            <text:p>PERONI MARCO ING</text:p>
          </table:table-cell>
          <table:table-cell office:value-type="currency" office:value="7320"/>
        </table:table-row>
        <table:table-row table:style-name="ro2">
          <table:table-cell table:style-name="ce2" office:value-type="string">
            <text:p>22/05/2019</text:p>
          </table:table-cell>
          <table:table-cell table:style-name="ce4" office:value-type="string">
            <text:p>95</text:p>
          </table:table-cell>
          <table:table-cell table:style-name="ce6" office:value-type="string">
            <text:p>INCARICO TECNICO PROFESSIONALE PER VERIFICA E RILASCIO CERTIFICAZIONE IMPIANTI ASILI NIDO CONSELICE E LAVEZZOLA A SEGUITO PRESCRIZIONI VIGILI DEL FUOCO - ULTERIORI LAVORI PER MESSA A NORMA ASILI NIDO CONSELICE E LAVEZZOLA AL FINE ACQUISIZIONE DEI CERTIFICATI PREVENSIONI INCENDI CUP I99E19000290004</text:p>
          </table:table-cell>
          <table:table-cell table:style-name="ce6" office:value-type="string">
            <text:p>ING GIOVANNINI DAVIDE</text:p>
          </table:table-cell>
          <table:table-cell office:value-type="currency" office:value="4694.56"/>
        </table:table-row>
        <table:table-row table:style-name="ro2">
          <table:table-cell table:style-name="ce2" office:value-type="string">
            <text:p>24/05/2019</text:p>
          </table:table-cell>
          <table:table-cell table:style-name="ce4" office:value-type="string">
            <text:p>96</text:p>
          </table:table-cell>
          <table:table-cell table:style-name="ce6" office:value-type="string">
            <text:p>COMUNE CONSELICE ALIENAZIONE LOCALE AD USO SALA LETTURA/EMEROTECA UBICATO NEL COMUNE DI CONSELICE INCARICO TECNICO PROFESSIONALE PER REDAZIONE ATTESTATO PRESTAZIONE ENERGETICA - SMART CIG Z2D2885718</text:p>
          </table:table-cell>
          <table:table-cell table:style-name="ce6" office:value-type="string">
            <text:p>GEOM GAMBINO TAMARA</text:p>
          </table:table-cell>
          <table:table-cell office:value-type="currency" office:value="279.5"/>
        </table:table-row>
        <table:table-row table:style-name="ro2">
          <table:table-cell table:style-name="ce2" office:value-type="string">
            <text:p>31/05/2019</text:p>
          </table:table-cell>
          <table:table-cell table:style-name="ce4" office:value-type="string">
            <text:p>101</text:p>
          </table:table-cell>
          <table:table-cell table:style-name="ce6" office:value-type="string">
            <text:p>ACQUISTO FABBRICATO EX COOP DI CONSELICE SITO IN PIAZZA FORESTI N. 25/A - AFFIDAMENTO INCARICO PER STIPULA CONTRATTO DI COMPRAVENDITA CUP I91D18000020002 SMART CIG Z4A289C4C8</text:p>
          </table:table-cell>
          <table:table-cell table:style-name="ce6" office:value-type="string">
            <text:p>NOTAIO GENTILE PAOLO</text:p>
          </table:table-cell>
          <table:table-cell office:value-type="currency" office:value="6363.78"/>
        </table:table-row>
        <table:table-row table:style-name="ro2">
          <table:table-cell table:style-name="ce2" office:value-type="string">
            <text:p>25/06/2019</text:p>
          </table:table-cell>
          <table:table-cell table:style-name="ce4" office:value-type="string">
            <text:p>120</text:p>
          </table:table-cell>
          <table:table-cell table:style-name="ce6" office:value-type="string">
            <text:p>INCARICO PROFESSIONALE PER REDAZIONE CERTIFICATO IDONEITA' STATICA DEI COMPLESSI SPORTIVI DI LAVEZZOLA E SAN PATRIZIO - AFFIDAMENTO E IMPEGNO DI SPESA - SMART CIG Z0628E1030</text:p>
          </table:table-cell>
          <table:table-cell table:style-name="ce6" office:value-type="string">
            <text:p>ING VENTUROLI CARLO</text:p>
          </table:table-cell>
          <table:table-cell office:value-type="currency" office:value="1042"/>
        </table:table-row>
        <table:table-row table:style-name="ro2">
          <table:table-cell table:style-name="ce2" office:value-type="string">
            <text:p>25/06/2019</text:p>
          </table:table-cell>
          <table:table-cell table:style-name="ce4" office:value-type="string">
            <text:p>122</text:p>
          </table:table-cell>
          <table:table-cell table:style-name="ce6" office:value-type="string">
            <text:p>INTERVENTO RIQUALIFICAZIONE GENERELE E AMPLIAMENTO SCUOLA PRIMARIA F.FORESTI CONSELICE: INTERVENTO B) RISANAMENTO CONSERVATIVO EDIFICIO ESISTENTE PER ADEGUAMENTO SISMICO E FUNZIONALE (CUP I91E16000610004) - INCARICO TECNICO PROFESSIONALE PER REDAZIONE DOCUMENTAZIONE INTEGRATIVA PER SCIA DI PREVENZIONE INCENDI SCUOLA PRIMARIA PARTE ESISTENTE (SMART CIG Z9428F0D2F)</text:p>
          </table:table-cell>
          <table:table-cell table:style-name="ce6" office:value-type="string">
            <text:p>STUDIO ASSOCIATO ENERGIA</text:p>
          </table:table-cell>
          <table:table-cell office:value-type="currency" office:value="1141.92"/>
        </table:table-row>
        <table:table-row table:style-name="ro2">
          <table:table-cell table:style-name="ce2" office:value-type="string">
            <text:p>23/07/2019</text:p>
          </table:table-cell>
          <table:table-cell table:style-name="ce4" office:value-type="string">
            <text:p>137</text:p>
          </table:table-cell>
          <table:table-cell table:style-name="ce6" office:value-type="string">
            <text:p>ACQUISTO FABBRICATO EX COOP DI CONSELICE SITO IN PIAZZA FORESTI N. 25/A - INCARICO PER STIPULA CONTRATTO DI COMPRAVENDITA - CUP I91D8000020002 SMART CIG Z4A289C4C8 - INTEGRAZIONE IMPEGNO DI SPESA</text:p>
          </table:table-cell>
          <table:table-cell table:style-name="ce6" office:value-type="string">
            <text:p>NOTAIO GENTILE PAOLO</text:p>
          </table:table-cell>
          <table:table-cell office:value-type="currency" office:value="320"/>
        </table:table-row>
        <table:table-row table:style-name="ro2">
          <table:table-cell table:style-name="ce2" office:value-type="string">
            <text:p>26/08/2019</text:p>
          </table:table-cell>
          <table:table-cell table:style-name="ce4" office:value-type="string">
            <text:p>158</text:p>
          </table:table-cell>
          <table:table-cell table:style-name="ce6" office:value-type="string">
            <text:p>INCARICO TECNICO PROFESSIONALE PER PROGETTAZIONE VERDE DI VIALE G. MAMELI NELL'AMBITO DEL PROGETTO DI RIQUALIFICAZIONE PIAZZA MAMELI E VIE STORICHE CENTRO ABITATO SAN PATRIZIO - CUP I93D19000020006 - AFFIDAMENTO IMPEGNO DI SPESA SMART CIG Z82292EA87</text:p>
          </table:table-cell>
          <table:table-cell table:style-name="ce6" office:value-type="string">
            <text:p>DOTT AGRONOMO MINELLI ALBERTO</text:p>
          </table:table-cell>
          <table:table-cell office:value-type="currency" office:value="3200"/>
        </table:table-row>
        <table:table-row table:style-name="ro2">
          <table:table-cell table:style-name="ce2" office:value-type="string">
            <text:p>05/09/2019</text:p>
          </table:table-cell>
          <table:table-cell table:style-name="ce4" office:value-type="string">
            <text:p>169</text:p>
          </table:table-cell>
          <table:table-cell table:style-name="ce6" office:value-type="string">
            <text:p>REALIZZAZIONE EVENTO SERALE A CARATTERE CULTURALE MUSICALE PER GIOVANI DENOMINATA WHITE PARTY DA REALIZZARSI IL 10 SETTEMBRE 2019 PRESSO IL TIRO A VOLO DI CONSELICE - AFFIDAMENTI E IMPEGNI DI SPESA</text:p>
          </table:table-cell>
          <table:table-cell table:style-name="ce6" office:value-type="string">
            <text:p>STUDIO TECNICO ASSOCIATO LOTTI E PARTNERS</text:p>
          </table:table-cell>
          <table:table-cell office:value-type="currency" office:value="1221.92"/>
        </table:table-row>
        <table:table-row table:style-name="ro2">
          <table:table-cell table:style-name="ce2" office:value-type="string">
            <text:p>02/10/2019</text:p>
          </table:table-cell>
          <table:table-cell table:style-name="ce4" office:value-type="string">
            <text:p>186</text:p>
          </table:table-cell>
          <table:table-cell table:style-name="ce6" office:value-type="string">
            <text:p>AFFIDAMENTO INCARICO TECNICO PROFESSIONALE COMPLETAMENTO PROGETTAZIONE ESECUTIVA E DIREZIONE LAVORI PER RIQUALIFICAZIONE FORESTALE NATURALISTICA E FRUITIVA BOSCHETTO AREA RIEQUILIBRIO ECOLOGICO BACINI DI CONSELICE E ZPS IT4070019 FINANZIATA DA BANDO PSR N.8.5.01 - CUP I92E18000180006 SMART CIG Z5629F96CE</text:p>
          </table:table-cell>
          <table:table-cell table:style-name="ce6" office:value-type="string">
            <text:p>BRUZZI ILARIA ENRICA DOTT AGRONOMO</text:p>
          </table:table-cell>
          <table:table-cell office:value-type="currency" office:value="4080"/>
        </table:table-row>
        <table:table-row table:style-name="ro2">
          <table:table-cell table:style-name="ce2" office:value-type="string">
            <text:p>03/10/2019</text:p>
          </table:table-cell>
          <table:table-cell table:style-name="ce4" office:value-type="string">
            <text:p>189</text:p>
          </table:table-cell>
          <table:table-cell table:style-name="ce6" office:value-type="string">
            <text:p>AFFIDAMENTO INCARICO TECNICO PROFESSIONALE PER RILIEVO PLANO-ALTIMETRICO DI PRECISIONE E RESTITUZIONE GRAFICA PROGETTO ESECUTIVO RIQUALIFICAZIONE URBANISTICA TRATTO STRADALE VIA GOFFREDO MAMELI AMBITO PROGETTO RIQUALIFICAZIONE PIAZZA MAMELI E VIE STORICHE CENTRO ABITATO SAN PATRIZIO - CUP I93D19000020006 - IMPEGNO DI SPESA SMART CIG Z1C29DF433</text:p>
          </table:table-cell>
          <table:table-cell table:style-name="ce6" office:value-type="string">
            <text:p>GEOM ZUNGRI EUGENIO</text:p>
          </table:table-cell>
          <table:table-cell office:value-type="currency" office:value="6800"/>
        </table:table-row>
        <table:table-row table:style-name="ro2">
          <table:table-cell table:style-name="ce2" office:value-type="string">
            <text:p>03/10/2019</text:p>
          </table:table-cell>
          <table:table-cell table:style-name="ce4" office:value-type="string">
            <text:p>191</text:p>
          </table:table-cell>
          <table:table-cell table:style-name="ce6" office:value-type="string">
            <text:p>INCARICO TECNICO PROFESSIONALE PER REDAZIONE PRATICA RINNOVO ATTESTAZIONE PERIODICA DI CONFORMITA' ANTINCENDIO SCUOLA SECONDARIA DI PRIMO GRADO PLESSO DI VIA SELICE 81 E TEATRO COMUNALE - SMART CIG Z8529FEA11</text:p>
          </table:table-cell>
          <table:table-cell table:style-name="ce6" office:value-type="string">
            <text:p>Per. Ind. MONTUSCHI ANDREA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07/10/2019</text:p>
          </table:table-cell>
          <table:table-cell table:style-name="ce4" office:value-type="string">
            <text:p>192</text:p>
          </table:table-cell>
          <table:table-cell table:style-name="ce6" office:value-type="string">
            <text:p>INCARICO PROFESSIONALE PER PRATICHE OTTENIMENTO PERMESSO ESERCIZIO ATTIVITA' PUBBLICO SPETTACOLO CAMPI SPORTIVI DI LAVEZZOLA E SAN PATRIZIO NEL RISPETTO DELLE CONDIZIONI DELLA COMMISSIONE DI PUBBLICO SPETTACOLO - CUP I92J19007280004</text:p>
          </table:table-cell>
          <table:table-cell table:style-name="ce6" office:value-type="string">
            <text:p>ING CORTESI GIAMPAOLO</text:p>
          </table:table-cell>
          <table:table-cell office:value-type="currency" office:value="7246.72"/>
        </table:table-row>
        <table:table-row table:style-name="ro2">
          <table:table-cell table:style-name="ce2" office:value-type="string">
            <text:p>24/10/2019</text:p>
          </table:table-cell>
          <table:table-cell table:style-name="ce4" office:value-type="string">
            <text:p>205</text:p>
          </table:table-cell>
          <table:table-cell table:style-name="ce6" office:value-type="string">
            <text:p>INCARICO PROFESSIONALE PER REDAZIONE PERIZIA DI STIMA DI N.2 UNITA' IMMOBILIARI A CONSELICE VIA GAGLIAZZONA 1 ANGOLO VIA CAVALLOTTI 2 AI FINI DELL'ACQUISIZIONE E DI N.1 UNITA' IMMOBILIARE DI PROPRIETA' COMUNALE SITA A CONSELICE IN PIAZZA PALLAVICINI 6/A AI FINI DELL'ALIENAZIONE</text:p>
          </table:table-cell>
          <table:table-cell table:style-name="ce6" office:value-type="string">
            <text:p>GEOM ORSINI MATTIA</text:p>
          </table:table-cell>
          <table:table-cell office:value-type="currency" office:value="640.5"/>
        </table:table-row>
        <table:table-row table:style-name="ro2">
          <table:table-cell table:style-name="ce2" office:value-type="string">
            <text:p>19/11/2019</text:p>
          </table:table-cell>
          <table:table-cell table:style-name="ce4" office:value-type="string">
            <text:p>215</text:p>
          </table:table-cell>
          <table:table-cell table:style-name="ce6" office:value-type="string">
            <text:p>INCARICO TECNICO PROFESSIONALE PER PROGETTAZIONE DEFINITIVA ED ESECUTIVA DIREZIONE OPERE EDILI E IMPIANTI COORDINAMENTO SICUREZZA IN FASE DI PROGETTAZIONE ESECUZIONE PER MESSA A NORMA ANTINCENDIO DELLE ATTIVITA' VV.FF. 67-74 NEI PLESSI SCOLASTICI SCUOLA PRIMARIA DANTE ALIGHIERI LAVEZZOLA (CUP I99E18000300006-SMART CIG Z032A7B68F) E SCUOLA SECONDARIA PRIMO GRADO VIA DI VITTORIO 1 CONSELICE (CUP I99E18000300006-SMART CIG Z702A7B781)</text:p>
          </table:table-cell>
          <table:table-cell table:style-name="ce6" office:value-type="string">
            <text:p>GEOM ANDERLINI ANDREA</text:p>
          </table:table-cell>
          <table:table-cell office:value-type="currency" office:value="29182.4"/>
        </table:table-row>
        <table:table-row table:style-name="ro2">
          <table:table-cell table:style-name="ce2" office:value-type="string">
            <text:p>21/11/2019</text:p>
          </table:table-cell>
          <table:table-cell table:style-name="ce4" office:value-type="string">
            <text:p>217</text:p>
          </table:table-cell>
          <table:table-cell table:style-name="ce6" office:value-type="string">
            <text:p>INCARICO TECNICO PROFESSIONALE PER VALUTAZIONE DELLA SICUREZZA STRUTTURALE IMMOBILE SITO IN PIAZZA FORESTI 35/A - RIGENERAZIONE URBANA INTERVENTO DI RIQUALIFICAZIONE EDIFICIO IN PIAZZA FORESTI - (BANDO REGIONALE) CUP I91D18000020002 SMART CIG ZF02AB94FB</text:p>
          </table:table-cell>
          <table:table-cell table:style-name="ce6" office:value-type="string">
            <text:p>ING FINARELLI UMBERTO</text:p>
          </table:table-cell>
          <table:table-cell office:value-type="currency" office:value="6090.24"/>
        </table:table-row>
        <table:table-row table:style-name="ro2">
          <table:table-cell table:style-name="ce2" office:value-type="string">
            <text:p>28/11/2019</text:p>
          </table:table-cell>
          <table:table-cell table:style-name="ce4" office:value-type="string">
            <text:p>228</text:p>
          </table:table-cell>
          <table:table-cell table:style-name="ce6" office:value-type="string">
            <text:p>INCARICO TECNICO PROFESSIONALE PER SVOLGIMENTO DELLE VERIFICHE DI VULNERABILITA' SISMICA IN ACCORDO CON NCT 2018 E SECONDO QUANTO DISPOSTO DA DGR EMILIA ROMAGNA N.936/2008 RELATIVE A TRIBUNA DEL CAMPO CALCIO COMUNALE - CONSELICE COMPRESO INDAGINI E PROVE STRUMENTALI CUP I99H19000240004 - SMART CIG Z9B2AA2FBB</text:p>
          </table:table-cell>
          <table:table-cell table:style-name="ce6" office:value-type="string">
            <text:p>ING BARONCINI MAURIZIO</text:p>
          </table:table-cell>
          <table:table-cell office:value-type="currency" office:value="13703.04"/>
        </table:table-row>
        <table:table-row table:style-name="ro2">
          <table:table-cell table:style-name="ce2" office:value-type="string">
            <text:p>17/12/2019</text:p>
          </table:table-cell>
          <table:table-cell table:style-name="ce4" office:value-type="string">
            <text:p>253</text:p>
          </table:table-cell>
          <table:table-cell table:style-name="ce6" office:value-type="string">
            <text:p>INCARICO TECNICO PROFESSIONALE PER REDAZIONE PROGETTAZIONE DEFINITIVA INTERVENTO DI MOBILITA' SOSTENIBILE DAL TRENO ALLA BICI CUP I95D19000080006 (SMART CIG Z632B26964) E PRESENTAZIONE DOMANDA SOSTEGNO CON MODALITA' DEL BANDO AD OGGETTO: 19.2.02.02B REALIZZAZIONE INTERVENTI PER UTILIZZO STAZIONI TRENI A FINI PROMOZIONALI E PUNTI DI PARTENZA E ARRIVO PER VISITA AL DELTA CON MEZZI ECO-SOSTENIBILI - AZIONE FARO</text:p>
          </table:table-cell>
          <table:table-cell table:style-name="ce6" office:value-type="string">
            <text:p>UNDERGROUND STUDIO PROGETTI </text:p>
          </table:table-cell>
          <table:table-cell office:value-type="currency" office:value="4964.56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