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1/01/2019</text:p>
          </table:table-cell>
          <table:table-cell table:style-name="ce4" office:value-type="string">
            <text:p>01</text:p>
          </table:table-cell>
          <table:table-cell table:style-name="ce6" office:value-type="string">
            <text:p>INCARICO PROFESSIONALE AL PERITO INDUSTRIALE VITO LAERA PER COORDINAMENTO SICUREZZA IN FASE DI ESECUZIONE LAVORI DI COSTRUZIONE PISTA CICLABILE IN VIA GRAMSCI ANGOLO VIA ERBOSA</text:p>
          </table:table-cell>
          <table:table-cell table:style-name="ce6" office:value-type="string">
            <text:p>DOTT. VITO LAERA - VIA LANDI N. 86 LUGO - CF LRAVTI58M04H749G - PIVA 01416960399</text:p>
          </table:table-cell>
          <table:table-cell office:value-type="currency" office:value="1921.5"/>
        </table:table-row>
        <table:table-row table:style-name="ro2">
          <table:table-cell table:style-name="ce2" office:value-type="string">
            <text:p>26/06/2019</text:p>
          </table:table-cell>
          <table:table-cell table:style-name="ce4" office:value-type="string">
            <text:p>39</text:p>
          </table:table-cell>
          <table:table-cell table:style-name="ce6" office:value-type="string">
            <text:p>INCARICO PROFESSIONALE AL PERITO INDUSTRIALE VITO LAERA PER PROGETTAZIONE IMPIANTI ELETTRICI MOBILI NECESSARI ALLA MANIFESTAZIONE POPOLI </text:p>
          </table:table-cell>
          <table:table-cell table:style-name="ce6" office:value-type="string">
            <text:p>DOTT. VITO LAERA - VIA LANDI N. 86 LUGO - CF LRAVTI58M04H749G - PIVA 01416960399</text:p>
          </table:table-cell>
          <table:table-cell office:value-type="currency" office:value="640.5"/>
        </table:table-row>
        <table:table-row table:style-name="ro2">
          <table:table-cell table:style-name="ce2" office:value-type="string">
            <text:p>26/06/2019</text:p>
          </table:table-cell>
          <table:table-cell table:style-name="ce4" office:value-type="string">
            <text:p>39</text:p>
          </table:table-cell>
          <table:table-cell table:style-name="ce6" office:value-type="string">
            <text:p>INCARICO PROFESSIONALE ALLO STUDIO ASSOCIATO INSTUDIO INGEGNERI ASSOCIATI DOTT. SILLARO E  CANGINI PER PROGETTAZIONE SICUREZZA ANTINCENDIO ECC NECESSARI ALLA MANIFESTAZIONE POPOLI </text:p>
          </table:table-cell>
          <table:table-cell table:style-name="ce6" office:value-type="string">
            <text:p>STUDIO ASSOCIATO INSTUDIO INGEGNERI ASSOCIATI DOTT. SILLARO E  CANGINI - VIA DELLA LIRICA 49 RAVENNA CODICE FISCALE P.IVA 02357720396 </text:p>
          </table:table-cell>
          <table:table-cell office:value-type="currency" office:value="1268.8"/>
        </table:table-row>
        <table:table-row table:style-name="ro2">
          <table:table-cell table:style-name="ce2" office:value-type="string">
            <text:p>09/08/2019</text:p>
          </table:table-cell>
          <table:table-cell table:style-name="ce4" office:value-type="string">
            <text:p>44</text:p>
          </table:table-cell>
          <table:table-cell table:style-name="ce6" office:value-type="string">
            <text:p>INCARICO ALLO STUDIO CONTI GALEGATI ARCHITETTI ASSOCIATI DI FAENZA PER LA REDAZIONE DEL PROGETTO DI INTERVENTO TERRITORIALE PE LO SVILUPPO INTEGRATO DEGLI AMBITI LOCALI REDATTO IN BASE NORMATIVA L. 5/2018 ART 4</text:p>
          </table:table-cell>
          <table:table-cell table:style-name="ce6" office:value-type="string">
            <text:p>STUDIO CONTI GALEGATI ARCHITETTI ASSOCIALI - VIA SALVOLINI 15 - 48018 Faenza - PI 02308470398 - CF 90027220392</text:p>
          </table:table-cell>
          <table:table-cell office:value-type="currency" office:value="10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