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06/02/2019</text:p>
          </table:table-cell>
          <table:table-cell table:style-name="ce4" office:value-type="string">
            <text:p>25</text:p>
          </table:table-cell>
          <table:table-cell table:style-name="ce6" office:value-type="string">
            <text:p>INTERVENTI DI MIGLIORAMENTO SISMICO DELLA SCUOLA PRIMARIA "F.BERTI" DI BAGNACAVALLO - INCARICO PROFESSIONALE PER PROGETTAZIONE E DIREZIONE LAVORI CUP C39F18000720005 - C34H16000020004 </text:p>
          </table:table-cell>
          <table:table-cell table:style-name="ce6" office:value-type="string">
            <text:p>INGEGNERE MARCO CAMPOLI</text:p>
          </table:table-cell>
          <table:table-cell office:value-type="currency" office:value="32779.26"/>
        </table:table-row>
        <table:table-row table:style-name="ro2">
          <table:table-cell table:style-name="ce2" office:value-type="string">
            <text:p>14/02/2019</text:p>
          </table:table-cell>
          <table:table-cell table:style-name="ce4" office:value-type="string">
            <text:p>35</text:p>
          </table:table-cell>
          <table:table-cell table:style-name="ce6" office:value-type="string">
            <text:p>POR FESR 2014 - 2020 EMILIA ROMAGNA ASSE 5 AZIONE 6.7.1 - RIQUALIFICAZIONE DEL TEATRO COMUNALE "C.GOLDONI" CON RECUPERO DEL RIDOTTO - INCARICHI PROFESSIONALI PER ATTIVITA' TECNICHE CONNESSE ALLA VARIANTE IN CORSO D'OPERA CUP C39J16000050006</text:p>
          </table:table-cell>
          <table:table-cell table:style-name="ce6" office:value-type="string">
            <text:p>INGEGNERE DAVID NEGRINI, STUDIO TEMA SRL</text:p>
          </table:table-cell>
          <table:table-cell office:value-type="currency" office:value="7400.52"/>
        </table:table-row>
        <table:table-row table:style-name="ro2">
          <table:table-cell table:style-name="ce2" office:value-type="string">
            <text:p>22/02/2019</text:p>
          </table:table-cell>
          <table:table-cell table:style-name="ce4" office:value-type="string">
            <text:p>41</text:p>
          </table:table-cell>
          <table:table-cell table:style-name="ce6" office:value-type="string">
            <text:p>P.S.R. 2014/2020 REGIONE EMILIA-ROMAGNA - AZIONE 19.2.01.03 - RISTRUTTURAZIONE DELLA CASA COLONICA ANNESSA AL PODERE PANTALEONE, DA ADIBIRE A CENTRO POLIFUNZIONALE - INCARICO PROFESSIONALE PER ADEGUAMENTO PROGETTO ESECUTIVO CUP C31E17000120006</text:p>
          </table:table-cell>
          <table:table-cell table:style-name="ce6" office:value-type="string">
            <text:p>MAURA CANTAGALLI</text:p>
          </table:table-cell>
          <table:table-cell office:value-type="currency" office:value="3806.4"/>
        </table:table-row>
        <table:table-row table:style-name="ro2">
          <table:table-cell table:style-name="ce2" office:value-type="string">
            <text:p>20/03/2019</text:p>
          </table:table-cell>
          <table:table-cell table:style-name="ce4" office:value-type="string">
            <text:p>76</text:p>
          </table:table-cell>
          <table:table-cell table:style-name="ce6" office:value-type="string">
            <text:p>LAVORI DI MIGLIORAMENTO SISMICO DEL PALAZZETTO DELLO SPORT "E.ZATTONI" DI BAGNACAVALLO - INCARICO PROFESSIONALE PER COORDINAMENTO SICUREZZA IN PROGETTAZIONE, FOTOSIMULAZIONE ED INTEGRAZIONE CONTRATTUALE CUP C31E16000450005 </text:p>
          </table:table-cell>
          <table:table-cell table:style-name="ce6" office:value-type="string">
            <text:p>ENGI.CO SRL</text:p>
          </table:table-cell>
          <table:table-cell office:value-type="currency" office:value="21569.6"/>
        </table:table-row>
        <table:table-row table:style-name="ro2">
          <table:table-cell table:style-name="ce2" office:value-type="string">
            <text:p>01/04/2019</text:p>
          </table:table-cell>
          <table:table-cell table:style-name="ce4" office:value-type="string">
            <text:p>87</text:p>
          </table:table-cell>
          <table:table-cell table:style-name="ce6" office:value-type="string">
            <text:p>INTERVENTO DI MIGLIORAMENTO SISMICO DELLA SCUOLA PRIMARIA F. BERTI DI BAGNACAVALLO<text:line-break/>INCARICO PROFESSIONALE PER COORDINATORE SICUREZZA IN FASE DI PROGETTAZIONE ED ESECUZIONE<text:line-break/>CIG Z1A27D31B6<text:line-break/>CUP C39F18000720005<text:line-break/></text:p>
          </table:table-cell>
          <table:table-cell table:style-name="ce6" office:value-type="string">
            <text:p>STUDIO IMS - INGEGNERI MELOTTI E SIMONETTI</text:p>
          </table:table-cell>
          <table:table-cell office:value-type="currency" office:value="5836.36"/>
        </table:table-row>
        <table:table-row table:style-name="ro2">
          <table:table-cell table:style-name="ce2" office:value-type="string">
            <text:p>01/04/2019</text:p>
          </table:table-cell>
          <table:table-cell table:style-name="ce4" office:value-type="string">
            <text:p>88</text:p>
          </table:table-cell>
          <table:table-cell table:style-name="ce6" office:value-type="string">
            <text:p>INTERVENTO DI MIGLIORAMENTO SISMICO SCUOLA PRIMARIA "F. BERTI" DI BAGNACAVALLO - INCARICO PROFESSIONALE PER COLLAUDO STRUTTURALE E TECNICO AMMINISTRATIVO CUP C39F18000720005 - CIG ZE627D4661<text:line-break/><text:line-break/></text:p>
          </table:table-cell>
          <table:table-cell table:style-name="ce6" office:value-type="string">
            <text:p>INGEGNERE GIUSEPPE GUIDO CACCIARI</text:p>
          </table:table-cell>
          <table:table-cell office:value-type="currency" office:value="3386.08"/>
        </table:table-row>
        <table:table-row table:style-name="ro2">
          <table:table-cell table:style-name="ce2" office:value-type="string">
            <text:p>12/04/2019</text:p>
          </table:table-cell>
          <table:table-cell table:style-name="ce4" office:value-type="string">
            <text:p>111</text:p>
          </table:table-cell>
          <table:table-cell table:style-name="ce6" office:value-type="string">
            <text:p>LAVORI MESSA IN SICUREZZA STRADE E PERCORSI PEDONALI PER LA PERCORRIBILITA' E PEDONALITA' NEL COMUNE DI BAGNACAVALLO - INCARICO PROFESSIONALE PER COORDINATORE SICUREZZA IN FASE DI ESECUZIONE CIG Z5D2805039 CUP C37H19000200005 </text:p>
          </table:table-cell>
          <table:table-cell table:style-name="ce6" office:value-type="string">
            <text:p>ARCHITETTO MARCO DI RICCO</text:p>
          </table:table-cell>
          <table:table-cell office:value-type="currency" office:value="697.84"/>
        </table:table-row>
        <table:table-row table:style-name="ro2">
          <table:table-cell table:style-name="ce2" office:value-type="string">
            <text:p>21/05/2019</text:p>
          </table:table-cell>
          <table:table-cell table:style-name="ce4" office:value-type="string">
            <text:p>145</text:p>
          </table:table-cell>
          <table:table-cell table:style-name="ce6" office:value-type="string">
            <text:p>INTERVENTI DI RISTRUTTURAZIONE ED ADEGUAMENTO IMPIANTISTICO DEGLI ASILI DI BAGNACAVALLO E VILLANOVA - OPERE DI COMPLETAMENTO A SEGUITO DI RILASCIO DEROGA EX ART.7 DPR 151/11 - INCARICO PROFESSIONALE PER PROGETTAZIONE, ASSISTENZA D.L., SICUREZZA SU IMPIANTO PREVENZIONE INCENDI CUP C36B19000110004 - CIGZD52880ACC</text:p>
          </table:table-cell>
          <table:table-cell table:style-name="ce6" office:value-type="string">
            <text:p>STUDIO ASSOCIATO LOMBARDI-SPAZZOLI-PAGLIONICO</text:p>
          </table:table-cell>
          <table:table-cell office:value-type="currency" office:value="3806.4"/>
        </table:table-row>
        <table:table-row table:style-name="ro2">
          <table:table-cell table:style-name="ce2" office:value-type="string">
            <text:p>22/05/2019</text:p>
          </table:table-cell>
          <table:table-cell table:style-name="ce4" office:value-type="string">
            <text:p>147</text:p>
          </table:table-cell>
          <table:table-cell table:style-name="ce6" office:value-type="string">
            <text:p>OGGETTO: DPR 59/2013, LR 13/2015 - MATTEI RECYCLING SRL CON SEDE LEGALE IN COMUNE DI BAGNACAVALLO, LOCALITA' VILLA PRATI - ADOZIONE AUTORIZZAZIONE UNICA AMBIENTALE (AUA) - MESSA IN RISERVA (R13) DI RIFIUTI SPECIALI NON PERICOLOSI PRODOTTI DA TERZI E DESTINATI A RECUPERO - IMPIANTO SITO IN COMUNE DI BAGNACAVALLO, LOCALITA' VILLA PRATI, VIA CANALE SINISTRA INFERIORE N. 79. AFFIDAMENTO INCARICO DI PATROCINIO LEGALE PER PRESENTAZIONE RICORSO AL TAR  CIG Z4D2880E57</text:p>
          </table:table-cell>
          <table:table-cell table:style-name="ce6" office:value-type="string">
            <text:p>AVVOCATO GRAZIOSI BENEDETTO</text:p>
          </table:table-cell>
          <table:table-cell office:value-type="currency" office:value="12322.96"/>
        </table:table-row>
        <table:table-row table:style-name="ro2">
          <table:table-cell table:style-name="ce2" office:value-type="string">
            <text:p>28/05/2019</text:p>
          </table:table-cell>
          <table:table-cell table:style-name="ce4" office:value-type="string">
            <text:p>155</text:p>
          </table:table-cell>
          <table:table-cell table:style-name="ce6" office:value-type="string">
            <text:p>P.S.R. 2014/2020 REGIONE EMILIA-ROMAGNA - AZIONE 19.2.01.03 - RISTRUTTURAZIONE DELLA CASA COLONICA ANNESSA AL PODERE PANTALEONE, DA ADIBIRE A CENTRO POLIFUNZIONALE - INCARICO PROFESSIONALE PER CONTROLLO ARCHEOLOGICO IN CORSO DOPERA<text:line-break/>CUP C31E17000120006<text:line-break/>CIG Z582873B90</text:p>
          </table:table-cell>
          <table:table-cell table:style-name="ce6" office:value-type="string">
            <text:p>STUDIO ADARTE S.R.L. </text:p>
          </table:table-cell>
          <table:table-cell office:value-type="currency" office:value="536.8"/>
        </table:table-row>
        <table:table-row table:style-name="ro2">
          <table:table-cell table:style-name="ce2" office:value-type="string">
            <text:p>14/06/2019</text:p>
          </table:table-cell>
          <table:table-cell table:style-name="ce4" office:value-type="string">
            <text:p>168</text:p>
          </table:table-cell>
          <table:table-cell table:style-name="ce6" office:value-type="string">
            <text:p>RIQUALIFICAZIONE DELL'INGRESSO DEL MUSEO DELLE CAPPUCCINE -<text:line-break/>INCARICO PROFESSIONALE PER COORDINATORE SICUREZZA IN FASE DI PROGETTAZIONE E DI ESECUZIONE<text:line-break/>CUP C35I18000640006<text:line-break/>CIG ZB928C64E8<text:line-break/></text:p>
          </table:table-cell>
          <table:table-cell table:style-name="ce6" office:value-type="string">
            <text:p>GEOMETRA MARCO ZOTTI</text:p>
          </table:table-cell>
          <table:table-cell office:value-type="currency" office:value="1562"/>
        </table:table-row>
        <table:table-row table:style-name="ro2">
          <table:table-cell table:style-name="ce2" office:value-type="string">
            <text:p>20/06/2019</text:p>
          </table:table-cell>
          <table:table-cell table:style-name="ce4" office:value-type="string">
            <text:p>171</text:p>
          </table:table-cell>
          <table:table-cell table:style-name="ce6" office:value-type="string">
            <text:p>OGGETTO: INCARICO DI RAPPRESENTANTE LEGALE NEL PROCEDIMENTO DI MEDIAZIONE N.112/2019 - AFFIDAMENTO E IMPEGNO DI SPESA CIG Z6C28E88D3</text:p>
          </table:table-cell>
          <table:table-cell table:style-name="ce6" office:value-type="string">
            <text:p>AVVOCATO FOSCHINI GIACOMO</text:p>
          </table:table-cell>
          <table:table-cell office:value-type="currency" office:value="255.76"/>
        </table:table-row>
        <table:table-row table:style-name="ro2">
          <table:table-cell table:style-name="ce2" office:value-type="string">
            <text:p>05/07/2019</text:p>
          </table:table-cell>
          <table:table-cell table:style-name="ce4" office:value-type="string">
            <text:p>183</text:p>
          </table:table-cell>
          <table:table-cell table:style-name="ce6" office:value-type="string">
            <text:p>RIQUALIFICAZIONE DELL'INGRESSO DEL MUSEO DELLE CAPPUCCINE - INCARICO PROFESSIONALE PER ASSISTENZA ARCHEOLOGICA IN CORSO D'OPERA CUPC35I18000640006  CIG Z6828D23D6</text:p>
          </table:table-cell>
          <table:table-cell table:style-name="ce6" office:value-type="string">
            <text:p>SOCIETA' PHOENIX ARCHEOLOGICA S.R.L</text:p>
          </table:table-cell>
          <table:table-cell office:value-type="currency" office:value="893.04"/>
        </table:table-row>
        <table:table-row table:style-name="ro2">
          <table:table-cell table:style-name="ce2" office:value-type="string">
            <text:p>07/08/2019</text:p>
          </table:table-cell>
          <table:table-cell table:style-name="ce4" office:value-type="string">
            <text:p>217</text:p>
          </table:table-cell>
          <table:table-cell table:style-name="ce6" office:value-type="string">
            <text:p>LAVORI DI MIGLIORAMENTO SISMICO DEL PALAZZETTO DELLO SPORT "E.ZATTONI" DI BAGNACAVALLO - INCARICO PROFESSIONALE DI DIREZIONE LAVORI CUP C31E16000450005 CIG Z922952D65</text:p>
          </table:table-cell>
          <table:table-cell table:style-name="ce6" office:value-type="string">
            <text:p>INGEGNERE GIUSEPPE COLAROSSI</text:p>
          </table:table-cell>
          <table:table-cell office:value-type="currency" office:value="10850"/>
        </table:table-row>
        <table:table-row table:style-name="ro2">
          <table:table-cell table:style-name="ce2" office:value-type="string">
            <text:p>08/08/2019</text:p>
          </table:table-cell>
          <table:table-cell table:style-name="ce4" office:value-type="string">
            <text:p>224</text:p>
          </table:table-cell>
          <table:table-cell table:style-name="ce6" office:value-type="string">
            <text:p>DANNI CAUSATI DALLA PERDITA DI ACQUA PRESSO IL NIDO IN VIA COSTITUZIONE ANGOLO VIA CONFALONIERI BAGNACAVALLO INCARICO PROFESSIONALE PERITALE CIG ZE627945CA</text:p>
          </table:table-cell>
          <table:table-cell table:style-name="ce6" office:value-type="string">
            <text:p>GEOMETRA LUISA GASPERINI</text:p>
          </table:table-cell>
          <table:table-cell office:value-type="currency" office:value="2604"/>
        </table:table-row>
        <table:table-row table:style-name="ro2">
          <table:table-cell table:style-name="ce2" office:value-type="string">
            <text:p>03/10/2019</text:p>
          </table:table-cell>
          <table:table-cell table:style-name="ce4" office:value-type="string">
            <text:p>278</text:p>
          </table:table-cell>
          <table:table-cell table:style-name="ce6" office:value-type="string">
            <text:p>INCARICO PROFESSIONALE PER VERIFICA TECNICA DELLO STATO FITOSANITARIO DELLE ALBERATURE ANTISTANTI LA CHIESA DI SAN FRANCESCO - CIG Z6529E3013</text:p>
          </table:table-cell>
          <table:table-cell table:style-name="ce6" office:value-type="string">
            <text:p>DOTT. AGR. GIUSEPPE ORSELLI</text:p>
          </table:table-cell>
          <table:table-cell office:value-type="currency" office:value="410.65"/>
        </table:table-row>
        <table:table-row table:style-name="ro2">
          <table:table-cell table:style-name="ce2" office:value-type="string">
            <text:p>26/11/2019</text:p>
          </table:table-cell>
          <table:table-cell table:style-name="ce4" office:value-type="string">
            <text:p>348</text:p>
          </table:table-cell>
          <table:table-cell table:style-name="ce6" office:value-type="string">
            <text:p>TEATRO "CARLO GOLDONI" BAGNACAVALLO - ARREDI, ALLESTIMENTI E RIQUALIFICAZIONE ENERGETICA - INCARICO PROFESSIONALE PER PROGETTAZIONE ESECUTIVA E DIREZIONE LAVORI IMPIANTISTICA-ANTINCENDIO E COORDINAMENTO SICUREZZA CUP C36I18000060006 - CIG Z4829CF94B<text:line-break/></text:p>
          </table:table-cell>
          <table:table-cell table:style-name="ce6" office:value-type="string">
            <text:p>ALP ENGINEERING SRL</text:p>
          </table:table-cell>
          <table:table-cell office:value-type="currency" office:value="21567.06"/>
        </table:table-row>
        <table:table-row table:style-name="ro2">
          <table:table-cell table:style-name="ce2" office:value-type="string">
            <text:p>02/12/2019</text:p>
          </table:table-cell>
          <table:table-cell table:style-name="ce4" office:value-type="string">
            <text:p>352</text:p>
          </table:table-cell>
          <table:table-cell table:style-name="ce6" office:value-type="string">
            <text:p>AL.BA.CO. IN BICI" (BANDO POR FESR 2014/2020) INCARICO PROFESSIONALE PER REDAZIONE CERTIFICATO IDONEITA' ALL'USO E PRELIMINARE REDAZIONE DI SCHEMA REGOLAMENTO UTILIZZO DI SKATEPARK IN AREA VERDE VIA REDINO BAGNACAVALLO RELATIVI A PROGETTO INTEGRATO COMUNI DI ALFONSINE, BAGNACAVALLO E CONSELICE CUP C57B17000230006 CIG ZD22AE3C34</text:p>
          </table:table-cell>
          <table:table-cell table:style-name="ce6" office:value-type="string">
            <text:p>INGEGNERE CARLO VENTUROLI</text:p>
          </table:table-cell>
          <table:table-cell office:value-type="currency" office:value="520"/>
        </table:table-row>
        <table:table-row table:style-name="ro2">
          <table:table-cell table:style-name="ce2" office:value-type="string">
            <text:p>05/12/2019</text:p>
          </table:table-cell>
          <table:table-cell table:style-name="ce4" office:value-type="string">
            <text:p>365</text:p>
          </table:table-cell>
          <table:table-cell table:style-name="ce6" office:value-type="string">
            <text:p>ADEGUAMENTO ALLE NORME ANTINCENDIO DELLA SCUOLA DELL'INFANZIA GAIANI - ARCOBALENO DI BAGNACAVALLO - INCARICO PROFESSIONALE PER PROGETTAZIONE, DIREZIONE LAVORI, SICUREZZA ED ATTIVITA' FINALIZZATE ALL'ACQUISIZIONE DEL CERTIFICATO PREVENZIONE INCENDI CUP C36B19000310005 CIG Z492AD5CFD</text:p>
          </table:table-cell>
          <table:table-cell table:style-name="ce6" office:value-type="string">
            <text:p>INGEGNERE  GIOVANNI MINORI</text:p>
          </table:table-cell>
          <table:table-cell office:value-type="currency" office:value="10531.04"/>
        </table:table-row>
        <table:table-row table:style-name="ro2">
          <table:table-cell table:style-name="ce2" office:value-type="string">
            <text:p>20/12/2019</text:p>
          </table:table-cell>
          <table:table-cell table:style-name="ce4" office:value-type="string">
            <text:p>391</text:p>
          </table:table-cell>
          <table:table-cell table:style-name="ce6" office:value-type="string">
            <text:p>OGGETTO:INCARICO LEGALE PER CONSULENZA IN MERITO A CONCESSIONE D'USO ONEROSA DI IMMOBILE SITO IN PIAZZA DELLA LIBERTA' 16 AD USO BAR - RICORSO STRAORDINARIO AL PRESIDENTE DELLA REPUBBLICA PROPOSTO DAL SIG. G.P.B. CONTRO IL COMUNE DI BAGNACAVALLO -CIG Z532B4D4A8 - IMPEGNO DI SPESA</text:p>
          </table:table-cell>
          <table:table-cell table:style-name="ce6" office:value-type="string">
            <text:p>AVVOCATO ANDREA MALTONI</text:p>
          </table:table-cell>
          <table:table-cell office:value-type="currency" office:value="7612.8"/>
        </table:table-row>
        <table:table-row table:style-name="ro2">
          <table:table-cell table:style-name="ce2" office:value-type="string">
            <text:p>23/12/2019</text:p>
          </table:table-cell>
          <table:table-cell table:style-name="ce4" office:value-type="string">
            <text:p>393</text:p>
          </table:table-cell>
          <table:table-cell table:style-name="ce6" office:value-type="string">
            <text:p>ADEGUAMENTO SISMICO PALESTRA SCUOLA ELEMENTARE BAGNACAVALLO - INCARICO PROFESSIONALE PER PROGETTAZIONE, DIREZIONE LAVORI E COORDINAMENTO SICUREZZA CUP C38E18000210006 CIG Z932B50839 </text:p>
          </table:table-cell>
          <table:table-cell table:style-name="ce6" office:value-type="string">
            <text:p>INGEGNERE STEFANO GAGLIARDI</text:p>
          </table:table-cell>
          <table:table-cell office:value-type="currency" office:value="30007.12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