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1/03/2019</text:p>
          </table:table-cell>
          <table:table-cell table:style-name="ce4" office:value-type="string">
            <text:p>46</text:p>
          </table:table-cell>
          <table:table-cell table:style-name="ce6" office:value-type="string">
            <text:p>INCARICO PROFESSIONALE DI COLLABORAZIONE ESTERNA PER PRESTAZIONE OCCASIONALE NELL'AMBITO INDAGINE ISTAT: ASPETTI DELLA VITA QUOTIDIANA 2019</text:p>
          </table:table-cell>
          <table:table-cell table:style-name="ce6" office:value-type="string">
            <text:p>Adriano Pelliconi</text:p>
          </table:table-cell>
          <table:table-cell office:value-type="currency" office:value="1018.08"/>
        </table:table-row>
        <table:table-row table:style-name="ro2">
          <table:table-cell table:style-name="ce2" office:value-type="string">
            <text:p>18/03/2019</text:p>
          </table:table-cell>
          <table:table-cell table:style-name="ce4" office:value-type="string">
            <text:p>52</text:p>
          </table:table-cell>
          <table:table-cell table:style-name="ce6" office:value-type="string">
            <text:p>INCARICO PROGETTAZIONE DEFINITIVA/ESECUTIVA, D.L. E COORDINAMENTO SICUREZZA PER LAVORI DI MESSA IN SICUREZZA DI VIA FRATELLI CERVI</text:p>
          </table:table-cell>
          <table:table-cell table:style-name="ce6" office:value-type="string">
            <text:p>STUDIO TAQSSINARI E ASSOCIATI</text:p>
          </table:table-cell>
          <table:table-cell office:value-type="currency" office:value="11383.94"/>
        </table:table-row>
        <table:table-row table:style-name="ro2">
          <table:table-cell table:style-name="ce2" office:value-type="string">
            <text:p>15/05/2019</text:p>
          </table:table-cell>
          <table:table-cell table:style-name="ce4" office:value-type="string">
            <text:p>104</text:p>
          </table:table-cell>
          <table:table-cell table:style-name="ce6" office:value-type="string">
            <text:p>RETTIFICA CONTRATTO TRA COMUNE ALFONSINE E ARCH. ZANZI NICOLA PER INCARICO RILIEVI, REDAZIONE ELABORATI PER IL POC AMPLIAMENTO POLO SCOLASTICO</text:p>
          </table:table-cell>
          <table:table-cell table:style-name="ce6" office:value-type="string">
            <text:p>Arch. Nicola Zanz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03/06/2019</text:p>
          </table:table-cell>
          <table:table-cell table:style-name="ce4" office:value-type="string">
            <text:p>122</text:p>
          </table:table-cell>
          <table:table-cell table:style-name="ce6" office:value-type="string">
            <text:p>INCARICO SVOLGIMENTO ATTIVITA' FINALIZZATE AL FRAZIONAMENTO AREA URBANIZZATA EX SCOLO SABBIONI E DI TUTTE LE PRATICHE CATASTALI PROPEDEUTICHE ACQUISIZIONE DELLA STESSA</text:p>
          </table:table-cell>
          <table:table-cell table:style-name="ce6" office:value-type="string">
            <text:p>GEOM.PIERPAOLO GALEATI</text:p>
          </table:table-cell>
          <table:table-cell office:value-type="currency" office:value="3274.4"/>
        </table:table-row>
        <table:table-row table:style-name="ro2">
          <table:table-cell table:style-name="ce2" office:value-type="string">
            <text:p>29/07/2019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INCARICO SVOLGIMENTO ATTIVITA' DI CONSULENZA, PROGETTAZIONE, STIMA ECONOMICA E DIREZIONE LAVORI RELATIVO AI LAVORI DI RIFACIMENTO IMPIANTO IDRICO E FINALIZZATI ALL'EFFICIENTAMENTO ENERGETICO DEL POLO SCOLASTICO ORIANI-RODARI</text:p>
          </table:table-cell>
          <table:table-cell table:style-name="ce6" office:value-type="string">
            <text:p>ING. LUCA GOLINELLI</text:p>
          </table:table-cell>
          <table:table-cell office:value-type="currency" office:value="6324.48"/>
        </table:table-row>
        <table:table-row table:style-name="ro2">
          <table:table-cell table:style-name="ce2" office:value-type="string">
            <text:p>13/08/2019</text:p>
          </table:table-cell>
          <table:table-cell table:style-name="ce4" office:value-type="string">
            <text:p>160</text:p>
          </table:table-cell>
          <table:table-cell table:style-name="ce6" office:value-type="string">
            <text:p>INCARICO PER DIREZIONE LAVORI ARCHITETTONICA STRUTTURALE E COORDINATORE SICUREZZA IN FASE DI ESECUZIONE LAVORI RESTAURO RISAMENTO CONSERVATIVO E CAMBIO USO FABBRICATO CASA MUSEO VINCENZO MONTI </text:p>
          </table:table-cell>
          <table:table-cell table:style-name="ce6" office:value-type="string">
            <text:p>Arch. Nicola Zanzi</text:p>
          </table:table-cell>
          <table:table-cell office:value-type="currency" office:value="17128.8"/>
        </table:table-row>
        <table:table-row table:style-name="ro2">
          <table:table-cell table:style-name="ce2" office:value-type="string">
            <text:p>02/09/2019</text:p>
          </table:table-cell>
          <table:table-cell table:style-name="ce4" office:value-type="string">
            <text:p>173</text:p>
          </table:table-cell>
          <table:table-cell table:style-name="ce6" office:value-type="string">
            <text:p>INTEGRAZIONE INCARICO ESPLETAMENTO PRATICHE CONNESSIONE RETE ENEL, PRATICHE TERNA E GSE PER ATTIVAZIONE IMPIANTO FOTOVOLTAICO POSTO A COPERTURA CASA PROTETTA E DEI 3 IMPIANTI  INSTALLATI SULLA COPERTURA DELLA PALESTRA ISTITUTO COMPRENSIVO MATTEOTTI</text:p>
          </table:table-cell>
          <table:table-cell table:style-name="ce6" office:value-type="string">
            <text:p>ING. SIMONE PIVI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26/11/2019</text:p>
          </table:table-cell>
          <table:table-cell table:style-name="ce4" office:value-type="string">
            <text:p>242</text:p>
          </table:table-cell>
          <table:table-cell table:style-name="ce6" office:value-type="string">
            <text:p>INCARICO PRESENTAZIONE PRATICA E PROGETTO ASSERVAZIONE CONFORMITA' ANTINCENDIO SALA CINEMA GULLIVER AI VIGILI DEL FUOCO DI RAVENNA E INCARICO PER RINNOVO ATTESTAZIONE CONFORMITA' ANTINCENDIO PER IL MUSEO DELLA BATTAGLIA DEL SENIO</text:p>
          </table:table-cell>
          <table:table-cell table:style-name="ce6" office:value-type="string">
            <text:p>ING. ANTONIO BARACCA</text:p>
          </table:table-cell>
          <table:table-cell office:value-type="currency" office:value="5237.61"/>
        </table:table-row>
        <table:table-row table:style-name="ro2">
          <table:table-cell table:style-name="ce2" office:value-type="string">
            <text:p>04/12/2019</text:p>
          </table:table-cell>
          <table:table-cell table:style-name="ce4" office:value-type="string">
            <text:p>261</text:p>
          </table:table-cell>
          <table:table-cell table:style-name="ce6" office:value-type="string">
            <text:p>PSR 2014-2020 MISURA 08 TIPO OPERAZIONE 8.5.01 INVESTIMENTI DIRETTI AD ACCRESCERE LA RESILIENZA ED IL PREGIO AMBIENTALE DEGLI ECOSISTEMI FORESTALI - INCARICO PROGETTAZIONE, D.L. , COORDINAMENTO SICUREZZA ASSISTENZA AL COLLAUDO O SOSTITUTIVO CERTIFICATO REGOLARE ESECUZIONE INTERVENTI MANUTENZIONE FORESTALE RISERVA ALFONSINE</text:p>
          </table:table-cell>
          <table:table-cell table:style-name="ce6" office:value-type="string">
            <text:p>STUDIO SILVA SRL</text:p>
          </table:table-cell>
          <table:table-cell office:value-type="currency" office:value="4977.6"/>
        </table:table-row>
        <table:table-row table:style-name="ro2">
          <table:table-cell table:style-name="ce2" office:value-type="string">
            <text:p>05/12/2019</text:p>
          </table:table-cell>
          <table:table-cell table:style-name="ce4" office:value-type="string">
            <text:p>263</text:p>
          </table:table-cell>
          <table:table-cell table:style-name="ce6" office:value-type="string">
            <text:p>INCARICO RILIEVI, PROGETTAZIONE STRUTTURALE DEFINITIVA/ESECUTIVA E DIREZIONE LAVORI RELATIVI ALLA DEMOLIZIONE E RICOSTRUZIONE PORZIONE SOLAIO PIANO TERRA SCUOLA MATERNA BRUCO-SAMARITANI ALFONSINE</text:p>
          </table:table-cell>
          <table:table-cell table:style-name="ce6" office:value-type="string">
            <text:p>ING.CARLO GIOVANNINI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05/12/2019</text:p>
          </table:table-cell>
          <table:table-cell table:style-name="ce4" office:value-type="string">
            <text:p>265</text:p>
          </table:table-cell>
          <table:table-cell table:style-name="ce6" office:value-type="string">
            <text:p>RETTIFICA INCARICO PRESENTAZIONE PRATICA E PROGETTO ASSERVAZIONE CONFORMITA' ANTINCENDIO SALA CINEMA GULLIVER AI VIGILI DEL FUOCO DI RAVENNA E INCARICO PER RINNOVO ATTESTAZIONE CONFORMITA' ANTINCENDIO PER IL MUSEO DELLA BATTAGLIA DEL SENIO</text:p>
          </table:table-cell>
          <table:table-cell table:style-name="ce6" office:value-type="string">
            <text:p>ING. ANTONIO BARACCA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18/12/2019</text:p>
          </table:table-cell>
          <table:table-cell table:style-name="ce4" office:value-type="string">
            <text:p>287</text:p>
          </table:table-cell>
          <table:table-cell table:style-name="ce6" office:value-type="string">
            <text:p>INTEGRAZIONE E MODIFICA DI INCARICO DI CUI ALLA DET. N.255 DEL 29/11/2016 PER "LAVORI DI MANUTENZIONE STRAORDINARIA DEL MARCIAPIEDE DELLA EX S.S.16 IN LOC. TAGLIO CORELLI E DI VIA CALCAGNINI D'ESTE AD ALFONSINE".<text:line-break/>RILIEVO, ESPLETAMENTO DELLE ATTIVITA' DIFRAZIONAMENTO E DELLE PRATICHE CATASTALI (TERRENI FRONTISTI DI VIA REALE), PROGETTAZIONE DEFINITIVA/ESECUTIVA, ADEMPIMENTI CONNESSI ALL'APPLICAZIONE DEL D. LGS. 81/2008 E S.M.I., DIREZIONE LAVORI, ASSISTENZA, MISURA E CONTABILITA', ASSISTENZA AL COLLAUDO</text:p>
          </table:table-cell>
          <table:table-cell table:style-name="ce6" office:value-type="string">
            <text:p>ING. MIRKO CAPACCI</text:p>
          </table:table-cell>
          <table:table-cell office:value-type="currency" office:value="13576.16"/>
        </table:table-row>
        <table:table-row table:style-name="ro2">
          <table:table-cell table:style-name="ce2" office:value-type="string">
            <text:p>19/12/2019</text:p>
          </table:table-cell>
          <table:table-cell table:style-name="ce4" office:value-type="string">
            <text:p>305</text:p>
          </table:table-cell>
          <table:table-cell table:style-name="ce6" office:value-type="string">
            <text:p>AFFIDAMENTO INCARICO PER L'ESPLETAMENTO DELLE ATTIVITA' FINALIZZATE AL RILASCIO DEL CERTIFICATO DI PREVENZIONI INCENDI E AL CONSEGUIMENTO DEL CERTIFICATO DI AGIBILITA' DEL POLO SCOLASTICO ORIANI-RODARI E STRUTTURE CONNESSE, PER LA RELATIVA D.L. E RELATIVA ATTIVITA' DI  CSP-CSE</text:p>
          </table:table-cell>
          <table:table-cell table:style-name="ce6" office:value-type="string">
            <text:p>Studio Tecnico Cortesi di Fabio Savioli</text:p>
          </table:table-cell>
          <table:table-cell office:value-type="currency" office:value="47397"/>
        </table:table-row>
        <table:table-row table:style-name="ro2">
          <table:table-cell table:style-name="ce2" office:value-type="string">
            <text:p>19/12/2019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INTEGRAZIONE INCARICO PRESTAZIONI PROFESSIONALI RELATIVE OTTENIMENTO CERTIFICATO PREVENZIONE INCENDI E RELATIVA AGIBILITA CAMPO SPORTIVO BRIGATA CREMONA ALFONSINE</text:p>
          </table:table-cell>
          <table:table-cell table:style-name="ce6" office:value-type="string">
            <text:p>Studio Tecnico Associato Lotti &amp; Partners</text:p>
          </table:table-cell>
          <table:table-cell office:value-type="currency" office:value="10086.96"/>
        </table:table-row>
        <table:table-row table:style-name="ro2">
          <table:table-cell table:style-name="ce2" office:value-type="string">
            <text:p>30/12/2019</text:p>
          </table:table-cell>
          <table:table-cell table:style-name="ce4" office:value-type="string">
            <text:p>316</text:p>
          </table:table-cell>
          <table:table-cell table:style-name="ce6" office:value-type="string">
            <text:p>INCARICO ELABORAZIONE PRIGETTO FATTIBILITA TECNICO ECONOMICA RESTAURO FACCIATE PALAZZO COMUNALE ALFONSINE </text:p>
          </table:table-cell>
          <table:table-cell table:style-name="ce6" office:value-type="string">
            <text:p>ARCH. GIOVANNI MAINARDI</text:p>
          </table:table-cell>
          <table:table-cell office:value-type="currency" office:value="25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