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3/01/2018</text:p>
          </table:table-cell>
          <table:table-cell table:style-name="ce4" office:value-type="string">
            <text:p>12</text:p>
          </table:table-cell>
          <table:table-cell table:style-name="ce6" office:value-type="string">
            <text:p>AFFIDAMENTO INCARICO PROFESSIONALE PER LA REDAZIONE E PRESENTAZIONE PRATICA SCIA RELATIVAMENTE ALLA PREVENZIONE INCENDI - ASILO NIDO VIA DELLA COSTITUZIONE. CUP E54H160000930004 - SMART CIG Z0721C7E9E</text:p>
          </table:table-cell>
          <table:table-cell table:style-name="ce6" office:value-type="string">
            <text:p> STUDIO P.D.M PROGETTI DI PINARDI CLAUDIO - DE MICHELE LUIGI- CASTELLARI STEFANO VIA CENTO - LUGO </text:p>
          </table:table-cell>
          <table:table-cell office:value-type="currency" office:value="3000"/>
        </table:table-row>
        <table:table-row table:style-name="ro2">
          <table:table-cell table:style-name="ce2" office:value-type="string">
            <text:p>05/02/2018</text:p>
          </table:table-cell>
          <table:table-cell table:style-name="ce4" office:value-type="string">
            <text:p>21</text:p>
          </table:table-cell>
          <table:table-cell table:style-name="ce6" office:value-type="string">
            <text:p>AFFIDAMENTO INCARICO PROFESSIONALE PER REDAZIONE E PRESENTAZIONE PRATICA SCIA RELATIVAMENTE ALLA PREVENZIONE INCENDI ALA OVEST SCUOLA ELEMENTARE SITA IN VIA LUIGI QUADRI - MASSA LOMBARDA</text:p>
          </table:table-cell>
          <table:table-cell table:style-name="ce6" office:value-type="string">
            <text:p>STUDIO P.D.M PROGETTI DI PINARDI CLAUDIO- DE MICHELE LUIGI CASTELLARI STEFANO - LUGO</text:p>
          </table:table-cell>
          <table:table-cell office:value-type="currency" office:value="2900"/>
        </table:table-row>
        <table:table-row table:style-name="ro2">
          <table:table-cell table:style-name="ce2" office:value-type="string">
            <text:p>05/02/2018</text:p>
          </table:table-cell>
          <table:table-cell table:style-name="ce4" office:value-type="string">
            <text:p>22</text:p>
          </table:table-cell>
          <table:table-cell table:style-name="ce6" office:value-type="string">
            <text:p>AFFIDAMENTO INCARICO PROFESSIONALE PER REDAZIONE E PRESENTAZIONE PRATICA RINNOVO CERTIFICATO PREVENZIONE INCENDI SCUOLA ELEMENTARE "L. QUADRI"  MASSA LOMBARDA.  - SMARTCIG: Z3A21ECAEB</text:p>
          </table:table-cell>
          <table:table-cell table:style-name="ce6" office:value-type="string">
            <text:p>STUDIO P.D.M PROGETTI DI PINARDI CLAUDIO- DE MICHELE LUIGI CASTELLARI STEFANO - LUGO</text:p>
          </table:table-cell>
          <table:table-cell office:value-type="currency" office:value="1890.76"/>
        </table:table-row>
        <table:table-row table:style-name="ro2">
          <table:table-cell table:style-name="ce2" office:value-type="string">
            <text:p>15/03/2018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IMPEGNO DI SPAESA PER STIPULA ATTO NOTARILE RELATIVO A VINCOLO DI DESTINAZIONE D'USO DI IMMOBILE DI PROPRIETA' COMUNALE SITO IN VIALE DELLA COSTITUZIONE 2 A MASSA LOMBARDA</text:p>
          </table:table-cell>
          <table:table-cell table:style-name="ce6" office:value-type="string">
            <text:p>STUDIO NOTARILE CAV VINCENZO PALMIERI  LUGO</text:p>
          </table:table-cell>
          <table:table-cell office:value-type="currency" office:value="1491.11"/>
        </table:table-row>
        <table:table-row table:style-name="ro2">
          <table:table-cell table:style-name="ce2" office:value-type="string">
            <text:p>19/03/2018</text:p>
          </table:table-cell>
          <table:table-cell table:style-name="ce4" office:value-type="string">
            <text:p>54</text:p>
          </table:table-cell>
          <table:table-cell table:style-name="ce6" office:value-type="string">
            <text:p>AFFIDAMENTO DELL'INCARICO PROFESSIONALE PER LA REDAZIONE DELLA VALUTAZIONE DEL RUMORE E DELLE VIBRAZIONI AI SENSI DEL DLGS 81/2008</text:p>
          </table:table-cell>
          <table:table-cell table:style-name="ce6" office:value-type="string">
            <text:p>ENERG STUDIO ASSOCIATO DI INGEGNERIA ING GIOVANNINI ING MORDINI VIA GIARDINI - LUGO</text:p>
          </table:table-cell>
          <table:table-cell office:value-type="currency" office:value="1078.48"/>
        </table:table-row>
        <table:table-row table:style-name="ro2">
          <table:table-cell table:style-name="ce2" office:value-type="string">
            <text:p>08/05/2018</text:p>
          </table:table-cell>
          <table:table-cell table:style-name="ce4" office:value-type="string">
            <text:p>80</text:p>
          </table:table-cell>
          <table:table-cell table:style-name="ce6" office:value-type="string">
            <text:p>AFFIDAMENTO INCARICO PROFESSIONALE PER PROGETTAZIONE E DIREZIONE LAVORI DI ADEGUAMENTO DELL'IMPIANTO ELETTRICO E REALIZZAZIONE IMPIANTO RIVELAZIONE FUMI E GAS NEL FABBRICATO IDENTIFICATO QUALE "MUSEO CONTADINO" IN MASSALOMBARDA.SMARTCIG: Z1E236A97F</text:p>
          </table:table-cell>
          <table:table-cell table:style-name="ce6" office:value-type="string">
            <text:p>MARCELLO PARIS STUDIO TECNICO PARIS VIA TELLARINI LUGO</text:p>
          </table:table-cell>
          <table:table-cell office:value-type="currency" office:value="7466.4"/>
        </table:table-row>
        <table:table-row table:style-name="ro2">
          <table:table-cell table:style-name="ce2" office:value-type="string">
            <text:p>24/05/2018</text:p>
          </table:table-cell>
          <table:table-cell table:style-name="ce4" office:value-type="string">
            <text:p>95</text:p>
          </table:table-cell>
          <table:table-cell table:style-name="ce6" office:value-type="string">
            <text:p>AFFIDAMENTO INCARICO PROFESSIONALE PER DIREZIONE LAVORI ARCHITETTONICA "RIQUALIFICAZIONE VIABILITA' AREA IMPIANTI SPORTIVI E REALIZZAZIONE NUOVI CAMPI TENNIS VIA FORNACE DI SOPRA - MASSA LOMBARDA" - SMARTCIG: ZEE239FEAE</text:p>
          </table:table-cell>
          <table:table-cell table:style-name="ce6" office:value-type="string">
            <text:p>ING. MAURIZIO BARONCINI - MASSA LOMBARDA</text:p>
          </table:table-cell>
          <table:table-cell office:value-type="currency" office:value="13703.04"/>
        </table:table-row>
        <table:table-row table:style-name="ro2">
          <table:table-cell table:style-name="ce2" office:value-type="string">
            <text:p>12/06/2018</text:p>
          </table:table-cell>
          <table:table-cell table:style-name="ce4" office:value-type="string">
            <text:p>111</text:p>
          </table:table-cell>
          <table:table-cell table:style-name="ce6" office:value-type="string">
            <text:p>COMUNE DI MASSA LOMBARDA. LAVORI DI MANUTENZIONE STRAORDINARIA STRADE ANNO 2018- AFFIDAMENTO IN CARICO COORDINAMENTO SICUREZZA SMART CIG ZA823D903D</text:p>
          </table:table-cell>
          <table:table-cell table:style-name="ce6" office:value-type="string">
            <text:p>ING. MIRKO CAPACCI</text:p>
          </table:table-cell>
          <table:table-cell office:value-type="currency" office:value="2283.84"/>
        </table:table-row>
        <table:table-row table:style-name="ro2">
          <table:table-cell table:style-name="ce2" office:value-type="string">
            <text:p>28/06/2018</text:p>
          </table:table-cell>
          <table:table-cell table:style-name="ce4" office:value-type="string">
            <text:p>119</text:p>
          </table:table-cell>
          <table:table-cell table:style-name="ce6" office:value-type="string">
            <text:p>AFFIDAMENTO INCARICO DI COORDINAMENTO DELLA SICUREZZA PER IL PUBBLICO SPETTACOLO PER IL RIOT FEST 2018 - IMPEGNO DI SPESA (CODICE IDENTIFICATIVO UNIVOCO: ONLFGE)</text:p>
          </table:table-cell>
          <table:table-cell table:style-name="ce6" office:value-type="string">
            <text:p>Ing. Muzio Salvatori</text:p>
          </table:table-cell>
          <table:table-cell office:value-type="currency" office:value="3298"/>
        </table:table-row>
        <table:table-row table:style-name="ro2">
          <table:table-cell table:style-name="ce2" office:value-type="string">
            <text:p>28/06/2018</text:p>
          </table:table-cell>
          <table:table-cell table:style-name="ce4" office:value-type="string">
            <text:p>120</text:p>
          </table:table-cell>
          <table:table-cell table:style-name="ce6" office:value-type="string">
            <text:p>COMUNE DI MASSA LOMBARDA. LAVORI DI REALIZZAZIONE RETE IDRICA ANTINCENDIO E OPERE UTILI ALL'OTTENIMENTO DEL CPI - ASILO NIDO VIALE DELLA COSTITUZIONE - AFFIDAMENTO INCARICO COORDINAMENTO SICUREZZA IN FASE DI PROGETTAZIONE ED ESECUZIONE. CUP: E52H18000100004 SMARTCIG: ZAA242896D</text:p>
          </table:table-cell>
          <table:table-cell table:style-name="ce6" office:value-type="string">
            <text:p>Ing. Federico Pirazzini,</text:p>
          </table:table-cell>
          <table:table-cell office:value-type="currency" office:value="1268.8"/>
        </table:table-row>
        <table:table-row table:style-name="ro2">
          <table:table-cell table:style-name="ce2" office:value-type="string">
            <text:p>10/09/2018</text:p>
          </table:table-cell>
          <table:table-cell table:style-name="ce4" office:value-type="string">
            <text:p>165</text:p>
          </table:table-cell>
          <table:table-cell table:style-name="ce6" office:value-type="string">
            <text:p>AFFIDAMENTO DI INCARICO PER RILIEVI E PROGETTAZIONE CORSIA DI SVINCOLO SU SP253 INCROCIO SP50 "EX PESA" SMART CIGZ5524D4457</text:p>
          </table:table-cell>
          <table:table-cell table:style-name="ce6" office:value-type="string">
            <text:p>GEOM. DAVIDE SCHEDA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11/09/2018</text:p>
          </table:table-cell>
          <table:table-cell table:style-name="ce4" office:value-type="string">
            <text:p>166</text:p>
          </table:table-cell>
          <table:table-cell table:style-name="ce6" office:value-type="string">
            <text:p>INCARICO PROFESSIONALE PER COORDINAMENTO DELLA SICUREZZA REALIZZAZIONE NUOVI SARCOFAGI PRESSO CIMITERO COMUNALE. CUP: E58C18000230004 CIG:Z4A24D6898 AFFIDAMENTO</text:p>
          </table:table-cell>
          <table:table-cell table:style-name="ce6" office:value-type="string">
            <text:p>ARCH. ZANARINI ALESSANDRO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11/09/2018</text:p>
          </table:table-cell>
          <table:table-cell table:style-name="ce4" office:value-type="string">
            <text:p>167</text:p>
          </table:table-cell>
          <table:table-cell table:style-name="ce6" office:value-type="string">
            <text:p>AFFIDAMENTO INCARICO PROFESSIONALE PER COLLAUDO STRUTTURALE NUOVI SARCOFAGI PRESSO CIMITERO COMUNALE. CUP: E58C18000230004</text:p>
          </table:table-cell>
          <table:table-cell table:style-name="ce6" office:value-type="string">
            <text:p>ING. PAOLO LINI</text:p>
          </table:table-cell>
          <table:table-cell office:value-type="currency" office:value="1611.38"/>
        </table:table-row>
        <table:table-row table:style-name="ro2">
          <table:table-cell table:style-name="ce2" office:value-type="string">
            <text:p>22/10/2018</text:p>
          </table:table-cell>
          <table:table-cell table:style-name="ce4" office:value-type="string">
            <text:p>196</text:p>
          </table:table-cell>
          <table:table-cell table:style-name="ce6" office:value-type="string">
            <text:p>INCARICO PROFESSIONALE PER PROGETTAZIONE IMPIANTI TERMOIDRAULICI, SOLARE TERMICO ED ELETTRICI E DIREZIONE LAVORI PER RIFACIMENTO CENTRALE TERMICA STADIO, VIA FORNACE DI SOPRA 1/A-E REDAZIONE ATTESTATO CERTIFICAZIONE ENERGETICA LOCALI VIA SAFFI -CIG: Z7E250999D</text:p>
          </table:table-cell>
          <table:table-cell table:style-name="ce6" office:value-type="string">
            <text:p>zattoni enrico</text:p>
          </table:table-cell>
          <table:table-cell office:value-type="currency" office:value="4200"/>
        </table:table-row>
        <table:table-row table:style-name="ro2">
          <table:table-cell table:style-name="ce2" office:value-type="string">
            <text:p>22/10/2018</text:p>
          </table:table-cell>
          <table:table-cell table:style-name="ce4" office:value-type="string">
            <text:p>200</text:p>
          </table:table-cell>
          <table:table-cell table:style-name="ce6" office:value-type="string">
            <text:p>AFFIDAMENTO DI INCARICO PER RILIEVO TOPOGRAFICO E FRAZIONAMENTO AI FINI DELL'ACCORPAMENTO AL DEMANIO STRADALE DI TRATTO DI VIA IV NOVEMBRE - SMART CIGZBE24E3B49</text:p>
          </table:table-cell>
          <table:table-cell table:style-name="ce6" office:value-type="string">
            <text:p>Domenico Frontali</text:p>
          </table:table-cell>
          <table:table-cell office:value-type="currency" office:value="2100"/>
        </table:table-row>
        <table:table-row table:style-name="ro2">
          <table:table-cell table:style-name="ce2" office:value-type="string">
            <text:p>20/11/2018</text:p>
          </table:table-cell>
          <table:table-cell table:style-name="ce4" office:value-type="string">
            <text:p>223</text:p>
          </table:table-cell>
          <table:table-cell table:style-name="ce6" office:value-type="string">
            <text:p>AFFIDAMENTO INCARICO PROFESSIONALE PER PROGETTAZIONE ESECUTIVA DI ADEGUAMENTO IMPIANTISTICO DEI LOCALI PRESSO IL CENTRO GIOVANI "JYL" DESTINATI AD ACCOGLIERE LA NUOVA SEDE DELLA SCUOLA D'ARTE E MESTIERI - CUP: E54G18000070004 - SMARTCIG : ZBD25BDB86</text:p>
          </table:table-cell>
          <table:table-cell table:style-name="ce6" office:value-type="string">
            <text:p>CORTESI GIAMPAOLO</text:p>
          </table:table-cell>
          <table:table-cell office:value-type="currency" office:value="1116.54"/>
        </table:table-row>
        <table:table-row table:style-name="ro2">
          <table:table-cell table:style-name="ce2" office:value-type="string">
            <text:p>28/11/2018</text:p>
          </table:table-cell>
          <table:table-cell table:style-name="ce4" office:value-type="string">
            <text:p>228</text:p>
          </table:table-cell>
          <table:table-cell table:style-name="ce6" office:value-type="string">
            <text:p>COMUNE DI MASSA LOMBARDA. AFFIDAMENTO INCARICO PROFESSIONALE PER PROGETTAZIONE E DIREZIONE LAVORI DI INTERVENTI DI MANUTENZIONE E AMPLIAMENTO DELL'APPARATO DI PUBBLICA ILLUMINAZIONE IN ALCUNE STRADE DELL'ABITATO. VIA BERARDI CUP:E55I18000420004 SMARTCIG Z4C25C92CF INV.0123; VIA RABIN E VIA ARGINE S. PAOLO CUP:E58C18000290004 SMART CIG: Z3125C9265 INV.0122</text:p>
          </table:table-cell>
          <table:table-cell table:style-name="ce6" office:value-type="string">
            <text:p>Fabio Fabbri</text:p>
          </table:table-cell>
          <table:table-cell office:value-type="currency" office:value="6851.52"/>
        </table:table-row>
        <table:table-row table:style-name="ro2">
          <table:table-cell table:style-name="ce2" office:value-type="string">
            <text:p>28/11/2018</text:p>
          </table:table-cell>
          <table:table-cell table:style-name="ce4" office:value-type="string">
            <text:p>229</text:p>
          </table:table-cell>
          <table:table-cell table:style-name="ce6" office:value-type="string">
            <text:p>AFFIDAMENTO INCARICO PROFESSIONALE PER COORDINAMENTO DELLA SICUREZZA IN FASE DI PROGETTAZIONE ED ESECUZIONE RLETIVO AI LAVORI DI MANUTENZIONE STRAORDINARIA STRADE ANNO 2019 CUP: E57H18001200004 - SMARTCIG : Z5825E4769</text:p>
          </table:table-cell>
          <table:table-cell table:style-name="ce6" office:value-type="string">
            <text:p>Marco Di Ricco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28/11/2018</text:p>
          </table:table-cell>
          <table:table-cell table:style-name="ce4" office:value-type="string">
            <text:p>230</text:p>
          </table:table-cell>
          <table:table-cell table:style-name="ce6" office:value-type="string">
            <text:p>LAVORI DI AMPLIAMENTO APPARATO PUBBLICA ILLUMINAZIONE VIA RABIN E VIA ARGINE SAN PAOLO. AFFIDAMENTO INCARICO COORDINAMENTO DELLA SICUREZZA CUP: E58C18000290004 - SMARTCIG : ZCF25E4A12</text:p>
          </table:table-cell>
          <table:table-cell table:style-name="ce6" office:value-type="string">
            <text:p>Nicola Baldassarri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11/12/2018</text:p>
          </table:table-cell>
          <table:table-cell table:style-name="ce4" office:value-type="string">
            <text:p>255</text:p>
          </table:table-cell>
          <table:table-cell table:style-name="ce6" office:value-type="string">
            <text:p>INCARICO PER ACCATASTAMENTO, TRAMITE RILIEVO TOPOGRAFICO, REDAZIONE TIPO MAPPALE CON PRATICA PREGEO E PRATICA DOCFA PER NUOVA STRUTTURA COPERTA CAMPI TENNIS E PIASTRA POLIVALENTE E AGGIORNAMENTO CATASTALE A SEGUITO DELLA DEMOLIZIONE DELLA EX-PESA SMARTCIG : ZE92624100</text:p>
          </table:table-cell>
          <table:table-cell table:style-name="ce6" office:value-type="string">
            <text:p>Davide Scheda</text:p>
          </table:table-cell>
          <table:table-cell office:value-type="currency" office:value="6269.6"/>
        </table:table-row>
        <table:table-row table:style-name="ro2">
          <table:table-cell table:style-name="ce2" office:value-type="string">
            <text:p>13/12/2018</text:p>
          </table:table-cell>
          <table:table-cell table:style-name="ce4" office:value-type="string">
            <text:p>265</text:p>
          </table:table-cell>
          <table:table-cell table:style-name="ce6" office:value-type="string">
            <text:p>AFFIDAMENTO INCARICO PER RILIEVO DEI FLUSSI DI TRAFFICO NELLE INTERSEZIONI: DI "VIA DE COUBERTIN - VIALE DELLA COOPERAZIONE - VIA LIBERO GRASSI - INGRESSO/USCITA PARCHEGGIO" E "VIA DE COUBERTIN - VIA CASTELLETTO - VIA ARGINE S. PAOLO". SMARTCIG: Z122626E00.</text:p>
          </table:table-cell>
          <table:table-cell table:style-name="ce6" office:value-type="string">
            <text:p>LAGHI SIMONA</text:p>
          </table:table-cell>
          <table:table-cell office:value-type="currency" office:value="1141.9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