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07/02/2018</text:p>
          </table:table-cell>
          <table:table-cell table:style-name="ce4" office:value-type="string">
            <text:p>22</text:p>
          </table:table-cell>
          <table:table-cell table:style-name="ce6" office:value-type="string">
            <text:p>Progetto dei Comuni dell'Unione finanziato con contributo regionale  - Piano Bibliotecario 2017 - Comune di Lugo Capofila - Incarico esecuzione 27 laboratori per ragazzi</text:p>
          </table:table-cell>
          <table:table-cell table:style-name="ce6" office:value-type="string">
            <text:p>Alessandro Sanna</text:p>
          </table:table-cell>
          <table:table-cell office:value-type="currency" office:value="7841.18"/>
        </table:table-row>
        <table:table-row table:style-name="ro2">
          <table:table-cell table:style-name="ce2" office:value-type="string">
            <text:p>07/03/2018</text:p>
          </table:table-cell>
          <table:table-cell table:style-name="ce4" office:value-type="string">
            <text:p>53</text:p>
          </table:table-cell>
          <table:table-cell table:style-name="ce6" office:value-type="string">
            <text:p>Progetto dei Comuni dell'Unione dei Comuni della Bassa Romagna - incarico per effettuazione di incontro formativo per docenti</text:p>
          </table:table-cell>
          <table:table-cell table:style-name="ce6" office:value-type="string">
            <text:p>Dott.ssa Anna Castagnoli</text:p>
          </table:table-cell>
          <table:table-cell office:value-type="currency" office:value="400"/>
        </table:table-row>
        <table:table-row table:style-name="ro2">
          <table:table-cell table:style-name="ce2" office:value-type="string">
            <text:p>07/03/2018</text:p>
          </table:table-cell>
          <table:table-cell table:style-name="ce4" office:value-type="string">
            <text:p>54</text:p>
          </table:table-cell>
          <table:table-cell table:style-name="ce6" office:value-type="string">
            <text:p>Incarico per svolgimento lettura animata per bambini</text:p>
          </table:table-cell>
          <table:table-cell table:style-name="ce6" office:value-type="string">
            <text:p>Francaviglia Laura</text:p>
          </table:table-cell>
          <table:table-cell office:value-type="currency" office:value="250"/>
        </table:table-row>
        <table:table-row table:style-name="ro2">
          <table:table-cell table:style-name="ce2" office:value-type="string">
            <text:p>14/03/2018</text:p>
          </table:table-cell>
          <table:table-cell table:style-name="ce4" office:value-type="string">
            <text:p>57</text:p>
          </table:table-cell>
          <table:table-cell table:style-name="ce6" office:value-type="string">
            <text:p>Incarico professionale per le attività finalizzate al rinnovo del CPI di Palazzo Rossi</text:p>
          </table:table-cell>
          <table:table-cell table:style-name="ce6" office:value-type="string">
            <text:p>Ing. Roberto Noferini</text:p>
          </table:table-cell>
          <table:table-cell office:value-type="currency" office:value="761.28"/>
        </table:table-row>
        <table:table-row table:style-name="ro2">
          <table:table-cell table:style-name="ce2" office:value-type="string">
            <text:p>14/03/2018</text:p>
          </table:table-cell>
          <table:table-cell table:style-name="ce4" office:value-type="string">
            <text:p>58</text:p>
          </table:table-cell>
          <table:table-cell table:style-name="ce6" office:value-type="string">
            <text:p>Incarico Professionale per le attività finalizzate al rinnovo del CPI nonché per la redazione della nuova pratica di prevenzione incendi della Sala Polivalente di Voltana e della Scuola Materna Fondo Stiliano</text:p>
          </table:table-cell>
          <table:table-cell table:style-name="ce6" office:value-type="string">
            <text:p>Ing. Maurizio Baroncini</text:p>
          </table:table-cell>
          <table:table-cell office:value-type="currency" office:value="2030.08"/>
        </table:table-row>
        <table:table-row table:style-name="ro2">
          <table:table-cell table:style-name="ce2" office:value-type="string">
            <text:p>20/03/2018</text:p>
          </table:table-cell>
          <table:table-cell table:style-name="ce4" office:value-type="string">
            <text:p>63</text:p>
          </table:table-cell>
          <table:table-cell table:style-name="ce6" office:value-type="string">
            <text:p>Incarico Porofessionale per la redazione di elaborati tecnici Diagnosi energetica e APE</text:p>
          </table:table-cell>
          <table:table-cell table:style-name="ce6" office:value-type="string">
            <text:p>Ing. Fabio Fabbri </text:p>
          </table:table-cell>
          <table:table-cell office:value-type="currency" office:value="12200.01"/>
        </table:table-row>
        <table:table-row table:style-name="ro2">
          <table:table-cell table:style-name="ce2" office:value-type="string">
            <text:p>27/03/2018</text:p>
          </table:table-cell>
          <table:table-cell table:style-name="ce4" office:value-type="string">
            <text:p>69</text:p>
          </table:table-cell>
          <table:table-cell table:style-name="ce6" office:value-type="string">
            <text:p>Incarico professionale per il rilasco di attestati di prestazione energetica di unità immobiliare di proprietà del Comune di Lugo sita in San Lorenzo</text:p>
          </table:table-cell>
          <table:table-cell table:style-name="ce6" office:value-type="string">
            <text:p>ENERG dell'Ing. Davide Giovannini e Ing. Fabio Mordini </text:p>
          </table:table-cell>
          <table:table-cell office:value-type="currency" office:value="209.35"/>
        </table:table-row>
        <table:table-row table:style-name="ro2">
          <table:table-cell table:style-name="ce2" office:value-type="string">
            <text:p>06/04/2018</text:p>
          </table:table-cell>
          <table:table-cell table:style-name="ce4" office:value-type="string">
            <text:p>81</text:p>
          </table:table-cell>
          <table:table-cell table:style-name="ce6" office:value-type="string">
            <text:p>Incarico professionale per la redazione del Progetto di Prevenzione Incendi presso la sede della Biblioteca Comunale</text:p>
          </table:table-cell>
          <table:table-cell table:style-name="ce6" office:value-type="string">
            <text:p>Studio Tecnico Cortesi di Fabio Savioli </text:p>
          </table:table-cell>
          <table:table-cell office:value-type="currency" office:value="3733.2"/>
        </table:table-row>
        <table:table-row table:style-name="ro2">
          <table:table-cell table:style-name="ce2" office:value-type="string">
            <text:p>06/04/2018</text:p>
          </table:table-cell>
          <table:table-cell table:style-name="ce4" office:value-type="string">
            <text:p>82</text:p>
          </table:table-cell>
          <table:table-cell table:style-name="ce6" office:value-type="string">
            <text:p>Affidamento incarico professionale per rinnovo del certificato di prevenzione incendi dell'edificio Palabanca di Romagna</text:p>
          </table:table-cell>
          <table:table-cell table:style-name="ce6" office:value-type="string">
            <text:p>Studio tecnico PDM Progetti</text:p>
          </table:table-cell>
          <table:table-cell office:value-type="currency" office:value="2457.98"/>
        </table:table-row>
        <table:table-row table:style-name="ro2">
          <table:table-cell table:style-name="ce2" office:value-type="string">
            <text:p>10/04/2018</text:p>
          </table:table-cell>
          <table:table-cell table:style-name="ce4" office:value-type="string">
            <text:p>89</text:p>
          </table:table-cell>
          <table:table-cell table:style-name="ce6" office:value-type="string">
            <text:p>Incarico professionale per rinnovo certificato di prevenzione incendi del complesso della piscina comunale</text:p>
          </table:table-cell>
          <table:table-cell table:style-name="ce6" office:value-type="string">
            <text:p>Ing. Marco Portolani</text:p>
          </table:table-cell>
          <table:table-cell office:value-type="currency" office:value="3298.88"/>
        </table:table-row>
        <table:table-row table:style-name="ro2">
          <table:table-cell table:style-name="ce2" office:value-type="string">
            <text:p>26/04/2018</text:p>
          </table:table-cell>
          <table:table-cell table:style-name="ce4" office:value-type="string">
            <text:p>111</text:p>
          </table:table-cell>
          <table:table-cell table:style-name="ce6" office:value-type="string">
            <text:p>Incarico all'autrice Marilu' Oliva per la presentazione del libro "Le Spose sepolte"</text:p>
          </table:table-cell>
          <table:table-cell table:style-name="ce6" office:value-type="string">
            <text:p>Marilu' Oliva</text:p>
          </table:table-cell>
          <table:table-cell office:value-type="currency" office:value="282.18"/>
        </table:table-row>
        <table:table-row table:style-name="ro2">
          <table:table-cell table:style-name="ce2" office:value-type="string">
            <text:p>26/04/2018</text:p>
          </table:table-cell>
          <table:table-cell table:style-name="ce4" office:value-type="string">
            <text:p>111</text:p>
          </table:table-cell>
          <table:table-cell table:style-name="ce6" office:value-type="string">
            <text:p>Incarico alla giornalista Camilla Ghedini per la presentazione del libro "Le spose sepolte"</text:p>
          </table:table-cell>
          <table:table-cell table:style-name="ce6" office:value-type="string">
            <text:p>Camilla Ghedini</text:p>
          </table:table-cell>
          <table:table-cell office:value-type="currency" office:value="223.99"/>
        </table:table-row>
        <table:table-row table:style-name="ro2">
          <table:table-cell table:style-name="ce2" office:value-type="string">
            <text:p>10/05/2018</text:p>
          </table:table-cell>
          <table:table-cell table:style-name="ce4" office:value-type="string">
            <text:p/>
          </table:table-cell>
          <table:table-cell table:style-name="ce6" office:value-type="string">
            <text:p>Concorso Writers - Street Art 2018 - Incarico vincitori bando</text:p>
          </table:table-cell>
          <table:table-cell table:style-name="ce6" office:value-type="string">
            <text:p>Alessandra Carloni</text:p>
          </table:table-cell>
          <table:table-cell office:value-type="currency" office:value="1500"/>
        </table:table-row>
        <table:table-row table:style-name="ro2">
          <table:table-cell table:style-name="ce2" office:value-type="string">
            <text:p>10/05/2018</text:p>
          </table:table-cell>
          <table:table-cell table:style-name="ce4" office:value-type="string">
            <text:p>121</text:p>
          </table:table-cell>
          <table:table-cell table:style-name="ce6" office:value-type="string">
            <text:p>Concorso Writers - Street Art 2018 - Incarico vincitori bando</text:p>
          </table:table-cell>
          <table:table-cell table:style-name="ce6" office:value-type="string">
            <text:p>Jacopo Ghisoni</text:p>
          </table:table-cell>
          <table:table-cell office:value-type="currency" office:value="1500"/>
        </table:table-row>
        <table:table-row table:style-name="ro2">
          <table:table-cell table:style-name="ce2" office:value-type="string">
            <text:p>23/05/2018</text:p>
          </table:table-cell>
          <table:table-cell table:style-name="ce4" office:value-type="string">
            <text:p>133</text:p>
          </table:table-cell>
          <table:table-cell table:style-name="ce6" office:value-type="string">
            <text:p>Lavori di ampliamento Scuola Primaria Codazzi Gardenghi - incarico professionale per collaudo statico in corso d'opera</text:p>
          </table:table-cell>
          <table:table-cell table:style-name="ce6" office:value-type="string">
            <text:p>ENSER Srl</text:p>
          </table:table-cell>
          <table:table-cell office:value-type="currency" office:value="8500.96"/>
        </table:table-row>
        <table:table-row table:style-name="ro2">
          <table:table-cell table:style-name="ce2" office:value-type="string">
            <text:p>28/05/2018</text:p>
          </table:table-cell>
          <table:table-cell table:style-name="ce4" office:value-type="string">
            <text:p>140</text:p>
          </table:table-cell>
          <table:table-cell table:style-name="ce6" office:value-type="string">
            <text:p>Incarico professionale per la verifica di fattibilità/idoneità ai sensi del corretto e sicura svolgersi dal punto di vista tecnico e strutturale del trasferimento del sarcofago di Francesco Baracca</text:p>
          </table:table-cell>
          <table:table-cell table:style-name="ce6" office:value-type="string">
            <text:p>Dott. Ing. Giovanni Casadio</text:p>
          </table:table-cell>
          <table:table-cell office:value-type="currency" office:value="1015.04"/>
        </table:table-row>
        <table:table-row table:style-name="ro2">
          <table:table-cell table:style-name="ce2" office:value-type="string">
            <text:p>28/05/2018</text:p>
          </table:table-cell>
          <table:table-cell table:style-name="ce4" office:value-type="string">
            <text:p>140</text:p>
          </table:table-cell>
          <table:table-cell table:style-name="ce6" office:value-type="string">
            <text:p>Incarico professionale per assistenza tecnica alle fasi di progettazione e movimentazione per il trasferimento temporaneo e pulitura del sarcofago di Francesco Baracca</text:p>
          </table:table-cell>
          <table:table-cell table:style-name="ce6" office:value-type="string">
            <text:p>Angela Guerrini - Restauratore</text:p>
          </table:table-cell>
          <table:table-cell office:value-type="currency" office:value="2601.04"/>
        </table:table-row>
        <table:table-row table:style-name="ro2">
          <table:table-cell table:style-name="ce2" office:value-type="string">
            <text:p>19/06/2018</text:p>
          </table:table-cell>
          <table:table-cell table:style-name="ce4" office:value-type="string">
            <text:p>158</text:p>
          </table:table-cell>
          <table:table-cell table:style-name="ce6" office:value-type="string">
            <text:p>Incarico professionale per la progettazione definitiva / esecutiva delle opere strutturali e relativa direzione operativa presso la Scola dell'Infanzia Capucci</text:p>
          </table:table-cell>
          <table:table-cell table:style-name="ce6" office:value-type="string">
            <text:p>Dott. Ing. Marcello Casadio</text:p>
          </table:table-cell>
          <table:table-cell office:value-type="currency" office:value="1015.04"/>
        </table:table-row>
        <table:table-row table:style-name="ro2">
          <table:table-cell table:style-name="ce2" office:value-type="string">
            <text:p>19/06/2018</text:p>
          </table:table-cell>
          <table:table-cell table:style-name="ce4" office:value-type="string">
            <text:p>158</text:p>
          </table:table-cell>
          <table:table-cell table:style-name="ce6" office:value-type="string">
            <text:p>Incarico professionale per la progettazione definitiva/esecutiva delle opere tecnologiche inerenti gli impianti meccanici ed affini e antincendio e re e la relativa direzione operativa presso la Scuola dell'Infanzia Capucci</text:p>
          </table:table-cell>
          <table:table-cell table:style-name="ce6" office:value-type="string">
            <text:p>Ing. Giovanni Minori</text:p>
          </table:table-cell>
          <table:table-cell office:value-type="currency" office:value="1776.32"/>
        </table:table-row>
        <table:table-row table:style-name="ro2">
          <table:table-cell table:style-name="ce2" office:value-type="string">
            <text:p>25/06/2018</text:p>
          </table:table-cell>
          <table:table-cell table:style-name="ce4" office:value-type="string">
            <text:p>161</text:p>
          </table:table-cell>
          <table:table-cell table:style-name="ce6" office:value-type="string">
            <text:p>Incarico professionale per le analisi dei materiali e delle morfologie di degrado dei materiali lapidei presenti all'interno e all'esterno della cappella sepolcrale di Francesco Baracca presso  il Cimitero Monumentale</text:p>
          </table:table-cell>
          <table:table-cell table:style-name="ce6" office:value-type="string">
            <text:p>Dott. Gian Carlo Grillini</text:p>
          </table:table-cell>
          <table:table-cell office:value-type="currency" office:value="560.25"/>
        </table:table-row>
        <table:table-row table:style-name="ro2">
          <table:table-cell table:style-name="ce2" office:value-type="string">
            <text:p>25/06/2018</text:p>
          </table:table-cell>
          <table:table-cell table:style-name="ce4" office:value-type="string">
            <text:p>162</text:p>
          </table:table-cell>
          <table:table-cell table:style-name="ce6" office:value-type="string">
            <text:p>Incarico professionale per la redazione del progetto esecutivo e direzione lavori della manutenzione straordinaria dell'impianto di rilevazione fumi del teatro Rossini</text:p>
          </table:table-cell>
          <table:table-cell table:style-name="ce6" office:value-type="string">
            <text:p>Dott. Ing. Fabio Fabbri</text:p>
          </table:table-cell>
          <table:table-cell office:value-type="currency" office:value="3552.64"/>
        </table:table-row>
        <table:table-row table:style-name="ro2">
          <table:table-cell table:style-name="ce2" office:value-type="string">
            <text:p>27/07/2018</text:p>
          </table:table-cell>
          <table:table-cell table:style-name="ce4" office:value-type="string">
            <text:p>197</text:p>
          </table:table-cell>
          <table:table-cell table:style-name="ce6" office:value-type="string">
            <text:p>Incarico professionale per analisi di particolari costruttivi inerenti agli aspetti strutturali relativi a criticità  rilevate dalla Direzione Lavori emerse durante i lavori di riqualificazione in corso relativamente all'immobile Pavaglione nell'ambito del progetto di riqualificazione del patrimonio culturale: il Pavaglione "Teatro all'Aperto"</text:p>
          </table:table-cell>
          <table:table-cell table:style-name="ce6" office:value-type="string">
            <text:p>ENSER Srl</text:p>
          </table:table-cell>
          <table:table-cell office:value-type="currency" office:value="4999.07"/>
        </table:table-row>
        <table:table-row table:style-name="ro2">
          <table:table-cell table:style-name="ce2" office:value-type="string">
            <text:p>27/07/2018</text:p>
          </table:table-cell>
          <table:table-cell table:style-name="ce4" office:value-type="string">
            <text:p>197</text:p>
          </table:table-cell>
          <table:table-cell table:style-name="ce6" office:value-type="string">
            <text:p>Incarico professionale per l'assistenza alla Direzione Lavori per le attività tecnico/artistiche inerenti alle finiture degli intonaci, degli elementi lignei e metallici e sulle superfici lapidee nello specifico sulle pavimentazioni, relativamente all'immobile Pavaglione nell'ambito del progetto di riqualificazione del patrimonio culturale: il Pavaglione "Teatro all'aperto" e Villa Malerbi "Centro della Musica"</text:p>
          </table:table-cell>
          <table:table-cell table:style-name="ce6" office:value-type="string">
            <text:p>Angela Guerrini - Restauratore</text:p>
          </table:table-cell>
          <table:table-cell office:value-type="currency" office:value="3120"/>
        </table:table-row>
        <table:table-row table:style-name="ro2">
          <table:table-cell table:style-name="ce2" office:value-type="string">
            <text:p>17/08/2018</text:p>
          </table:table-cell>
          <table:table-cell table:style-name="ce4" office:value-type="string">
            <text:p>219</text:p>
          </table:table-cell>
          <table:table-cell table:style-name="ce6" office:value-type="string">
            <text:p>Incarico professionale per le attività finalizzate alla redazione dei piani di sicurezza per pubblico spettacolo</text:p>
          </table:table-cell>
          <table:table-cell table:style-name="ce6" office:value-type="string">
            <text:p>Studio S.T.I.F. Studio Tecnico Ingegneria Faentino</text:p>
          </table:table-cell>
          <table:table-cell office:value-type="currency" office:value="761.28"/>
        </table:table-row>
        <table:table-row table:style-name="ro2">
          <table:table-cell table:style-name="ce2" office:value-type="string">
            <text:p>14/09/2018</text:p>
          </table:table-cell>
          <table:table-cell table:style-name="ce4" office:value-type="string">
            <text:p>247</text:p>
          </table:table-cell>
          <table:table-cell table:style-name="ce6" office:value-type="string">
            <text:p>Incarico professionale per indagine geologica per la realizzazione di nuovi loculi presso il cimitero di San Bernardino</text:p>
          </table:table-cell>
          <table:table-cell table:style-name="ce6" office:value-type="string">
            <text:p>Dott. Geol. Giampaolo Guarnieri</text:p>
          </table:table-cell>
          <table:table-cell office:value-type="currency" office:value="1326"/>
        </table:table-row>
        <table:table-row table:style-name="ro2">
          <table:table-cell table:style-name="ce2" office:value-type="string">
            <text:p>27/09/2018</text:p>
          </table:table-cell>
          <table:table-cell table:style-name="ce4" office:value-type="string">
            <text:p>255</text:p>
          </table:table-cell>
          <table:table-cell table:style-name="ce6" office:value-type="string">
            <text:p>Incarico per la partecipazione all'incontro del 5 ottobre 2018 facente parte della rassegna "quattro passi nella storia" presso la biblioteca F. Trisi</text:p>
          </table:table-cell>
          <table:table-cell table:style-name="ce6" office:value-type="string">
            <text:p>Carla Russo</text:p>
          </table:table-cell>
          <table:table-cell office:value-type="currency" office:value="501.81"/>
        </table:table-row>
        <table:table-row table:style-name="ro2">
          <table:table-cell table:style-name="ce2" office:value-type="string">
            <text:p>02/10/2018</text:p>
          </table:table-cell>
          <table:table-cell table:style-name="ce4" office:value-type="string">
            <text:p>259</text:p>
          </table:table-cell>
          <table:table-cell table:style-name="ce6" office:value-type="string">
            <text:p>Incarico per la partecipazione all'incontro del 7 ottobre facente parte della rassegna mondovisioni - i documentari del Festival di Internazionale presso la Biblioteca F. Trisi</text:p>
          </table:table-cell>
          <table:table-cell table:style-name="ce6" office:value-type="string">
            <text:p>Giorgio Tinelli</text:p>
          </table:table-cell>
          <table:table-cell office:value-type="currency" office:value="237.35"/>
        </table:table-row>
        <table:table-row table:style-name="ro2">
          <table:table-cell table:style-name="ce2" office:value-type="string">
            <text:p>10/10/2018</text:p>
          </table:table-cell>
          <table:table-cell table:style-name="ce4" office:value-type="string">
            <text:p>265</text:p>
          </table:table-cell>
          <table:table-cell table:style-name="ce6" office:value-type="string">
            <text:p>Incarico per la presentazione dei libri CD "A Peacock in Dundee" e "Unocadirò" presso la biblioteca Trisi di Lugo</text:p>
          </table:table-cell>
          <table:table-cell table:style-name="ce6" office:value-type="string">
            <text:p>Cesare Reggiani</text:p>
          </table:table-cell>
          <table:table-cell office:value-type="currency" office:value="135.63"/>
        </table:table-row>
        <table:table-row table:style-name="ro2">
          <table:table-cell table:style-name="ce2" office:value-type="string">
            <text:p>16/10/2018</text:p>
          </table:table-cell>
          <table:table-cell table:style-name="ce4" office:value-type="string">
            <text:p>278</text:p>
          </table:table-cell>
          <table:table-cell table:style-name="ce6" office:value-type="string">
            <text:p>Incarico professionale per la progettazione definitiva/esecutiva specialistica strutturale, relativa direzione operativa e ottenimento autorizzazione sismica per la realizzazione di nuovi loculi presso il cimitero di San Bernardino</text:p>
          </table:table-cell>
          <table:table-cell table:style-name="ce6" office:value-type="string">
            <text:p>Dott. Ing. Marcello Casadio</text:p>
          </table:table-cell>
          <table:table-cell office:value-type="currency" office:value="9896.64"/>
        </table:table-row>
        <table:table-row table:style-name="ro2">
          <table:table-cell table:style-name="ce2" office:value-type="string">
            <text:p>17/10/2018</text:p>
          </table:table-cell>
          <table:table-cell table:style-name="ce4" office:value-type="string">
            <text:p>285</text:p>
          </table:table-cell>
          <table:table-cell table:style-name="ce6" office:value-type="string">
            <text:p>Incarico professionale per le attività finalizzate al rinnovo del certificato prevenzione incendi scuola dell'infanzia "La Filastrocca"</text:p>
          </table:table-cell>
          <table:table-cell table:style-name="ce6" office:value-type="string">
            <text:p>Dott. Ing. Barbara Ceroni</text:p>
          </table:table-cell>
          <table:table-cell office:value-type="currency" office:value="888.16"/>
        </table:table-row>
        <table:table-row table:style-name="ro2">
          <table:table-cell table:style-name="ce2" office:value-type="string">
            <text:p>17/10/2018</text:p>
          </table:table-cell>
          <table:table-cell table:style-name="ce4" office:value-type="string">
            <text:p>286</text:p>
          </table:table-cell>
          <table:table-cell table:style-name="ce6" office:value-type="string">
            <text:p>Incarico Professionale per le attività finalizzate al rinnovo certificato prevenzione incendi sede Polizia Municipale</text:p>
          </table:table-cell>
          <table:table-cell table:style-name="ce6" office:value-type="string">
            <text:p>Dott. Ing. Barbara Bravi</text:p>
          </table:table-cell>
          <table:table-cell office:value-type="currency" office:value="2283.84"/>
        </table:table-row>
        <table:table-row table:style-name="ro2">
          <table:table-cell table:style-name="ce2" office:value-type="string">
            <text:p>26/10/2018</text:p>
          </table:table-cell>
          <table:table-cell table:style-name="ce4" office:value-type="string">
            <text:p>302</text:p>
          </table:table-cell>
          <table:table-cell table:style-name="ce6" office:value-type="string">
            <text:p>Incarico per la formazione dei docenti nell'ambito dell'iniziativa di Nati per Leggere "Mammalingua" presso la biblioteca Trisi di Lugo</text:p>
          </table:table-cell>
          <table:table-cell table:style-name="ce6" office:value-type="string">
            <text:p>Antonella Saracino</text:p>
          </table:table-cell>
          <table:table-cell office:value-type="currency" office:value="260.4"/>
        </table:table-row>
        <table:table-row table:style-name="ro2">
          <table:table-cell table:style-name="ce2" office:value-type="string">
            <text:p>26/10/2018</text:p>
          </table:table-cell>
          <table:table-cell table:style-name="ce4" office:value-type="string">
            <text:p>303</text:p>
          </table:table-cell>
          <table:table-cell table:style-name="ce6" office:value-type="string">
            <text:p>INCARICO ALL'AUTRICE AZZURRA D'AGOSTINO PER INCONTRI DI PRESENTAZIONE LIBRI E POESIE CON LE SCUOLE PRIMARIE</text:p>
          </table:table-cell>
          <table:table-cell table:style-name="ce6" office:value-type="string">
            <text:p>D'AGOSTINO AZZURRA</text:p>
          </table:table-cell>
          <table:table-cell office:value-type="currency" office:value="336.35"/>
        </table:table-row>
        <table:table-row table:style-name="ro2">
          <table:table-cell table:style-name="ce2" office:value-type="string">
            <text:p>02/11/2018</text:p>
          </table:table-cell>
          <table:table-cell table:style-name="ce4" office:value-type="string">
            <text:p>313</text:p>
          </table:table-cell>
          <table:table-cell table:style-name="ce6" office:value-type="string">
            <text:p>Incarico professionale per le attività finalizzate al rinnovo del certificato prevenzione incendi di Casa Rossini</text:p>
          </table:table-cell>
          <table:table-cell table:style-name="ce6" office:value-type="string">
            <text:p>PDM Progetti fra i professionisti Per Ind. Claudio Pinardi - Ing. Luigi de Michele</text:p>
          </table:table-cell>
          <table:table-cell office:value-type="currency" office:value="5490"/>
        </table:table-row>
        <table:table-row table:style-name="ro2">
          <table:table-cell table:style-name="ce2" office:value-type="string">
            <text:p>05/11/2018</text:p>
          </table:table-cell>
          <table:table-cell table:style-name="ce4" office:value-type="string">
            <text:p>316</text:p>
          </table:table-cell>
          <table:table-cell table:style-name="ce6" office:value-type="string">
            <text:p>Incarico per la partecipazione alla rassegna sul romanzo  storico italiano "quattro passi nella storia" presso la Biblioteca Trisi di Lugo</text:p>
          </table:table-cell>
          <table:table-cell table:style-name="ce6" office:value-type="string">
            <text:p>Simona Baldelli</text:p>
          </table:table-cell>
          <table:table-cell office:value-type="currency" office:value="303.8"/>
        </table:table-row>
        <table:table-row table:style-name="ro2">
          <table:table-cell table:style-name="ce2" office:value-type="string">
            <text:p>12/11/2018</text:p>
          </table:table-cell>
          <table:table-cell table:style-name="ce4" office:value-type="string">
            <text:p>323</text:p>
          </table:table-cell>
          <table:table-cell table:style-name="ce6" office:value-type="string">
            <text:p>Incarico per la presentazione dei libri dell'incaricata e per laboratorio creativo presso la Biblioteca Trisi di Lugo</text:p>
          </table:table-cell>
          <table:table-cell table:style-name="ce6" office:value-type="string">
            <text:p>Anna Masini</text:p>
          </table:table-cell>
          <table:table-cell office:value-type="currency" office:value="358.05"/>
        </table:table-row>
        <table:table-row table:style-name="ro2">
          <table:table-cell table:style-name="ce2" office:value-type="string">
            <text:p>16/11/2018</text:p>
          </table:table-cell>
          <table:table-cell table:style-name="ce4" office:value-type="string">
            <text:p>331</text:p>
          </table:table-cell>
          <table:table-cell table:style-name="ce6" office:value-type="string">
            <text:p>INCARICO PROFESSIONALE PER INDAGINI GEOLOGICHE NELL'AMBITO DEI LAVORI DI REALIZZAZIONE DELLA COPERTURA DELLA PIASTRA POLIVALENTE DI VOLTANA</text:p>
          </table:table-cell>
          <table:table-cell table:style-name="ce6" office:value-type="string">
            <text:p>DOTT. GEOLOGO DRAPELLI OBERDAN</text:p>
          </table:table-cell>
          <table:table-cell office:value-type="currency" office:value="1580.39"/>
        </table:table-row>
        <table:table-row table:style-name="ro2">
          <table:table-cell table:style-name="ce2" office:value-type="string">
            <text:p>16/11/2018</text:p>
          </table:table-cell>
          <table:table-cell table:style-name="ce4" office:value-type="string">
            <text:p>337</text:p>
          </table:table-cell>
          <table:table-cell table:style-name="ce6" office:value-type="string">
            <text:p>Incarico professionale per la progettazione definitiva/esecutiva e direzione operativa dei lavori di realizzazione della copertura della piastra polivalente di Voltana</text:p>
          </table:table-cell>
          <table:table-cell table:style-name="ce6" office:value-type="string">
            <text:p>Dott. Ing. Marco Portolani</text:p>
          </table:table-cell>
          <table:table-cell office:value-type="currency" office:value="8500"/>
        </table:table-row>
        <table:table-row table:style-name="ro2">
          <table:table-cell table:style-name="ce2" office:value-type="string">
            <text:p>03/12/2018</text:p>
          </table:table-cell>
          <table:table-cell table:style-name="ce4" office:value-type="string">
            <text:p>370</text:p>
          </table:table-cell>
          <table:table-cell table:style-name="ce6" office:value-type="string">
            <text:p>Incarico professionale per indagine geologica, assistenza alla progettazione  e D.L. geologica per la realizzazione di campo da calcio in sintetico nell'impianto sportivo di Madonna delle Stuoie</text:p>
          </table:table-cell>
          <table:table-cell table:style-name="ce6" office:value-type="string">
            <text:p>Dott. Geologo Giampaolo Guarnieri</text:p>
          </table:table-cell>
          <table:table-cell office:value-type="currency" office:value="2550"/>
        </table:table-row>
        <table:table-row table:style-name="ro2">
          <table:table-cell table:style-name="ce2" office:value-type="string">
            <text:p>03/12/2018</text:p>
          </table:table-cell>
          <table:table-cell table:style-name="ce4" office:value-type="string">
            <text:p>371</text:p>
          </table:table-cell>
          <table:table-cell table:style-name="ce6" office:value-type="string">
            <text:p>Incarico professionale per la progettazione definitiva/esecutiva dei lavori di realizzazione di campo da calcio in sintetico nell'impianto sportivo di Madonna delle Stuoie</text:p>
          </table:table-cell>
          <table:table-cell table:style-name="ce6" office:value-type="string">
            <text:p>Studio Tecnico SAPRO snc - Ing. Giuseppe Lavatura</text:p>
          </table:table-cell>
          <table:table-cell office:value-type="currency" office:value="20300.8"/>
        </table:table-row>
        <table:table-row table:style-name="ro2">
          <table:table-cell table:style-name="ce2" office:value-type="string">
            <text:p>06/12/2018</text:p>
          </table:table-cell>
          <table:table-cell table:style-name="ce4" office:value-type="string">
            <text:p>382</text:p>
          </table:table-cell>
          <table:table-cell table:style-name="ce6" office:value-type="string">
            <text:p>Incarico professionale per la sorveglianza archeologica dei l avori per la ristrutturazione e riqualificazione della via Traversagno</text:p>
          </table:table-cell>
          <table:table-cell table:style-name="ce6" office:value-type="string">
            <text:p>Dott. Matteo Costa</text:p>
          </table:table-cell>
          <table:table-cell office:value-type="currency" office:value="1464"/>
        </table:table-row>
        <table:table-row table:style-name="ro2">
          <table:table-cell table:style-name="ce2" office:value-type="string">
            <text:p>27/12/2018</text:p>
          </table:table-cell>
          <table:table-cell table:style-name="ce4" office:value-type="string">
            <text:p>432</text:p>
          </table:table-cell>
          <table:table-cell table:style-name="ce6" office:value-type="string">
            <text:p>INCARICO PROFESSIONALE PER LA REDAZIONE DI UNO STUDIO DI FATTIBILITA' E PROGETTAZIONE DEFINITIVO DEL PRIMO LOTTO FUNZIONALE DEGLI INTERVENTI STRUTTURALI DI MIGLIORAMENTO ANTISISMICO DELLA BIBLIOTECA COMUNALE TRISI.</text:p>
          </table:table-cell>
          <table:table-cell table:style-name="ce6" office:value-type="string">
            <text:p>Instudio Ingegneri Associati Studio tecnico tra Ing. Claudio Sillato e Ing. Daniele Cangini</text:p>
          </table:table-cell>
          <table:table-cell office:value-type="currency" office:value="14991.9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