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1/02/2018</text:p>
          </table:table-cell>
          <table:table-cell table:style-name="ce4" office:value-type="string">
            <text:p>13</text:p>
          </table:table-cell>
          <table:table-cell table:style-name="ce6" office:value-type="string">
            <text:p>PROGETTO DEI LAVORI DI RIQUALIFICAZIONE E VALORIZZAZIONE DEL TEATRO BINARIO SITO IN VIALE VASSURA IN COTIGNOLA - CODICE CUP : I14H16000210004 - AFFIDAMENTO INCARICO PROFESSIONALE PER COLLAUDO DELL' IMPIANTO IDRICO ANTINCENDIO, DELLE STRUTTURE PORTANTI, DELL' IMPIANTO ELETTRICO E DELL' IMPIANTO EVACUATORE FUMO - IMPEGNO DI SPESA - CODICE SMART CIG : ZAA21DAA74<text:line-break/></text:p>
          </table:table-cell>
          <table:table-cell table:style-name="ce6" office:value-type="string">
            <text:p>Ing. Giovanni Minori </text:p>
          </table:table-cell>
          <table:table-cell office:value-type="currency" office:value="1078.48"/>
        </table:table-row>
        <table:table-row table:style-name="ro2">
          <table:table-cell table:style-name="ce2" office:value-type="string">
            <text:p>17/04/2018</text:p>
          </table:table-cell>
          <table:table-cell table:style-name="ce4" office:value-type="string">
            <text:p>65</text:p>
          </table:table-cell>
          <table:table-cell table:style-name="ce6" office:value-type="string">
            <text:p>LAVORI DI RAFFORZAMENTO LOCALE DEL PALAZZO MUNICIPALE SITO A COTIGNOLA IN PIAZZA VITTORIO EMANUELE II 31 CUP I14B15000010005 - AFFIDAMENTO INCARICO PROFESSIONALE PER ELABORAZIONE GRAFICA DIGITALE DELLA STAMPA DEL PAVIMENTO IN RESINA DELLA SALA CONSILIARE - CIG ZA122FCE78</text:p>
          </table:table-cell>
          <table:table-cell table:style-name="ce6" office:value-type="string">
            <text:p>Marilena Benini</text:p>
          </table:table-cell>
          <table:table-cell office:value-type="currency" office:value="298.4"/>
        </table:table-row>
        <table:table-row table:style-name="ro2">
          <table:table-cell table:style-name="ce2" office:value-type="string">
            <text:p>03/05/2018</text:p>
          </table:table-cell>
          <table:table-cell table:style-name="ce4" office:value-type="string">
            <text:p>69</text:p>
          </table:table-cell>
          <table:table-cell table:style-name="ce6" office:value-type="string">
            <text:p>LAVORI DI REALIZZAZIONE DI IMPIANTO DI ILLUMINAZIONE DEL CAMPO DA CALCIO PRINCIPALE DELL' IMPIANTO SPORTIVO "ANGELO DALMONTE" SITO IN VIA CENACCHIO A COTIGNOLA - CUP I17B16000390004 - AFFIDAMENTO INCARICO PROFESSIONALE PER COLLAUDO STATICO OPERE STRUTTURALI CIG Z2023330C0</text:p>
          </table:table-cell>
          <table:table-cell table:style-name="ce6" office:value-type="string">
            <text:p>Ing. Marco Portolani</text:p>
          </table:table-cell>
          <table:table-cell office:value-type="currency" office:value="1141.92"/>
        </table:table-row>
        <table:table-row table:style-name="ro2">
          <table:table-cell table:style-name="ce2" office:value-type="string">
            <text:p>03/05/2018</text:p>
          </table:table-cell>
          <table:table-cell table:style-name="ce4" office:value-type="string">
            <text:p>70</text:p>
          </table:table-cell>
          <table:table-cell table:style-name="ce6" office:value-type="string">
            <text:p>LAVORI DI AMPLIAMENTO DEL CIMITERO DEL CAPOLUOGO TRAMITE LA REALIZZAZIONE DI 128 LOCULI AD ARCATE LUNGO LA PARETE NORD OVEST E LA REALIZZAZIONE DI 7 EDICOLE DI FAMIGLIA PER COMPLESSIVI 35 LOCULI - CUP I17H16001210004<text:line-break/>- AFFIDAMENTO INCARICO PROFESSIONALE PER COLLAUDO STATICO OPERE STRUTTURALI CIG Z63231A608</text:p>
          </table:table-cell>
          <table:table-cell table:style-name="ce6" office:value-type="string">
            <text:p>Ing. Marco Portolani</text:p>
          </table:table-cell>
          <table:table-cell office:value-type="currency" office:value="2410.72"/>
        </table:table-row>
        <table:table-row table:style-name="ro2">
          <table:table-cell table:style-name="ce2" office:value-type="string">
            <text:p>14/05/2018</text:p>
          </table:table-cell>
          <table:table-cell table:style-name="ce4" office:value-type="string">
            <text:p>82</text:p>
          </table:table-cell>
          <table:table-cell table:style-name="ce6" office:value-type="string">
            <text:p>LAVORI DI AMPLIAMENTO E RIQUALIFICAZIONE DEGLI SPAZI MUSEALI DI CASA VAROLI E PALAZZO SFORZA, NELL' AMBITO DEL PROGETTO ''DALLA CULLA DEGLI SFORZA AI QUATTRO GIUSTI COTIGNOLESI''<text:line-break/>- PRIMO STRALCIO - CUP I18C17000060006<text:line-break/>- AFFIDAMENTO INCARICO PROFESSIONALE PER PROGETTAZIONE ARCHITETTONICA DEFINITIVA ESECUTIVA E DIREZIONE LAVORI - CIG Z982344F09</text:p>
          </table:table-cell>
          <table:table-cell table:style-name="ce6" office:value-type="string">
            <text:p>Arch. Vania Baruzzi ed Arch. Claudio Lazzarini</text:p>
          </table:table-cell>
          <table:table-cell office:value-type="currency" office:value="21569.6"/>
        </table:table-row>
        <table:table-row table:style-name="ro2">
          <table:table-cell table:style-name="ce2" office:value-type="string">
            <text:p>21/05/2018</text:p>
          </table:table-cell>
          <table:table-cell table:style-name="ce4" office:value-type="string">
            <text:p>83</text:p>
          </table:table-cell>
          <table:table-cell table:style-name="ce6" office:value-type="string">
            <text:p>AFFIDAMENTO DI INCARICO PROFESSIONALE PER RILEVAZIONE TOPOGRAFICA E RELATIVA RESTITUZIONE GRAFICA DELLE SEDI STRADALI DI VIALE VASSURA, VIA ZANZI / VIA CANOSSA E VIA MATTEOTTI - CIG Z692350D53</text:p>
          </table:table-cell>
          <table:table-cell table:style-name="ce6" office:value-type="string">
            <text:p>Geom. Pierangelo Visani</text:p>
          </table:table-cell>
          <table:table-cell office:value-type="currency" office:value="5309.93"/>
        </table:table-row>
        <table:table-row table:style-name="ro2">
          <table:table-cell table:style-name="ce2" office:value-type="string">
            <text:p>24/05/2018</text:p>
          </table:table-cell>
          <table:table-cell table:style-name="ce4" office:value-type="string">
            <text:p>93</text:p>
          </table:table-cell>
          <table:table-cell table:style-name="ce6" office:value-type="string">
            <text:p>LAVORI DI AMPLIAMENTO E RIQUALIFICAZIONE DEGLI SPAZI MUSEALI DI CASA VAROLI E PALAZZO SFORZA, NELL'AMBITO DEL PROGETTO DALLA CULLA DEGLI SFORZA AI QUATTRO GIUSTI COTIGNOLESI- PRIMO STRALCIO- CUP I18C17000060006<text:line-break/>- AFFIDAMENTO INCARICO PROFESSIONALE PER PROGETTAZIONE DEFINITIVA-ESECUTIVA DEGLI IMPIANTI ELETTRICI E TERMICI E RELATIVA DIREZIONE LAVORI CIG ZAA239F81E</text:p>
          </table:table-cell>
          <table:table-cell table:style-name="ce6" office:value-type="string">
            <text:p>Ing. Fabio Fabbri</text:p>
          </table:table-cell>
          <table:table-cell office:value-type="currency" office:value="2537.6"/>
        </table:table-row>
        <table:table-row table:style-name="ro2">
          <table:table-cell table:style-name="ce2" office:value-type="string">
            <text:p>04/06/2018</text:p>
          </table:table-cell>
          <table:table-cell table:style-name="ce4" office:value-type="string">
            <text:p>102</text:p>
          </table:table-cell>
          <table:table-cell table:style-name="ce6" office:value-type="string">
            <text:p>LAVORI DI AMPLIAMENTO E RIQUALIFICAZIONE DEGLI SPAZI MUSEALI DI CASA VAROLI E PALAZZO SFORZA, NELL'AMBITO DEL PROGETTO "DALLA CULLA DEGLI SFORZA AI QUATTRO GIUSTI COTIGNOLESI" - PRIMO STRALCIO - CUP I18C17000060006<text:line-break/>- AFFIDAMENTO INCARICO PROFESSIONALE PER PROGETTAZIONE STRUTTURALE DEFINITIVA - ESECUTIVA E RELATIVA DIREZIONE LAVORI CIG ZE923AEB96</text:p>
          </table:table-cell>
          <table:table-cell table:style-name="ce6" office:value-type="string">
            <text:p>Ing. Maurizio Baroncini</text:p>
          </table:table-cell>
          <table:table-cell office:value-type="currency" office:value="10023.52"/>
        </table:table-row>
        <table:table-row table:style-name="ro2">
          <table:table-cell table:style-name="ce2" office:value-type="string">
            <text:p>02/07/2018</text:p>
          </table:table-cell>
          <table:table-cell table:style-name="ce4" office:value-type="string">
            <text:p>121</text:p>
          </table:table-cell>
          <table:table-cell table:style-name="ce6" office:value-type="string">
            <text:p>LAVORI DI RADDOPPIO DEGLI SPOGLIATOI A SERVIZIO DELL'IMPIANTO SPORTIVO "A. DALMONTE" SITO IN VIA CENACCHIO A COTIGNOLA - CUP I17B16000400004<text:line-break/>- AFFIDAMENTO INCARICO PROFESSIONALE PER PROGETTAZIONE DEFINITIVA ED ESECUTIVA ARCHITETTONICA, STRUTTURALE ED IMPIANTISTICA, DIREZIONE LAVORI E COORDINAMENTO PER LA SICUREZZA IN FASE DI PROGETTAZIONE ED ESECUZIONE<text:line-break/>CIG Z4323F12C6</text:p>
          </table:table-cell>
          <table:table-cell table:style-name="ce6" office:value-type="string">
            <text:p>Ing. Claudio Sillato ed Ing. Daniele Cangini</text:p>
          </table:table-cell>
          <table:table-cell office:value-type="currency" office:value="22714.43"/>
        </table:table-row>
        <table:table-row table:style-name="ro2">
          <table:table-cell table:style-name="ce2" office:value-type="string">
            <text:p>07/07/2018</text:p>
          </table:table-cell>
          <table:table-cell table:style-name="ce4" office:value-type="string">
            <text:p>124</text:p>
          </table:table-cell>
          <table:table-cell table:style-name="ce6" office:value-type="string">
            <text:p>LAVORI DI RAFFORZAMENTO LOCALE DEL PALAZZO MUNICIPALE SITO A COTIGNOLA IN PIAZZA VITTORIO EMANUELE II 31 CUP I14B15000010005<text:line-break/>- AFFIDAMENTO DI INCARICO PROFESSIONALE PER PROGETTAZIONE DEFINITIVA-ESECUTIVA IMPIANTI ELETTRICI CIG Z7C2419B85</text:p>
          </table:table-cell>
          <table:table-cell table:style-name="ce6" office:value-type="string">
            <text:p>Ing. Fabio Fabbri</text:p>
          </table:table-cell>
          <table:table-cell office:value-type="currency" office:value="2220.4"/>
        </table:table-row>
        <table:table-row table:style-name="ro2">
          <table:table-cell table:style-name="ce2" office:value-type="string">
            <text:p>06/10/2018</text:p>
          </table:table-cell>
          <table:table-cell table:style-name="ce4" office:value-type="string">
            <text:p>169</text:p>
          </table:table-cell>
          <table:table-cell table:style-name="ce6" office:value-type="string">
            <text:p>LAVORI DI RISTRUTTURAZIONE CON EFFICIENTAMENTO ENERGETICO DELLA CENTRALE TERMICA A SERVIZIO DELLA SCUOLA SECONDARIA DI PRIMO GRADO "L. VAROLI"- AFFIDAMENTO INCARICO PROFESSIONALE PER AUDITING ENERGETICO, PROGETTAZIONE IMPIANTISTICA ESECUTIVA E DIREZIONE LAVORI CIG Z982521B15</text:p>
          </table:table-cell>
          <table:table-cell table:style-name="ce6" office:value-type="string">
            <text:p>Dott.Ing.Luca Golinelli</text:p>
          </table:table-cell>
          <table:table-cell office:value-type="currency" office:value="17305.6"/>
        </table:table-row>
        <table:table-row table:style-name="ro2">
          <table:table-cell table:style-name="ce2" office:value-type="string">
            <text:p>28/11/2018</text:p>
          </table:table-cell>
          <table:table-cell table:style-name="ce4" office:value-type="string">
            <text:p>205</text:p>
          </table:table-cell>
          <table:table-cell table:style-name="ce6" office:value-type="string">
            <text:p>LAVORI DI AMPLIAMENTO E RIQUALIFICAZIONE DEGLI SPAZI MUSEALI DI CASA VAROLI E PALAZZO SFORZA, NELL' AMBITO DEL PROGETTO ''DALLA CULLA DEGLI SFORZA AI QUATTRO GIUSTI COTIGNOLESI''-PRIMO STRALCIO - CUP I18C17000060006 - AFFIDAMENTO INCARICO PROFESSIONALE PER REDAZIONE INDAGINE GEOLOGICA E GEOTECNICA SISMICA CIG Z6325C8661</text:p>
          </table:table-cell>
          <table:table-cell table:style-name="ce6" office:value-type="string">
            <text:p>Dott. Drapelli Oberdan</text:p>
          </table:table-cell>
          <table:table-cell office:value-type="currency" office:value="1144.85"/>
        </table:table-row>
        <table:table-row table:style-name="ro2">
          <table:table-cell table:style-name="ce2" office:value-type="string">
            <text:p>05/12/2018</text:p>
          </table:table-cell>
          <table:table-cell table:style-name="ce4" office:value-type="string">
            <text:p>221</text:p>
          </table:table-cell>
          <table:table-cell table:style-name="ce6" office:value-type="string">
            <text:p>LAVORI DI AMPLIAMENTO E RIQUALIFICAZIONE DEGLI SPAZI MUSEALI DI CASA VAROLI E PALAZZO SFORZA, NELL' AMBITO DEL PROGETTO '' DALLA CULLA DEGLI SFORZA AI QUATTRO GIUSTI COTIGNOLESI '' PRIMO STRALCIO - CUP I18C17000060006 - AFFIDAMENTO INCARICO PROFESSIONALEPER PROGETTAZIONE ARCHITETTONICA DEFINITIVA ESECUTIVA E DIREZIONE LAVORI CIG Z982344F09 - RETTIFICA DEL CONTENUTO DEL DISCIPLINARE DI INCARICO</text:p>
          </table:table-cell>
          <table:table-cell table:style-name="ce6" office:value-type="string">
            <text:p>Arch. Vania Baruzzi e Arch. Claudio Lazzarini</text:p>
          </table:table-cell>
          <table:table-cell office:value-type="currency" office:value="21569.6"/>
        </table:table-row>
        <table:table-row table:style-name="ro2">
          <table:table-cell table:style-name="ce2" office:value-type="string">
            <text:p>06/12/2018</text:p>
          </table:table-cell>
          <table:table-cell table:style-name="ce4" office:value-type="string">
            <text:p>225</text:p>
          </table:table-cell>
          <table:table-cell table:style-name="ce6" office:value-type="string">
            <text:p>INTERVENTI DI RAZIONALIZZAZIONE DEGLI ACCESSI TRA LA STRADA PROVINCIALE N. 19 VIA GUIDANA SAN LORENZO E CORSO SFORZA / VIA CORLETTA E TRA LA MEDESIMA SP19 E VIA GUGLIELMI - CUP I19J17000370004 - AFFIDAMENTO INCARICO PROFESSIONALE PER PROGETTAZIONE DEFINITIVA - ESECUTIVA E RELATIVA DIREZIONE LAVORI CIG ZEF23C28EA</text:p>
          </table:table-cell>
          <table:table-cell table:style-name="ce6" office:value-type="string">
            <text:p>Ing. Maurizio Baroncini</text:p>
          </table:table-cell>
          <table:table-cell office:value-type="currency" office:value="14210.56"/>
        </table:table-row>
        <table:table-row table:style-name="ro2">
          <table:table-cell table:style-name="ce2" office:value-type="string">
            <text:p>17/12/2018</text:p>
          </table:table-cell>
          <table:table-cell table:style-name="ce4" office:value-type="string">
            <text:p>236</text:p>
          </table:table-cell>
          <table:table-cell table:style-name="ce6" office:value-type="string">
            <text:p>LAVORI DI RIPRISTINO E MESSA IN SICUREZZA DEGLI ORIZZONTAMENTI A RISCHIO DI SFONDELLAMENTO DELLA SCUOLA SECONDARIA DI PRIMO GRADO "L. VAROLI" CUP I16C18000190002<text:line-break/>- AFFIDAMENTO INCARICO PROFESSIONALE PER PROGETTAZIONE ARCHITETTONICA ESECUTIVA, DIREZIONELAVORI E COORDINAMENTO DELLA SICUREZZA IN FASE DI PROGETTAZIONE ED ESECUZIONE CIG ZD92647B3E</text:p>
          </table:table-cell>
          <table:table-cell table:style-name="ce6" office:value-type="string">
            <text:p>Ing. Marco Portolani</text:p>
          </table:table-cell>
          <table:table-cell office:value-type="currency" office:value="10784.8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