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5/01/2018</text:p>
          </table:table-cell>
          <table:table-cell table:style-name="ce4" office:value-type="string">
            <text:p>7</text:p>
          </table:table-cell>
          <table:table-cell table:style-name="ce6" office:value-type="string">
            <text:p>INCARICO TECNICO PROFESSIONALE COLLAUDO STATICO OPERE IN C.A. PER COSTRUZIONE 75 LOCULI IN TRE ARCATE IN AMPLIAMENTO PORTICATO ESISTENTE NEL CIMITERO DI CONSELICE INGRESSO VIA BARTOLETTI - CUP I95I17000070004 SMART CIG ZC620A1214</text:p>
          </table:table-cell>
          <table:table-cell table:style-name="ce6" office:value-type="string">
            <text:p>ING GINESTRI MELISSA</text:p>
          </table:table-cell>
          <table:table-cell office:value-type="currency" office:value="1500"/>
        </table:table-row>
        <table:table-row table:style-name="ro2">
          <table:table-cell table:style-name="ce2" office:value-type="string">
            <text:p>31/01/2018</text:p>
          </table:table-cell>
          <table:table-cell table:style-name="ce4" office:value-type="string">
            <text:p>10</text:p>
          </table:table-cell>
          <table:table-cell table:style-name="ce6" office:value-type="string">
            <text:p>INCARICO TECNICO PROFESSIONALE PER DIREZIONE LAVORI COSTRUZIONE 75 LOCULI IN TRE ARCATE IN AMPLIAMENTO PORTICATO ESISTENTE NEL CIMITERO DI CONSELICE INGRESSO VIA BARTOLETTI - CUP I95I17000070004 SMART CIG Z7D21C5BC0</text:p>
          </table:table-cell>
          <table:table-cell table:style-name="ce6" office:value-type="string">
            <text:p>ING TELLARINI GAIA</text:p>
          </table:table-cell>
          <table:table-cell office:value-type="currency" office:value="8500.96"/>
        </table:table-row>
        <table:table-row table:style-name="ro2">
          <table:table-cell table:style-name="ce2" office:value-type="string">
            <text:p>07/02/2018</text:p>
          </table:table-cell>
          <table:table-cell table:style-name="ce4" office:value-type="string">
            <text:p>14</text:p>
          </table:table-cell>
          <table:table-cell table:style-name="ce6" office:value-type="string">
            <text:p>INCARICO TECNICO PROFESSIONALE PER REDAZIONE PROGETTAZIONE DEFINITIVA INTERVENTO RESTAURO SCIENTIFICO FABBRICATO VILLA VERLICCHI A LAVEZZOLA - CUP I94F18000000002 SMAR CIG ZF922017CB - DA DESTINARE A CENTRO POLIVALENTE SERVIZI PUBBLICI NELL'AMBITO PROGRMMA SVILUPPO RURALE E PRESENTAZIONE DOMANDA SOSTEGNO BANDO PSR 2014-2020 REG.(UE) N.1305/2013 - OPERAZIONE 7.4.02 - DELIBERA CDA DELTA 2000 DEL 30/03/2017 AGGIORNAMENTI NUTEL STRUTTURE PER SERVIZI PUBBLICI</text:p>
          </table:table-cell>
          <table:table-cell table:style-name="ce6" office:value-type="string">
            <text:p>ARCH BUCCHI CRISTINA</text:p>
          </table:table-cell>
          <table:table-cell office:value-type="currency" office:value="7600"/>
        </table:table-row>
        <table:table-row table:style-name="ro2">
          <table:table-cell table:style-name="ce2" office:value-type="string">
            <text:p>14/03/2018</text:p>
          </table:table-cell>
          <table:table-cell table:style-name="ce4" office:value-type="string">
            <text:p>34</text:p>
          </table:table-cell>
          <table:table-cell table:style-name="ce6" office:value-type="string">
            <text:p>ADEGUAMENTO SISMICO EDIFICIO SCUOLA SECONDARIA DI PRIMO GRADO E.F.FORESTI SITO IN VIA G. DI VITTORIO N.3 - CODICE AES 0390080182 CUP I99H18000310001 - INCARICO TECNICO PROFESSIONALE PER PROGETTAZIONE DEFINITIVA/ESECUTIVA - SMART CIG Z5222B2F52</text:p>
          </table:table-cell>
          <table:table-cell table:style-name="ce6" office:value-type="string">
            <text:p>ING PIRAZZINI FEDERICO</text:p>
          </table:table-cell>
          <table:table-cell office:value-type="currency" office:value="22501.48"/>
        </table:table-row>
        <table:table-row table:style-name="ro2">
          <table:table-cell table:style-name="ce2" office:value-type="string">
            <text:p>19/03/2018</text:p>
          </table:table-cell>
          <table:table-cell table:style-name="ce4" office:value-type="string">
            <text:p>37</text:p>
          </table:table-cell>
          <table:table-cell table:style-name="ce6" office:value-type="string">
            <text:p>MANUTENZIONE STRAORDINARIA E RISTRUTTURAZIONE STRADE COMUNALI ANNO 2018 - INCARICO TECNICO PROFESSIONALE PER PROGETTAZIONE SPECIALISTICA PUBBLICA ILLUMINAZIONE VIA DON MINZONI CONSELICE - SMART CIG ZA322CA138 - CUP I97H18000000004</text:p>
          </table:table-cell>
          <table:table-cell table:style-name="ce6" office:value-type="string">
            <text:p>ING CORTESI GIAMPAOLO</text:p>
          </table:table-cell>
          <table:table-cell office:value-type="currency" office:value="6217.12"/>
        </table:table-row>
        <table:table-row table:style-name="ro2">
          <table:table-cell table:style-name="ce2" office:value-type="string">
            <text:p>19/03/2018</text:p>
          </table:table-cell>
          <table:table-cell table:style-name="ce4" office:value-type="string">
            <text:p>38</text:p>
          </table:table-cell>
          <table:table-cell table:style-name="ce6" office:value-type="string">
            <text:p>REALIZZAZIONE NUOVO POZZO USO IRRIGUO PER IMPIANTO SPORTIVO CALCIO CONSELICE - INCARICO TECNICO PROFESSIONALE PER INDAGINE GEOLOGICA E IDROGEOLOGICA - SMART CIG Z0D22CCB26 - CUP I99B18000100004</text:p>
          </table:table-cell>
          <table:table-cell table:style-name="ce6" office:value-type="string">
            <text:p>GEOL. DOTT. ORTELLI MATTEO</text:p>
          </table:table-cell>
          <table:table-cell office:value-type="currency" office:value="3111"/>
        </table:table-row>
        <table:table-row table:style-name="ro2">
          <table:table-cell table:style-name="ce2" office:value-type="string">
            <text:p>20/03/2018</text:p>
          </table:table-cell>
          <table:table-cell table:style-name="ce4" office:value-type="string">
            <text:p>40</text:p>
          </table:table-cell>
          <table:table-cell table:style-name="ce6" office:value-type="string">
            <text:p>MANUTENZIONE STRAORDINARIA E RISTRUTTURAZIONE STRADE COMUNALI 2018 - INCARICO TECNICO PROFESSIONALE PER INDAGINI GEOLOGICHE E RELAZIONE TECNICA A CORREDO PROGETTO ESECUTIVO DI SISTEMAZIONE SEDE STRADALE VIA BISCIE A CONSELICE - CIG Z2C22C65B1 - CUP I97H18000000004</text:p>
          </table:table-cell>
          <table:table-cell table:style-name="ce6" office:value-type="string">
            <text:p>GEOL. DOTT. DRAPELLI OBERDAN</text:p>
          </table:table-cell>
          <table:table-cell office:value-type="currency" office:value="5338.48"/>
        </table:table-row>
        <table:table-row table:style-name="ro2">
          <table:table-cell table:style-name="ce2" office:value-type="string">
            <text:p>30/05/2018</text:p>
          </table:table-cell>
          <table:table-cell table:style-name="ce4" office:value-type="string">
            <text:p>81</text:p>
          </table:table-cell>
          <table:table-cell table:style-name="ce6" office:value-type="string">
            <text:p>AFFIDAMENTO DEI SERVIZI PER LA SICUREZZA PER MANIFESTAZINI ORGANIZZATE NELL'ANNO 2018 DAL COMUNE DI CONSELICE (SMART CIG Z2B2399C0A) - IMPEGNO DI SPESA</text:p>
          </table:table-cell>
          <table:table-cell table:style-name="ce6" office:value-type="string">
            <text:p>LOTTI E PARTNERS STUDIO TECNICO ASSOCIATO</text:p>
          </table:table-cell>
          <table:table-cell office:value-type="currency" office:value="3753.08"/>
        </table:table-row>
        <table:table-row table:style-name="ro2">
          <table:table-cell table:style-name="ce2" office:value-type="string">
            <text:p>28/06/2018</text:p>
          </table:table-cell>
          <table:table-cell table:style-name="ce4" office:value-type="string">
            <text:p>95</text:p>
          </table:table-cell>
          <table:table-cell table:style-name="ce6" office:value-type="string">
            <text:p>INCARICO TECNICO PROFESSIONALE PER VERIFICA VULNERABILITA' SISMICA FABBRICATO DENOMINATO VILLA VERLICCHI A LAVEZZOLA - CUP I94F18000000002 (SMART CIG ZF922017CB) CHE SARA' OGGETTO DI INTERVENTO EDILIZIO PER DESTINARLO A CENTRO POLIVALENTE DI SERVIZI PUBBLICI NELL'AMBITO DEL PROGRAMMA DI SVILUPPO RURALE</text:p>
          </table:table-cell>
          <table:table-cell table:style-name="ce6" office:value-type="string">
            <text:p>ING GRALDI GIULIO</text:p>
          </table:table-cell>
          <table:table-cell office:value-type="currency" office:value="3172"/>
        </table:table-row>
        <table:table-row table:style-name="ro2">
          <table:table-cell table:style-name="ce2" office:value-type="string">
            <text:p>19/07/2018</text:p>
          </table:table-cell>
          <table:table-cell table:style-name="ce4" office:value-type="string">
            <text:p>110</text:p>
          </table:table-cell>
          <table:table-cell table:style-name="ce6" office:value-type="string">
            <text:p>INTERVENTO DI RIQUALIFICAZIONE GENERALE E L'AMPLIAMENTO DELLA SCUOLA PRIMARIA FELICE FORESTI DI CONSELICE:<text:line-break/>INTERVENTO B) RISANAMENTO CONSERVATIVO EDIFICIO ESISTENTE PER L'ADEGUAMENTO SISMICO E FUNZIONALE <text:line-break/>(CUP I91E16000610004) SMART CIG ZDD24630D0 - INCARICO TECNICO PROFESSIONALE PER DIREZIONE LAVORI PERIZIA DI VARIANTE</text:p>
          </table:table-cell>
          <table:table-cell table:style-name="ce6" office:value-type="string">
            <text:p>Ing. Marco Peroni</text:p>
          </table:table-cell>
          <table:table-cell office:value-type="currency" office:value="7447.86"/>
        </table:table-row>
        <table:table-row table:style-name="ro2">
          <table:table-cell table:style-name="ce2" office:value-type="string">
            <text:p>23/07/2018</text:p>
          </table:table-cell>
          <table:table-cell table:style-name="ce4" office:value-type="string">
            <text:p>112</text:p>
          </table:table-cell>
          <table:table-cell table:style-name="ce6" office:value-type="string">
            <text:p>INCARICO TECNICO PROFESSIONALE PER COORDINAMENTO DELLA SICUREZZA IN FASE DI ESECUZIONE LAVORI AI SENSI DELL'ART. 92 DEL TITOLO IV D.LGS 81/2008 PER LAVORI DEL PATRIMONIO COMUNALE SMART CIG Z6E247002B</text:p>
          </table:table-cell>
          <table:table-cell table:style-name="ce6" office:value-type="string">
            <text:p>ENERG studio associato di Ingegneria ING GIOVANNINI DAVIDE e ING FABIO MORDINI</text:p>
          </table:table-cell>
          <table:table-cell office:value-type="currency" office:value="13195.52"/>
        </table:table-row>
        <table:table-row table:style-name="ro2">
          <table:table-cell table:style-name="ce2" office:value-type="string">
            <text:p>26/07/2018</text:p>
          </table:table-cell>
          <table:table-cell table:style-name="ce4" office:value-type="string">
            <text:p>115</text:p>
          </table:table-cell>
          <table:table-cell table:style-name="ce6" office:value-type="string">
            <text:p>INCARICO TECNICO PROFESSIONALE PER DIREZIONE LAVORI PER PERIZIA VARIANTE COSTRUZIONE 75 LOCULI IN TRE ARCATE IN AMPLIAMENTO DEL PORTICATO ESISTENTE NEL CIMITERO DI CONSELICE INGRESSO VIA BARTOLETTI - CUP I95I17000070004 SMART CIG ZC9246E0CF</text:p>
          </table:table-cell>
          <table:table-cell table:style-name="ce6" office:value-type="string">
            <text:p>ING TELLARINI GAIA</text:p>
          </table:table-cell>
          <table:table-cell office:value-type="currency" office:value="1589.55"/>
        </table:table-row>
        <table:table-row table:style-name="ro2">
          <table:table-cell table:style-name="ce2" office:value-type="string">
            <text:p>17/08/2018</text:p>
          </table:table-cell>
          <table:table-cell table:style-name="ce4" office:value-type="string">
            <text:p>127</text:p>
          </table:table-cell>
          <table:table-cell table:style-name="ce6" office:value-type="string">
            <text:p>PROGETTO FATTIBILITA' TECNICA ED ECONOMICA PER RIQUALIFICAZIONE EDIFICIO EX COOP CONSELICE PIAZZA FORESTI 25/A IN AMBITO DI STRATEGIA RIGENERAZIONE URBANA - NOMINA RUP E AFFIDAMENTO INCARICO TECNICO PROFESSIONALE PER REDAZIONE DOMANDA AMMISSIONE A CONTRIBUTO PUBBLICO DI CUI AL BANDO RIGENERAZIONE URBANA 2018 DELLA REGIONE EMILIA ROMAGNA - CUP I91D18000020002 - SMART CIG ZFA24A7311</text:p>
          </table:table-cell>
          <table:table-cell table:style-name="ce6" office:value-type="string">
            <text:p>STUDIO RICERCA E PROGETTO GALASSI MINGOZZI E ASSOCIATI</text:p>
          </table:table-cell>
          <table:table-cell office:value-type="currency" office:value="12688"/>
        </table:table-row>
        <table:table-row table:style-name="ro2">
          <table:table-cell table:style-name="ce2" office:value-type="string">
            <text:p>17/08/2018</text:p>
          </table:table-cell>
          <table:table-cell table:style-name="ce4" office:value-type="string">
            <text:p>129</text:p>
          </table:table-cell>
          <table:table-cell table:style-name="ce6" office:value-type="string">
            <text:p>INTERVENTO RESTAURO SCIENTIFICO FINALIZZATO AL MIGLIORAMENTO SISMICO EDIFICIO RESIDENZA MUNICIPALE VIA GARIBALDI AI SENSI ORDINANZA OCDP N. 171 DEL 19/6/2014 ATTUAZIONE ART 11 DL 28/4/2009 N. 39 CONVERTITO CON MODIFICAZIONI DALLA L. 24/6/2009 - CUP I92I15000010001 - INCARICO TECNICO PROFESSIONALE PER REDAZIONE ELABORATI TECNICI DI PERIZIA DI VARIANTE - SMART CIG Z3424A8837 - IMPEGNI DI SPESA</text:p>
          </table:table-cell>
          <table:table-cell table:style-name="ce6" office:value-type="string">
            <text:p>ARCH GAGLIARDI SILVIA LAURA</text:p>
          </table:table-cell>
          <table:table-cell office:value-type="currency" office:value="1248"/>
        </table:table-row>
        <table:table-row table:style-name="ro2">
          <table:table-cell table:style-name="ce2" office:value-type="string">
            <text:p>22/08/2018</text:p>
          </table:table-cell>
          <table:table-cell table:style-name="ce4" office:value-type="string">
            <text:p>135</text:p>
          </table:table-cell>
          <table:table-cell table:style-name="ce6" office:value-type="string">
            <text:p>INCARICO TECNICO PROFESSIONALE PER REDAZIONE VALUTAZIONE E STIMA DI FABBRICATO EX COOP SITO IN PIAZZA FORESTI 25/A CONSELICE AL FINE DELLA ACQUISIZIONE IMMOBILE CUP I91D18000020002 -SMART CIG Z7524A8816 </text:p>
          </table:table-cell>
          <table:table-cell table:style-name="ce6" office:value-type="string">
            <text:p>ARCH DI RICCO MARCO</text:p>
          </table:table-cell>
          <table:table-cell office:value-type="currency" office:value="634.4"/>
        </table:table-row>
        <table:table-row table:style-name="ro2">
          <table:table-cell table:style-name="ce2" office:value-type="string">
            <text:p>22/08/2018</text:p>
          </table:table-cell>
          <table:table-cell table:style-name="ce4" office:value-type="string">
            <text:p>136</text:p>
          </table:table-cell>
          <table:table-cell table:style-name="ce6" office:value-type="string">
            <text:p>INTERVENTO RESTAURO SCIENTIFICO PER MIGLIORAMENTO SISMICO RESIDENZA MUNICIPALE VIA GARIBALDI AI SENSI ORDINANZA OCDP N 171 DEL 19/06/2014 ATTUAZIONE ART 11 DL 39/2009 CONVERTITO CON MODIFICAZIONI DA LEGGE 24/6/2009 CUP I92I15000010001 - INCARICO TECNICO PROFESSIONALE PER REDAZIONE ELABORATI TECNICI PERIZIA DI VARIANTE E DIREZIONE LAVORI STRUTTURALI - SMART CIG Z0424A8BF2</text:p>
          </table:table-cell>
          <table:table-cell table:style-name="ce6" office:value-type="string">
            <text:p>ING CASADIO MARCELLO</text:p>
          </table:table-cell>
          <table:table-cell office:value-type="currency" office:value="1522.56"/>
        </table:table-row>
        <table:table-row table:style-name="ro2">
          <table:table-cell table:style-name="ce2" office:value-type="string">
            <text:p>22/08/2018</text:p>
          </table:table-cell>
          <table:table-cell table:style-name="ce4" office:value-type="string">
            <text:p>137</text:p>
          </table:table-cell>
          <table:table-cell table:style-name="ce6" office:value-type="string">
            <text:p>INTERVENTO RESTAURO SCIENTIFICO PER MIGLIORAMENTO SISMICO RESIDENZA MUNICIPALE VIA GARIBALDI AI SENSI ORDINANZA OCDP N 171 DEL 19/6/2014 ATTUAZIONE ART 11 DL 39/2009 CONVERTITO CON MODIFICAZIONI DALLA LEGGE 24/6/2009 CUP I92I15000010001 - INCARICO TECNICO PROFESSIONALE PER VALUTAZIONE IMPATTO ACUSTICO E RELAZIONE CALCOLO TEMPO DI RIVERBERO INTERNO IN PERIZIA DI VARIANTE -SMART CIG Z8F24A99E1 </text:p>
          </table:table-cell>
          <table:table-cell table:style-name="ce6" office:value-type="string">
            <text:p>STUDIO ASSOCIATO ENERGIA</text:p>
          </table:table-cell>
          <table:table-cell office:value-type="currency" office:value="1903.2"/>
        </table:table-row>
        <table:table-row table:style-name="ro2">
          <table:table-cell table:style-name="ce2" office:value-type="string">
            <text:p>22/08/2018</text:p>
          </table:table-cell>
          <table:table-cell table:style-name="ce4" office:value-type="string">
            <text:p>138</text:p>
          </table:table-cell>
          <table:table-cell table:style-name="ce6" office:value-type="string">
            <text:p>INTERVENTO RESTAURO SCIENTIFICO PER MIGLIORAMENTO SISMICO RESIDENZA MUNICIPALE VIA GARIBALDI AI SENSI ORDINANZA OCDP N 171 DEL 19/6/2014 ATTUAZIONE ART 11 DL 39/2009 CONVERTITO CON MODIFICAZIONI DALLA LEGGE 24/6/2009 CUP I92I15000010001 - INCARICO TECNICO PROFESSIONALE PER REDAZIONE VARIANTE E DIREZIONE LAVORI OPERATIVA DEGLI IMPIANTI ELETTRICI E MECCANICI SMART CIG ZF424A9AA1</text:p>
          </table:table-cell>
          <table:table-cell table:style-name="ce6" office:value-type="string">
            <text:p>ING CORTESI GIAMPAOLO</text:p>
          </table:table-cell>
          <table:table-cell office:value-type="currency" office:value="12561.12"/>
        </table:table-row>
        <table:table-row table:style-name="ro2">
          <table:table-cell table:style-name="ce2" office:value-type="string">
            <text:p>13/09/2018</text:p>
          </table:table-cell>
          <table:table-cell table:style-name="ce4" office:value-type="string">
            <text:p>160</text:p>
          </table:table-cell>
          <table:table-cell table:style-name="ce6" office:value-type="string">
            <text:p>INCARICO TECNICO PROFESSIONALE PER INDAGINI GEOLOGICHE E STUDIO DI RISPOSTA SISMICA LOCALE PER REDAZIONE PROGETTAZIONE ESECUTIVA LAVORI RESTAURO SCIENTIFICO FABBRICATO VILLA VERLICCHI A LAVEZZOLA DA DESTINARE A CENTRO CULTURALE POLIVALENTE CUP I94F18000000002 (SMART CIG Z2124CA632)</text:p>
          </table:table-cell>
          <table:table-cell table:style-name="ce6" office:value-type="string">
            <text:p>GEOL. DOTT. BRUNALDI RAFFAELE</text:p>
          </table:table-cell>
          <table:table-cell office:value-type="currency" office:value="1991.04"/>
        </table:table-row>
        <table:table-row table:style-name="ro2">
          <table:table-cell table:style-name="ce2" office:value-type="string">
            <text:p>24/09/2018</text:p>
          </table:table-cell>
          <table:table-cell table:style-name="ce4" office:value-type="string">
            <text:p>163</text:p>
          </table:table-cell>
          <table:table-cell table:style-name="ce6" office:value-type="string">
            <text:p>AFFIDAMENTO INCARICO TECNICO PROFESSIONALE PER REDAZIONE PROGETTO ESECUTIVO COMPRENSIVO DI ONERI PER APPROVAZIONE DELLO STESSO DA PARTE ENTE FINANZIATORE DELL'INTERVENTO RESTAURO SCIENTIFICO FABBRICATO DENOMINATO VILLA VERLICCHI A LAVEZZOLA - CUP I94F18000000002 (SMART CIG ZA024AB01C)</text:p>
          </table:table-cell>
          <table:table-cell table:style-name="ce6" office:value-type="string">
            <text:p>ARCH BUCCHI CRISTINA RTP SILVESTRI GRALDI COATTI</text:p>
          </table:table-cell>
          <table:table-cell office:value-type="currency" office:value="20345.5"/>
        </table:table-row>
        <table:table-row table:style-name="ro2">
          <table:table-cell table:style-name="ce2" office:value-type="string">
            <text:p>19/10/2018</text:p>
          </table:table-cell>
          <table:table-cell table:style-name="ce4" office:value-type="string">
            <text:p>179</text:p>
          </table:table-cell>
          <table:table-cell table:style-name="ce6" office:value-type="string">
            <text:p>COMUNE DI CONSELICE - ALIENAZIONE DI UN IMMOBILE DI EDILIZIA RESIDENZIALE PUBBLICA UBICATO A CONSELICE FRAZIONE SAN PATRIZIO VIA DELLA LIBERTA' N. 11 INCARICO TECNICO PROFESSIONALE PER REDAZIONE ATTESTATO DI PRESTAZIONE ENERGETICA</text:p>
          </table:table-cell>
          <table:table-cell table:style-name="ce6" office:value-type="string">
            <text:p>GEOM ORSINI MATTIA</text:p>
          </table:table-cell>
          <table:table-cell office:value-type="currency" office:value="230.58"/>
        </table:table-row>
        <table:table-row table:style-name="ro2">
          <table:table-cell table:style-name="ce2" office:value-type="string">
            <text:p>22/11/2018</text:p>
          </table:table-cell>
          <table:table-cell table:style-name="ce4" office:value-type="string">
            <text:p>211</text:p>
          </table:table-cell>
          <table:table-cell table:style-name="ce6" office:value-type="string">
            <text:p>INTERVENTO RIQUALIFICAZIONE GENERALE AMPLIAMENTO SCUOLA PRIMARIA CONSELICE INTERVENTO B) RISANAMENTO CONSERVATIVO EDIFICIO ESISTENTE PER ADEGUAMENTO SISMICO E FUNZIONALE (CUP I91E16000610004) INCARICO TECNICO PROFESSIONALE PRESENTAZIONE A COMANDO VIGILI DEL FUOCO ISTANZA APPROVAZIONE PROGETTO E SCIA PALESTRA ANNESSA ALLA SCUOLA PRIMARIA CIG Z4C25A1777</text:p>
          </table:table-cell>
          <table:table-cell table:style-name="ce6" office:value-type="string">
            <text:p>ING GIOVANNINI DAVIDE</text:p>
          </table:table-cell>
          <table:table-cell office:value-type="currency" office:value="1522.56"/>
        </table:table-row>
        <table:table-row table:style-name="ro2">
          <table:table-cell table:style-name="ce2" office:value-type="string">
            <text:p>10/12/2018</text:p>
          </table:table-cell>
          <table:table-cell table:style-name="ce4" office:value-type="string">
            <text:p>237</text:p>
          </table:table-cell>
          <table:table-cell table:style-name="ce6" office:value-type="string">
            <text:p>INCARICO TECNICO PROFESSIONALE PER PRESENTAZIONE SCIA DI PREVENZIONE INCENDI ASILI NIDO DI CONSELICE E LAVEZZOLA - SMART CIG Z72260CEAA</text:p>
          </table:table-cell>
          <table:table-cell table:style-name="ce6" office:value-type="string">
            <text:p>ING NICOLAMME LUCA</text:p>
          </table:table-cell>
          <table:table-cell office:value-type="currency" office:value="1760"/>
        </table:table-row>
        <table:table-row table:style-name="ro2">
          <table:table-cell table:style-name="ce2" office:value-type="string">
            <text:p>11/12/2018</text:p>
          </table:table-cell>
          <table:table-cell table:style-name="ce4" office:value-type="string">
            <text:p>241</text:p>
          </table:table-cell>
          <table:table-cell table:style-name="ce6" office:value-type="string">
            <text:p>INCARICO TECNICO PROFESSIONALE PER LAVORI MESSA A NORMA CENTRO SPORTIVO CIRCOLO TENNIS VIA DON GIANSTEFANI A CONSELICE MEDIANTE REDAZIONE ESAME PROGETTO AI VIGILI DEL FUOCO E SUCCESSIVA ISTRUTTORIA SCIA ANTINCENDIO - CUP I92E18000190004 - CIG Z2D26103A4</text:p>
          </table:table-cell>
          <table:table-cell table:style-name="ce6" office:value-type="string">
            <text:p>ENERG STUDIO ASSOCIATO ING GIOVANNINI - MORDINI</text:p>
          </table:table-cell>
          <table:table-cell office:value-type="currency" office:value="6534.32"/>
        </table:table-row>
        <table:table-row table:style-name="ro2">
          <table:table-cell table:style-name="ce2" office:value-type="string">
            <text:p>21/12/2018</text:p>
          </table:table-cell>
          <table:table-cell table:style-name="ce4" office:value-type="string">
            <text:p>252</text:p>
          </table:table-cell>
          <table:table-cell table:style-name="ce6" office:value-type="string">
            <text:p>AFFIDAMENTO INCARICO TECNICO PROFESSIONALE PER REDAZIONE PROGETTO DEFINITIVO/ESECUTIVO PER RIQUALIFICAZIONE FORESTALE, NATURALISTICA E FRUITIVA DEL BOSCHETTO AREA DI RIEQUILIBRIO ECOLOGICO BACINI DI CONSELICE E ZPS IT4070019 AL FINANZIAMENTO BANDO PSR N.8.5.01 - CUP I92E18000180006</text:p>
          </table:table-cell>
          <table:table-cell table:style-name="ce6" office:value-type="string">
            <text:p>DOTT AGRONOMO BRUZZI ILARIA ENRICA</text:p>
          </table:table-cell>
          <table:table-cell office:value-type="currency" office:value="8710.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