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9/02/2018</text:p>
          </table:table-cell>
          <table:table-cell table:style-name="ce4" office:value-type="string">
            <text:p>32</text:p>
          </table:table-cell>
          <table:table-cell table:style-name="ce6" office:value-type="string">
            <text:p>RISTRUTTURAZIONE DI PALAZZO VECCHIO, DEL PALAZZO COMUNALE E DEL TEATRO COMUNALE CON RECUPERO FACCIATE - INTEGRAZIONE INCARICO PER REDAZIONE PERIZIA DI VARIANTE ED ASSISTENZA DIREZIONE LAVORI - (CUP C31H14000130006)</text:p>
          </table:table-cell>
          <table:table-cell table:style-name="ce6" office:value-type="string">
            <text:p>Arch MAddalena Miano e Studio  Conti e Galegati Architetti  Associati</text:p>
          </table:table-cell>
          <table:table-cell office:value-type="currency" office:value="5713.68"/>
        </table:table-row>
        <table:table-row table:style-name="ro2">
          <table:table-cell table:style-name="ce2" office:value-type="string">
            <text:p>13/03/2018</text:p>
          </table:table-cell>
          <table:table-cell table:style-name="ce4" office:value-type="string">
            <text:p>71</text:p>
          </table:table-cell>
          <table:table-cell table:style-name="ce6" office:value-type="string">
            <text:p>COSTRUZIONE DI EDICOLA CIMITERIALE PER NUOVI OSSARI NEL CIMITERO DI BAGNACAVALLO ANNO 2017 - INCARICO PER COORDINATORE SICUREZZA IN FASE DI ESECUZIONE CUP C35I17000100004</text:p>
          </table:table-cell>
          <table:table-cell table:style-name="ce6" office:value-type="string">
            <text:p>ING. MUZIO SALVATORI</text:p>
          </table:table-cell>
          <table:table-cell office:value-type="currency" office:value="1243.42"/>
        </table:table-row>
        <table:table-row table:style-name="ro2">
          <table:table-cell table:style-name="ce2" office:value-type="string">
            <text:p>05/04/2018</text:p>
          </table:table-cell>
          <table:table-cell table:style-name="ce4" office:value-type="string">
            <text:p>103</text:p>
          </table:table-cell>
          <table:table-cell table:style-name="ce6" office:value-type="string">
            <text:p>COSTITUZIONE IN GIUDIZIO AVANTI LA CORTE DI APPELLO DI BOLOGNA. DELIBERA DI GIUNTA COMUNALE N. 72 DEL 31/.03/2016.</text:p>
          </table:table-cell>
          <table:table-cell table:style-name="ce6" office:value-type="string">
            <text:p>AVVOCATO BENEDETTO GRAZIOSI</text:p>
          </table:table-cell>
          <table:table-cell office:value-type="currency" office:value="8000"/>
        </table:table-row>
        <table:table-row table:style-name="ro2">
          <table:table-cell table:style-name="ce2" office:value-type="string">
            <text:p>09/04/2018</text:p>
          </table:table-cell>
          <table:table-cell table:style-name="ce4" office:value-type="string">
            <text:p>106</text:p>
          </table:table-cell>
          <table:table-cell table:style-name="ce6" office:value-type="string">
            <text:p>ALLAGAMENTO LOCALI CENTRO CULTURALE "LE CAPPUCCINE" BAGNACAVALLO - AFFIDAMENTO INCARICO PERITO DI PARTE</text:p>
          </table:table-cell>
          <table:table-cell table:style-name="ce6" office:value-type="string">
            <text:p>ING. DAL BUONO CLETO DELLO STUDIO PERITALE ENGINEERING CONSULTIN</text:p>
          </table:table-cell>
          <table:table-cell office:value-type="currency" office:value="6344"/>
        </table:table-row>
        <table:table-row table:style-name="ro2">
          <table:table-cell table:style-name="ce2" office:value-type="string">
            <text:p>10/04/2018</text:p>
          </table:table-cell>
          <table:table-cell table:style-name="ce4" office:value-type="string">
            <text:p>108</text:p>
          </table:table-cell>
          <table:table-cell table:style-name="ce6" office:value-type="string">
            <text:p>INTERVENTO SU IMPIANTO ILLUMINAZIONE CENTRO SPORTIVO DI VILLANOVA DI BAGNACAVALLO - INCARICO PER COORDINAMENTO SICUREZZA IN ESECUZIONE, IMPEGNO INCENTIVI DI PROGETTAZIONE ED ASSESTAMENTO QUADRO ECONOMICO (CUP C37B13000330004)</text:p>
          </table:table-cell>
          <table:table-cell table:style-name="ce6" office:value-type="string">
            <text:p>ING. MIRKO CAPACCI</text:p>
          </table:table-cell>
          <table:table-cell office:value-type="currency" office:value="800"/>
        </table:table-row>
        <table:table-row table:style-name="ro2">
          <table:table-cell table:style-name="ce2" office:value-type="string">
            <text:p>11/05/2018</text:p>
          </table:table-cell>
          <table:table-cell table:style-name="ce4" office:value-type="string">
            <text:p>134</text:p>
          </table:table-cell>
          <table:table-cell table:style-name="ce6" office:value-type="string">
            <text:p>OPPOSIZIONE A DECRETO INGIUNTIVO. INCARICO A LEGALE.</text:p>
          </table:table-cell>
          <table:table-cell table:style-name="ce6" office:value-type="string">
            <text:p>Avvocato Giacomo Foschini del Foro di Ravenna</text:p>
          </table:table-cell>
          <table:table-cell office:value-type="currency" office:value="8370"/>
        </table:table-row>
        <table:table-row table:style-name="ro2">
          <table:table-cell table:style-name="ce2" office:value-type="string">
            <text:p>12/06/2018</text:p>
          </table:table-cell>
          <table:table-cell table:style-name="ce4" office:value-type="string">
            <text:p>174</text:p>
          </table:table-cell>
          <table:table-cell table:style-name="ce6" office:value-type="string">
            <text:p>LAVORI DI RIQUALIFICAZIONE DEL CAMPO N.6 DELLA ZONA SPORTIVA DEL TENNIS DI BAGNACAVALLO - INCARICO PROFESSIONALE PER COORDINATORE SICUREZZA IN FASE DI PROGETTAZIONE ED ESECUZIONE(CUP C31D18000000004)</text:p>
          </table:table-cell>
          <table:table-cell table:style-name="ce6" office:value-type="string">
            <text:p>Gem. Barboni Luca</text:p>
          </table:table-cell>
          <table:table-cell office:value-type="currency" office:value="2700"/>
        </table:table-row>
        <table:table-row table:style-name="ro2">
          <table:table-cell table:style-name="ce2" office:value-type="string">
            <text:p>27/06/2018</text:p>
          </table:table-cell>
          <table:table-cell table:style-name="ce4" office:value-type="string">
            <text:p>186</text:p>
          </table:table-cell>
          <table:table-cell table:style-name="ce6" office:value-type="string">
            <text:p>SERVIZI DI IMPAGINAZIONE E STAMPA DEL CATALOGO DELLA MOSTRA U MAX KLINGER E DI AFFIANCAMENTO DELLA DIREZIONE DELLA MOSTRA PER CURATELA E REDAZIONE TESTI SCIENTIFICI IN CATALOGO. IMPEGNO DI SPESA.</text:p>
          </table:table-cell>
          <table:table-cell table:style-name="ce6" office:value-type="string">
            <text:p>FOGLIA PATRIZIA</text:p>
          </table:table-cell>
          <table:table-cell office:value-type="currency" office:value="1000"/>
        </table:table-row>
        <table:table-row table:style-name="ro2">
          <table:table-cell table:style-name="ce2" office:value-type="string">
            <text:p>28/06/2018</text:p>
          </table:table-cell>
          <table:table-cell table:style-name="ce4" office:value-type="string">
            <text:p>187</text:p>
          </table:table-cell>
          <table:table-cell table:style-name="ce6" office:value-type="string">
            <text:p>INCARICO PROFESSIONALE PER PROGETTAZIONE ESECUTIVA, DIREZIONE LAVORI E COORDINAMENTO SICUREZZA RELATIVI A PROGETTO INTEGRATO COMUNI DI ALFONSINE, BAGNACAVALLO E CONSELICE "AL.BA.CO. IN BICI" (BANDO POR FESR 2014/2020) E PER PROGETTAZIONE DEFINITIVA INTERVENTI RELATIVI AD "AREA VERDE VIA REDINO"</text:p>
          </table:table-cell>
          <table:table-cell table:style-name="ce6" office:value-type="string">
            <text:p>STUDIO CONTI E GALEGATI ARCHITETTI ASSOCIATI di Faenza</text:p>
          </table:table-cell>
          <table:table-cell office:value-type="currency" office:value="9452.56"/>
        </table:table-row>
        <table:table-row table:style-name="ro2">
          <table:table-cell table:style-name="ce2" office:value-type="string">
            <text:p>06/07/2018</text:p>
          </table:table-cell>
          <table:table-cell table:style-name="ce4" office:value-type="string">
            <text:p>195</text:p>
          </table:table-cell>
          <table:table-cell table:style-name="ce6" office:value-type="string">
            <text:p>INCARICO DI CONSULENZA LEGALE RELATIVA A CONTRIBUTO POR FEST 2007  2013  AZIONE 4.1.1.</text:p>
          </table:table-cell>
          <table:table-cell table:style-name="ce6" office:value-type="string">
            <text:p>MASTRAGOSTINO AVV. PROF. FRANCO</text:p>
          </table:table-cell>
          <table:table-cell office:value-type="currency" office:value="2791.36"/>
        </table:table-row>
        <table:table-row table:style-name="ro2">
          <table:table-cell table:style-name="ce2" office:value-type="string">
            <text:p>16/07/2018</text:p>
          </table:table-cell>
          <table:table-cell table:style-name="ce4" office:value-type="string">
            <text:p>204</text:p>
          </table:table-cell>
          <table:table-cell table:style-name="ce6" office:value-type="string">
            <text:p>POR FESR EMILIA 2014-2020 -ASSE 5 AZIONE 6.7.1 - RIQUALIFICAZIONE DEL TEATRO COMUNALE "C.GOLDONI" CON RECUPERO DEL RIDOTTO  INCARICO PROFESSIONALE PER COLLAUDO IN CORSO DOPERA SU IMPIANTO ELETTRICO<text:line-break/>CUP C39J16000050006</text:p>
          </table:table-cell>
          <table:table-cell table:style-name="ce6" office:value-type="string">
            <text:p>GODOLI ING. FLAVIO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21/07/2018</text:p>
          </table:table-cell>
          <table:table-cell table:style-name="ce4" office:value-type="string">
            <text:p>211</text:p>
          </table:table-cell>
          <table:table-cell table:style-name="ce6" office:value-type="string">
            <text:p>INCARICO PROFESSIONALE PER LESECUZIONE DI<text:line-break/>FRAZIONAMENTO IN VIA L. BANDIERA - CIG Z552469D44</text:p>
          </table:table-cell>
          <table:table-cell table:style-name="ce6" office:value-type="string">
            <text:p>PELLONI GEOM. PALMIRO</text:p>
          </table:table-cell>
          <table:table-cell office:value-type="currency" office:value="2456.96"/>
        </table:table-row>
        <table:table-row table:style-name="ro2">
          <table:table-cell table:style-name="ce2" office:value-type="string">
            <text:p>02/08/2018</text:p>
          </table:table-cell>
          <table:table-cell table:style-name="ce4" office:value-type="string">
            <text:p>226</text:p>
          </table:table-cell>
          <table:table-cell table:style-name="ce6" office:value-type="string">
            <text:p>INCARICO PROFESSIONALE PER REDAZIONE PRATICA DI<text:line-break/>VARIAZIONE CATASTALE IN FRAZ. BONCELLINO IN ESECUZIONE DI ACCORDO TRANSATTIVO COMUNE DI BAGNACAVALLO/RAVA MARCO CIG ZC72477939</text:p>
          </table:table-cell>
          <table:table-cell table:style-name="ce6" office:value-type="string">
            <text:p>FRONTALI GEOM. DOMENICO</text:p>
          </table:table-cell>
          <table:table-cell office:value-type="currency" office:value="2474.16"/>
        </table:table-row>
        <table:table-row table:style-name="ro2">
          <table:table-cell table:style-name="ce2" office:value-type="string">
            <text:p>08/08/2018</text:p>
          </table:table-cell>
          <table:table-cell table:style-name="ce4" office:value-type="string">
            <text:p>229</text:p>
          </table:table-cell>
          <table:table-cell table:style-name="ce6" office:value-type="string">
            <text:p>RIPRISTINI STRAORDINARI VIABILITA COMUNALE ANNO 2018  2019 - AFFIDAMENTO INCARICO PER COORDINATORE SICUREZZA IN FASE DI ESECUZIONE.<text:line-break/>CIG ZCC248D0C1 CUP C37H17001010004</text:p>
          </table:table-cell>
          <table:table-cell table:style-name="ce6" office:value-type="string">
            <text:p>MINORI ING. GIOVANNI</text:p>
          </table:table-cell>
          <table:table-cell office:value-type="currency" office:value="6090.24"/>
        </table:table-row>
        <table:table-row table:style-name="ro2">
          <table:table-cell table:style-name="ce2" office:value-type="string">
            <text:p>03/09/2018</text:p>
          </table:table-cell>
          <table:table-cell table:style-name="ce4" office:value-type="string">
            <text:p>262</text:p>
          </table:table-cell>
          <table:table-cell table:style-name="ce6" office:value-type="string">
            <text:p>Incarico per redazione progetto di fattibilita' tecnica ed economica e predisposizione documentazione propedeutica a candidatura a bando regionale relativo a rigenerazione urbana</text:p>
          </table:table-cell>
          <table:table-cell table:style-name="ce6" office:value-type="string">
            <text:p>Studio Associato Giuseppe Calderoni e Lorenzo Manetti Architetti</text:p>
          </table:table-cell>
          <table:table-cell office:value-type="currency" office:value="19983.6"/>
        </table:table-row>
        <table:table-row table:style-name="ro2">
          <table:table-cell table:style-name="ce2" office:value-type="string">
            <text:p>06/09/2018</text:p>
          </table:table-cell>
          <table:table-cell table:style-name="ce4" office:value-type="string">
            <text:p>264</text:p>
          </table:table-cell>
          <table:table-cell table:style-name="ce6" office:value-type="string">
            <text:p>P.S.R. 2014/2020 REGIONE EMILIA ROMAGNA - AZIONE 19.2.01.03-RISTRUTTURAZIONE DELLA CASA COLONICA ANNESSA AL PODERE PANTALEONE, DA ADIBIRE A CENTRO POLIFUNZIONALE - INCARICO PROFESSIONALE PER LA CONSULENZA GEOLOGICA<text:line-break/>CUP C31E17000120006<text:line-break/>CIG Z6E24AAE66</text:p>
          </table:table-cell>
          <table:table-cell table:style-name="ce6" office:value-type="string">
            <text:p>ANDREA CANTONI</text:p>
          </table:table-cell>
          <table:table-cell office:value-type="currency" office:value="1493.28"/>
        </table:table-row>
        <table:table-row table:style-name="ro2">
          <table:table-cell table:style-name="ce2" office:value-type="string">
            <text:p>11/09/2018</text:p>
          </table:table-cell>
          <table:table-cell table:style-name="ce4" office:value-type="string">
            <text:p>272</text:p>
          </table:table-cell>
          <table:table-cell table:style-name="ce6" office:value-type="string">
            <text:p>P.S.R.2014/2020 REGIONE EMILIA-ROMAGNA-AZIONE 19.2.01.03-RISTRUTTURAZIONE DELLA CASA COLONICA ANNESSA AL PODERE PANTALEONE, DA ADIBIRE A CENTRO POLIFUNZIONALE-INCARICO PROFESSIONALE PER PROGETTAZIONE E DIREZIONE LAVORI.<text:line-break/>CUP C31E17000120006<text:line-break/>CIG Z5A24D8B4D</text:p>
          </table:table-cell>
          <table:table-cell table:style-name="ce6" office:value-type="string">
            <text:p>MAURA CANTAGALLI</text:p>
          </table:table-cell>
          <table:table-cell office:value-type="currency" office:value="47580"/>
        </table:table-row>
        <table:table-row table:style-name="ro2">
          <table:table-cell table:style-name="ce2" office:value-type="string">
            <text:p>05/10/2018</text:p>
          </table:table-cell>
          <table:table-cell table:style-name="ce4" office:value-type="string">
            <text:p>290</text:p>
          </table:table-cell>
          <table:table-cell table:style-name="ce6" office:value-type="string">
            <text:p>P.S.R. 2014/2020 REGIONE EMILIA-ROMAGNA - AZIONE 19.2.01.03 - RISTRUTTURAZIONE DELLA CASA COLONICA ANNESSA AL PODERE PANTALEONE, DA ADIBIRE A CENTRO POLIFUNZIONALE - INCARICO PROFESSIONALE PER ATTIVITA' DI COORDINATORE DELLA SICUREZZA IN FASE DI PROGETTAZIONE (CSP) ED ESECUZIONE (CSE). CUP C31E17000120006 CIG ZD925093BF </text:p>
          </table:table-cell>
          <table:table-cell table:style-name="ce6" office:value-type="string">
            <text:p>ARCHITETTO CHIARA CANALI</text:p>
          </table:table-cell>
          <table:table-cell office:value-type="currency" office:value="7286"/>
        </table:table-row>
        <table:table-row table:style-name="ro2">
          <table:table-cell table:style-name="ce2" office:value-type="string">
            <text:p>09/10/2018</text:p>
          </table:table-cell>
          <table:table-cell table:style-name="ce4" office:value-type="string">
            <text:p>294</text:p>
          </table:table-cell>
          <table:table-cell table:style-name="ce6" office:value-type="string">
            <text:p>P.S.R. 2014/2020 REGIONE EMILIA-ROMAGNA - AZIONE 19.2.01.03 - RISTRUTTURAZIONE DELLA CASA COLONICA ANNESSA AL PODERE PANTALEONE, DA ADIBIRE A CENTRO POLIFUNZIONALE - INCARICO PROFESSIONALE PER LA PROGETTAZIONE DELL'IMPIANTO ELETTRICO. CUP C31E17000120006 CIG Z6F2517132 </text:p>
          </table:table-cell>
          <table:table-cell table:style-name="ce6" office:value-type="string">
            <text:p>PERITO INDUSTRIALE ANDREA TAMPIERI</text:p>
          </table:table-cell>
          <table:table-cell office:value-type="currency" office:value="1319.06"/>
        </table:table-row>
        <table:table-row table:style-name="ro2">
          <table:table-cell table:style-name="ce2" office:value-type="string">
            <text:p>11/10/2018</text:p>
          </table:table-cell>
          <table:table-cell table:style-name="ce4" office:value-type="string">
            <text:p>297</text:p>
          </table:table-cell>
          <table:table-cell table:style-name="ce6" office:value-type="string">
            <text:p> P.S.R. 2014/2020 REGIONE EMILIA-ROMAGNA - AZIONE 19.2.01.03 - RISTRUTTURAZIONE DELLA CASA COLONICA ANNESSA AL PODERE PANTALEONE, DA ADIBIRE A CENTRO POLIFUNZIONALE - INCARICO PROGETTAZIONE DELL'IMPIANTO TERMICO E IDRAULICO COMPRESA ASSISTENZA ALLA DIREZIONE LAVORI E CONTABILITA' DEGLI STESSI. CUP C31E17000120006 CIGZ6625171B6  </text:p>
          </table:table-cell>
          <table:table-cell table:style-name="ce6" office:value-type="string">
            <text:p>SETA PROGETTI soc. coop. di Faenza</text:p>
          </table:table-cell>
          <table:table-cell office:value-type="currency" office:value="4821.44"/>
        </table:table-row>
        <table:table-row table:style-name="ro2">
          <table:table-cell table:style-name="ce2" office:value-type="string">
            <text:p>16/10/2018</text:p>
          </table:table-cell>
          <table:table-cell table:style-name="ce4" office:value-type="string">
            <text:p>301</text:p>
          </table:table-cell>
          <table:table-cell table:style-name="ce6" office:value-type="string">
            <text:p>P.S.R. 2014/2020 REGIONE EMILIA-ROMAGNA - AZIONE 19.2.01.03 - RISTRUTTURAZIONE DELLA CASA COLONICA ANNESSA AL PODERE PANTALEONE, DA ADIBIRE A CENTRO POLIFUNZIONALE - INCARICO COLLAUDO STRUTTURALE. CUP C31E17000120006 CIG ZB7254D7A6</text:p>
          </table:table-cell>
          <table:table-cell table:style-name="ce6" office:value-type="string">
            <text:p>INGEGNERE LUCA SENNI</text:p>
          </table:table-cell>
          <table:table-cell office:value-type="currency" office:value="2082"/>
        </table:table-row>
        <table:table-row table:style-name="ro2">
          <table:table-cell table:style-name="ce2" office:value-type="string">
            <text:p>19/11/2018</text:p>
          </table:table-cell>
          <table:table-cell table:style-name="ce4" office:value-type="string">
            <text:p>341</text:p>
          </table:table-cell>
          <table:table-cell table:style-name="ce6" office:value-type="string">
            <text:p>MIGLIORAMENTO SISMICO DI PALAZZO ABBONDANZA - INCARICO PROFESSIONALE PER PROGETTAZIONE STRUTTURALE DIREZIONE LAVORI SICUREZZA - AGGIORNAMENTO CRONOPROGRAMMACUP C31G18000010004CIG ZFA25C076B<text:line-break/></text:p>
          </table:table-cell>
          <table:table-cell table:style-name="ce6" office:value-type="string">
            <text:p>INGEGNERE MAURIZIO BARONCINI</text:p>
          </table:table-cell>
          <table:table-cell office:value-type="currency" office:value="19539.52"/>
        </table:table-row>
        <table:table-row table:style-name="ro2">
          <table:table-cell table:style-name="ce2" office:value-type="string">
            <text:p>28/11/2018</text:p>
          </table:table-cell>
          <table:table-cell table:style-name="ce4" office:value-type="string">
            <text:p>355</text:p>
          </table:table-cell>
          <table:table-cell table:style-name="ce6" office:value-type="string">
            <text:p>INCARICO RELATIVO ALLA PREDISPOSIZIONE DI UN ATTO DI DIFFIDA</text:p>
          </table:table-cell>
          <table:table-cell table:style-name="ce6" office:value-type="string">
            <text:p>AVVOCATO CAPOTORTO SEBASTIANO</text:p>
          </table:table-cell>
          <table:table-cell office:value-type="currency" office:value="634.4"/>
        </table:table-row>
        <table:table-row table:style-name="ro2">
          <table:table-cell table:style-name="ce2" office:value-type="string">
            <text:p>28/11/2018</text:p>
          </table:table-cell>
          <table:table-cell table:style-name="ce4" office:value-type="string">
            <text:p>358</text:p>
          </table:table-cell>
          <table:table-cell table:style-name="ce6" office:value-type="string">
            <text:p>SISTEMAZIONE CELLA CORTESI N. 2 NEL CIMITERO DI BAGNACAVALLO ANNO 2018 - AFFIDAMENTO INCARICO PER COORDINATORE SICUREZZA IN FASE DI ESECUZIONE CUP C32F18000000004 CIG ZA525F8830 </text:p>
          </table:table-cell>
          <table:table-cell table:style-name="ce6" office:value-type="string">
            <text:p>GEOMETRA PALMIRO PELLONI</text:p>
          </table:table-cell>
          <table:table-cell office:value-type="currency" office:value="634.4"/>
        </table:table-row>
        <table:table-row table:style-name="ro2">
          <table:table-cell table:style-name="ce2" office:value-type="string">
            <text:p>30/11/2018</text:p>
          </table:table-cell>
          <table:table-cell table:style-name="ce4" office:value-type="string">
            <text:p>364</text:p>
          </table:table-cell>
          <table:table-cell table:style-name="ce6" office:value-type="string">
            <text:p>CONFERIMENTO DI INCARICO DI ESECUZIONE AGGIORNAMENTO PLANIMETRICO E VARIAZIONE CATASTALE IMMOBILE DI PROPRIETA' COMUNALE IN LOCALITA' VILLANOVA CIG Z44260ACB2<text:line-break/></text:p>
          </table:table-cell>
          <table:table-cell table:style-name="ce6" office:value-type="string">
            <text:p>GEOMETRA DOMENICO FRONTALI</text:p>
          </table:table-cell>
          <table:table-cell office:value-type="currency" office:value="2436.1"/>
        </table:table-row>
        <table:table-row table:style-name="ro2">
          <table:table-cell table:style-name="ce2" office:value-type="string">
            <text:p>03/12/2018</text:p>
          </table:table-cell>
          <table:table-cell table:style-name="ce4" office:value-type="string">
            <text:p>365</text:p>
          </table:table-cell>
          <table:table-cell table:style-name="ce6" office:value-type="string">
            <text:p>INCARICO PROFESSIONALE PER REDAZIONE SCIA ANTINCENDIO A COMPLETAMENTO PRATICA ACQUISIZIONE CERTIFICATO PREVENZIONE INCENDI CAMPI DA TENNIS DI BAGNACAVALLO CIG Z462607C36 </text:p>
          </table:table-cell>
          <table:table-cell table:style-name="ce6" office:value-type="string">
            <text:p>INGEGNERE PATRIZIO BERRETTI</text:p>
          </table:table-cell>
          <table:table-cell office:value-type="currency" office:value="1199.02"/>
        </table:table-row>
        <table:table-row table:style-name="ro2">
          <table:table-cell table:style-name="ce2" office:value-type="string">
            <text:p>13/12/2018</text:p>
          </table:table-cell>
          <table:table-cell table:style-name="ce4" office:value-type="string">
            <text:p>380</text:p>
          </table:table-cell>
          <table:table-cell table:style-name="ce6" office:value-type="string">
            <text:p>CENTRO CULTURALE "LE CAPPUCCINE": ADEGUAMENTO ALLE NORME ANTINCENDIO E SISTEMAZIONE DELLA EX CASA CUSTODE - INCARICO PROFESSIONALE RELATIVO A PRESTAZIONI TECNICHE PER RILASCIO PARERE DI CONFORMITA' ANTINCENDIO DELL'INTERO COMPLESSO (CUP C31B14000500004 -CIG Z25259FB4E) </text:p>
          </table:table-cell>
          <table:table-cell table:style-name="ce6" office:value-type="string">
            <text:p>STUDIO ASSOCIATO ENERGIA</text:p>
          </table:table-cell>
          <table:table-cell office:value-type="currency" office:value="21105.8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