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9/01/2018</text:p>
          </table:table-cell>
          <table:table-cell table:style-name="ce4" office:value-type="string">
            <text:p>23</text:p>
          </table:table-cell>
          <table:table-cell table:style-name="ce6" office:value-type="string">
            <text:p>INCARICO ESECUZIONE INDAGINI GEOGNOSTICHE E RELAZIONE GEOLOGICA TECNICA RELATIVA REALIZZAZIONE DI UNA NUOVA PALESTRA SCOLASTICA A LONGASTRINO VIA GRAMSCI ALFONSINE</text:p>
          </table:table-cell>
          <table:table-cell table:style-name="ce6" office:value-type="string">
            <text:p>Dott. Geologo Oberdan Drapelli</text:p>
          </table:table-cell>
          <table:table-cell office:value-type="currency" office:value="3692.14"/>
        </table:table-row>
        <table:table-row table:style-name="ro2">
          <table:table-cell table:style-name="ce2" office:value-type="string">
            <text:p>30/03/2018</text:p>
          </table:table-cell>
          <table:table-cell table:style-name="ce4" office:value-type="string">
            <text:p>63</text:p>
          </table:table-cell>
          <table:table-cell table:style-name="ce6" office:value-type="string">
            <text:p>INCARICO PROGETTAZIONE IMPIANTO FOTOVOLTAICO NELL'AMPLIAMENTO DEL CIMITERO COMUNALE 1° STRALCIO</text:p>
          </table:table-cell>
          <table:table-cell table:style-name="ce6" office:value-type="string">
            <text:p>ING. FABIO FABBRI</text:p>
          </table:table-cell>
          <table:table-cell office:value-type="currency" office:value="2156.96"/>
        </table:table-row>
        <table:table-row table:style-name="ro2">
          <table:table-cell table:style-name="ce2" office:value-type="string">
            <text:p>24/04/2018</text:p>
          </table:table-cell>
          <table:table-cell table:style-name="ce4" office:value-type="string">
            <text:p>80</text:p>
          </table:table-cell>
          <table:table-cell table:style-name="ce6" office:value-type="string">
            <text:p>INCARICO PER RILIEVI, PROGETTAZIONE DEFINITIVA ED ESECUTIVA, COORDINAMENTO SICUREZZA IN FASE DI PROGETTAZIONE E ATTIVITA' SUPPORTO AL RUP PER REALIZZAZIONE NUOVA PALESTRA SCOLASTICA AD ALFONSINE FRAZIONE LONGASTRINO</text:p>
          </table:table-cell>
          <table:table-cell table:style-name="ce6" office:value-type="string">
            <text:p>Associazione Temporanea di Imprese capogruppo InStudio Ingegneri Associati</text:p>
          </table:table-cell>
          <table:table-cell office:value-type="currency" office:value="49819.25"/>
        </table:table-row>
        <table:table-row table:style-name="ro2">
          <table:table-cell table:style-name="ce2" office:value-type="string">
            <text:p>29/05/2018</text:p>
          </table:table-cell>
          <table:table-cell table:style-name="ce4" office:value-type="string">
            <text:p>107</text:p>
          </table:table-cell>
          <table:table-cell table:style-name="ce6" office:value-type="string">
            <text:p>INCARICO ROGITO NOTARILE LAVORI AMPLIAMENTO CIMITERO COMUNALE 1° STRALCIO</text:p>
          </table:table-cell>
          <table:table-cell table:style-name="ce6" office:value-type="string">
            <text:p>STUDIO NOTARILE ASSOCIATO CAV. VINCENZO PALMIERI - AVV. STEFANIA PALMIERI</text:p>
          </table:table-cell>
          <table:table-cell office:value-type="currency" office:value="3294.78"/>
        </table:table-row>
        <table:table-row table:style-name="ro2">
          <table:table-cell table:style-name="ce2" office:value-type="string">
            <text:p>29/05/2018</text:p>
          </table:table-cell>
          <table:table-cell table:style-name="ce4" office:value-type="string">
            <text:p>108</text:p>
          </table:table-cell>
          <table:table-cell table:style-name="ce6" office:value-type="string">
            <text:p>INCARICO ATTIVITA' COORDINAMENTO SICUREZZA IN FASE DI PROGETTAZIONE ED ESECUZIONE AI SENSI D.LGS.N.81/2008 E S.M.I. PER APPALTO MANUTENZIONE STRAORDINARIA CON RIASFALTATURA DI TALUNE STRADE COMUNALI ANNO 2018</text:p>
          </table:table-cell>
          <table:table-cell table:style-name="ce6" office:value-type="string">
            <text:p>arch. Marco Di Ricco</text:p>
          </table:table-cell>
          <table:table-cell office:value-type="currency" office:value="2537.6"/>
        </table:table-row>
        <table:table-row table:style-name="ro2">
          <table:table-cell table:style-name="ce2" office:value-type="string">
            <text:p>15/06/2018</text:p>
          </table:table-cell>
          <table:table-cell table:style-name="ce4" office:value-type="string">
            <text:p>119</text:p>
          </table:table-cell>
          <table:table-cell table:style-name="ce6" office:value-type="string">
            <text:p>INCARICO REDAZIONE PERIZIA DI STIMA FABBRICATO POSTO IN VIA TORRETTA LOC.TAGLIO CORELLI E DEL FABBRICATO POSTO IN VIA UMBRIA ALFONSINE</text:p>
          </table:table-cell>
          <table:table-cell table:style-name="ce6" office:value-type="string">
            <text:p>geom. Palmiro Pelloni</text:p>
          </table:table-cell>
          <table:table-cell office:value-type="currency" office:value="1921.5"/>
        </table:table-row>
        <table:table-row table:style-name="ro2">
          <table:table-cell table:style-name="ce2" office:value-type="string">
            <text:p>16/07/2018</text:p>
          </table:table-cell>
          <table:table-cell table:style-name="ce4" office:value-type="string">
            <text:p>151</text:p>
          </table:table-cell>
          <table:table-cell table:style-name="ce6" office:value-type="string">
            <text:p>INCARICO VERIFICA STATO DI FATTO DELLE CONFORMITA' ANTICENDIO DELLE SCUOLE E ISTRUZIONE PRATICA SCIA PER IL RINNOVO DELLA CONFORMITA' ANTINCENDIO DELLA SCUOLA "IL BRUCO-SAMARITANI" DI ALFONSINE E LA SCUOLA "CADUTI PER LA LIBERTA'" DI ALFONSINE FRAZIONE LONGASTRINO</text:p>
          </table:table-cell>
          <table:table-cell table:style-name="ce6" office:value-type="string">
            <text:p>Studio Tecnoeffe di Ferroni ing.Luigi</text:p>
          </table:table-cell>
          <table:table-cell office:value-type="currency" office:value="13703.04"/>
        </table:table-row>
        <table:table-row table:style-name="ro2">
          <table:table-cell table:style-name="ce2" office:value-type="string">
            <text:p>31/10/2018</text:p>
          </table:table-cell>
          <table:table-cell table:style-name="ce4" office:value-type="string">
            <text:p>234</text:p>
          </table:table-cell>
          <table:table-cell table:style-name="ce6" office:value-type="string">
            <text:p>INCARICO PROGETTAZIONE, DIREZIONE LAVORI E COORDINAMENTO SICUREZZA LAVORI MANUTENZIONE STRAORDINARIA STRADE E TRATTI DI STRADE COMUNALI URBANE ED EXTRAURBANE</text:p>
          </table:table-cell>
          <table:table-cell table:style-name="ce6" office:value-type="string">
            <text:p>ING. MIRKO CAPACCI</text:p>
          </table:table-cell>
          <table:table-cell office:value-type="currency" office:value="15300"/>
        </table:table-row>
        <table:table-row table:style-name="ro2">
          <table:table-cell table:style-name="ce2" office:value-type="string">
            <text:p>06/12/2018</text:p>
          </table:table-cell>
          <table:table-cell table:style-name="ce4" office:value-type="string">
            <text:p>270</text:p>
          </table:table-cell>
          <table:table-cell table:style-name="ce6" office:value-type="string">
            <text:p>INCARICO ESPLETAMENTO PRATICHE CONNESSIONE RETE ENEL, TERNA E GSE PER ATTIVAZIONE 1 IMPIANTO FOTOVOLTAICO COPERTURA CASA PROTETTA A.BOARI E 3 IMPIANTI COPERTURA PALESTRA ISTITUTO COMPRENSIVO G.MATTEOTTI - ALFONSINE</text:p>
          </table:table-cell>
          <table:table-cell table:style-name="ce6" office:value-type="string">
            <text:p>ING. SIMONE PIVI</text:p>
          </table:table-cell>
          <table:table-cell office:value-type="currency" office:value="6090.24"/>
        </table:table-row>
        <table:table-row table:style-name="ro2">
          <table:table-cell table:style-name="ce2" office:value-type="string">
            <text:p>10/12/2018</text:p>
          </table:table-cell>
          <table:table-cell table:style-name="ce4" office:value-type="string">
            <text:p>276</text:p>
          </table:table-cell>
          <table:table-cell table:style-name="ce6" office:value-type="string">
            <text:p>INCARICO COLLAUDO STATICO IN CORSO D'OPERA E COORDINAMENTO DELLA SICUREZZA IN FASE DI ESECUZIONE REALIZZAZIONE LOCULI PROVVISORI CAMPO C</text:p>
          </table:table-cell>
          <table:table-cell table:style-name="ce6" office:value-type="string">
            <text:p>ING. MARCO PORTOLANI</text:p>
          </table:table-cell>
          <table:table-cell office:value-type="currency" office:value="2537.6"/>
        </table:table-row>
        <table:table-row table:style-name="ro2">
          <table:table-cell table:style-name="ce2" office:value-type="string">
            <text:p>14/12/2018</text:p>
          </table:table-cell>
          <table:table-cell table:style-name="ce4" office:value-type="string">
            <text:p>290</text:p>
          </table:table-cell>
          <table:table-cell table:style-name="ce6" office:value-type="string">
            <text:p>INCARICO PER DIREZIONE LAVORI GENERALI, DIREZIONE OPERATIVA STRUTTURE, DIREZIONE OPERATIVA IMPIANTI MECCANICI, DIREZIONE OPERATIVA IMPIANTI ELETTRICI, COORDINATORE SICUREZZA IN FASE DI ESECUZIONE, ASSISTENZA AL COLLAUDO, ECC. LAVORI DEMOLIZIONE E RICOSTRUZIONE PALESTRA AD USO SPORTIVO E DI SERVIZIO AL PLESSO SCOLASTICO DI LONGASTRINO</text:p>
          </table:table-cell>
          <table:table-cell table:style-name="ce6" office:value-type="string">
            <text:p>Instudio ingegneri associati</text:p>
          </table:table-cell>
          <table:table-cell office:value-type="currency" office:value="49483.2"/>
        </table:table-row>
        <table:table-row table:style-name="ro2">
          <table:table-cell table:style-name="ce2" office:value-type="string">
            <text:p>14/12/2018</text:p>
          </table:table-cell>
          <table:table-cell table:style-name="ce4" office:value-type="string">
            <text:p>291</text:p>
          </table:table-cell>
          <table:table-cell table:style-name="ce6" office:value-type="string">
            <text:p>INCARICO PROGETTAZIONE IMPIANTO DI RILEVAZIONE E ALLARME ANTINCENDIO E VERIFICA PRATICA PRESSO COMANDO VV.FF SALA CINEMA GULLIVER PIAZZA DELLA RESISTENZA ALFONSINE</text:p>
          </table:table-cell>
          <table:table-cell table:style-name="ce6" office:value-type="string">
            <text:p>ING. ANTONIO BARACCA</text:p>
          </table:table-cell>
          <table:table-cell office:value-type="currency" office:value="1332.8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