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5/01/2017</text:p>
          </table:table-cell>
          <table:table-cell table:style-name="ce4" office:value-type="string">
            <text:p>41</text:p>
          </table:table-cell>
          <table:table-cell table:style-name="ce6" office:value-type="string">
            <text:p>Progetto Energy@school - Supporto tecnico nelle tematiche energetiche - anni 2017 - 2018 - 2019</text:p>
          </table:table-cell>
          <table:table-cell table:style-name="ce6" office:value-type="string">
            <text:p>NAXTA Srl</text:p>
          </table:table-cell>
          <table:table-cell office:value-type="currency" office:value="45201"/>
        </table:table-row>
        <table:table-row table:style-name="ro2">
          <table:table-cell table:style-name="ce2" office:value-type="string">
            <text:p>14/02/2017</text:p>
          </table:table-cell>
          <table:table-cell table:style-name="ce4" office:value-type="string">
            <text:p>99</text:p>
          </table:table-cell>
          <table:table-cell table:style-name="ce6" office:value-type="string">
            <text:p>COSTITUZIONE IN GIUDIZIO PER RICORSO AL CONSIGLIO DI STATO CON ISTANZA CAUTELARE PROPOSTO DALLA DITTA B.B.PLAST SRL CONTRO GSE SPA E L'UNIONE DEI COMUNI DELLA BASSA ROMAGNA.</text:p>
          </table:table-cell>
          <table:table-cell table:style-name="ce6" office:value-type="string">
            <text:p>AVV. BENEDETTO GRAZIOSI</text:p>
          </table:table-cell>
          <table:table-cell office:value-type="currency" office:value="7295.6"/>
        </table:table-row>
        <table:table-row table:style-name="ro2">
          <table:table-cell table:style-name="ce2" office:value-type="string">
            <text:p>21/02/2017</text:p>
          </table:table-cell>
          <table:table-cell table:style-name="ce4" office:value-type="string">
            <text:p>137</text:p>
          </table:table-cell>
          <table:table-cell table:style-name="ce6" office:value-type="string">
            <text:p>Componenti commissione per la qualità architettonica e per il paesaggio - anno 2017</text:p>
          </table:table-cell>
          <table:table-cell table:style-name="ce6" office:value-type="string">
            <text:p>Componenti commissione come indicati nell'atto allegato</text:p>
          </table:table-cell>
          <table:table-cell office:value-type="currency" office:value="4620"/>
        </table:table-row>
        <table:table-row table:style-name="ro2">
          <table:table-cell table:style-name="ce2" office:value-type="string">
            <text:p>14/03/2017</text:p>
          </table:table-cell>
          <table:table-cell table:style-name="ce4" office:value-type="string">
            <text:p>238</text:p>
          </table:table-cell>
          <table:table-cell table:style-name="ce6" office:value-type="string">
            <text:p>RICORSO AL TAR EMILIA ROMAGNA PROPOSTO DA D&amp;V COSTRUZIONI ELETTRICHE CONTRO L'UNIONE DEI COMUNI DELLA BASSA ROMAGNA /IL COMUNE DI MASSA LOMBARDA/DITTA GAMIE SRL - COSTITUZIONE IN GIUDIZIO.</text:p>
          </table:table-cell>
          <table:table-cell table:style-name="ce6" office:value-type="string">
            <text:p>AVV. BENEDETTO GRAZIOSI</text:p>
          </table:table-cell>
          <table:table-cell office:value-type="currency" office:value="6500"/>
        </table:table-row>
        <table:table-row table:style-name="ro2">
          <table:table-cell table:style-name="ce2" office:value-type="string">
            <text:p>21/03/2017</text:p>
          </table:table-cell>
          <table:table-cell table:style-name="ce4" office:value-type="string">
            <text:p>284</text:p>
          </table:table-cell>
          <table:table-cell table:style-name="ce6" office:value-type="string">
            <text:p>AFFIDAMENTO INCARICO DI PATROCINIO LEGALE PER L'IMPUGNAZIONE DELLA SENTENZA DELLA COMMISSIONE TRIBUTARIA REGIONALE DELL'EMILIA ROMAGNA N. 35/2017 INNANZI LA CORTE DI CASSAZIONE.</text:p>
          </table:table-cell>
          <table:table-cell table:style-name="ce6" office:value-type="string">
            <text:p>AVV. MARCO ZANASI</text:p>
          </table:table-cell>
          <table:table-cell office:value-type="currency" office:value="2729.84"/>
        </table:table-row>
        <table:table-row table:style-name="ro2">
          <table:table-cell table:style-name="ce2" office:value-type="string">
            <text:p>20/04/2017</text:p>
          </table:table-cell>
          <table:table-cell table:style-name="ce4" office:value-type="string">
            <text:p>417</text:p>
          </table:table-cell>
          <table:table-cell table:style-name="ce6" office:value-type="string">
            <text:p>CAUSA PER RECUPERO CREDITO NEI CONFRONTI DI UN OPERATORE ECONOMICO PER SOMME RISCOSSE PER CONTO DELL'UNIONE - COSTITUZIONE IN GIUDIZIO E CONFERIMENTO INCARICO DI PATROCINIO LEGALE.</text:p>
          </table:table-cell>
          <table:table-cell table:style-name="ce6" office:value-type="string">
            <text:p>AVV. GIACOMO FOSCHINI</text:p>
          </table:table-cell>
          <table:table-cell office:value-type="currency" office:value="1015.04"/>
        </table:table-row>
        <table:table-row table:style-name="ro2">
          <table:table-cell table:style-name="ce2" office:value-type="string">
            <text:p>11/05/2017</text:p>
          </table:table-cell>
          <table:table-cell table:style-name="ce4" office:value-type="string">
            <text:p>527</text:p>
          </table:table-cell>
          <table:table-cell table:style-name="ce6" office:value-type="string">
            <text:p>Incarico professionale di coordinatore alla sicurezza per la progettazione ed esecuzione dei lavori nell'ambito dell'ampliamento del sistema di videosorveglianza del comune di Conselice</text:p>
          </table:table-cell>
          <table:table-cell table:style-name="ce6" office:value-type="string">
            <text:p>Ing. Marco Manzini</text:p>
          </table:table-cell>
          <table:table-cell office:value-type="currency" office:value="1042"/>
        </table:table-row>
        <table:table-row table:style-name="ro2">
          <table:table-cell table:style-name="ce2" office:value-type="string">
            <text:p>12/05/2017</text:p>
          </table:table-cell>
          <table:table-cell table:style-name="ce4" office:value-type="string">
            <text:p>538</text:p>
          </table:table-cell>
          <table:table-cell table:style-name="ce6" office:value-type="string">
            <text:p>COSTITUZIONE IN GIUDIZIO E CONFERIMENTO INCARICO DI PATROCINIO LEGALE PER N. 4 RICORSI AL TRIBUNALE DI RAVENNA - SEZIONE LAVORO, PROPOSTI PER OTTENERE IL RICONOSCIMENTO DEL LAVORO STRAORDINARIO PER ADEMPIMENTI CONNESSI ALLE ELEZIONI AMMINISTRATIVE DA PERSONALE DIPENDENTE TITOLARE DI POSIZIONE ORGANIZZATIVA.</text:p>
          </table:table-cell>
          <table:table-cell table:style-name="ce6" office:value-type="string">
            <text:p>AVV. CARLO ZOLI</text:p>
          </table:table-cell>
          <table:table-cell office:value-type="currency" office:value="8560.66"/>
        </table:table-row>
        <table:table-row table:style-name="ro2">
          <table:table-cell table:style-name="ce2" office:value-type="string">
            <text:p>09/07/2017</text:p>
          </table:table-cell>
          <table:table-cell table:style-name="ce4" office:value-type="string">
            <text:p>989</text:p>
          </table:table-cell>
          <table:table-cell table:style-name="ce6" office:value-type="string">
            <text:p>Progetto Europeo  Energy@school - Servizio assistenza tecnica per attività didattica</text:p>
          </table:table-cell>
          <table:table-cell table:style-name="ce6" office:value-type="string">
            <text:p>ATALANTIDE  Soc. Coop. Sociale PA </text:p>
          </table:table-cell>
          <table:table-cell office:value-type="currency" office:value="24400"/>
        </table:table-row>
        <table:table-row table:style-name="ro2">
          <table:table-cell table:style-name="ce2" office:value-type="string">
            <text:p>15/09/2017</text:p>
          </table:table-cell>
          <table:table-cell table:style-name="ce4" office:value-type="string">
            <text:p>1022</text:p>
          </table:table-cell>
          <table:table-cell table:style-name="ce6" office:value-type="string">
            <text:p>ATTO DI CITAZIONE AL TRIBUNALE DI RAVENNA PROPOSTO DALLA DITTA FORO BOARIO NEI CONFRONTI DEL COMUNE DI LUGO E DI ITALIANA ASSICURAZIONI SPA IN RELAZIONE AGLI ADEMPIMENTI CONNESSI ALLA CONVENZIONE PER L'ATTUAIZONE DI UN PIANO DI RECUPERO RIGUARDANTE ANCHE PIAZZA XIII GIUGNO - COSTITUZIONE IN GIUDIZIO.</text:p>
          </table:table-cell>
          <table:table-cell table:style-name="ce6" office:value-type="string">
            <text:p>AVV. BENEDETTO GRAZIOSI</text:p>
          </table:table-cell>
          <table:table-cell office:value-type="currency" office:value="6500"/>
        </table:table-row>
        <table:table-row table:style-name="ro2">
          <table:table-cell table:style-name="ce2" office:value-type="string">
            <text:p>05/10/2017</text:p>
          </table:table-cell>
          <table:table-cell table:style-name="ce4" office:value-type="string">
            <text:p>1115</text:p>
          </table:table-cell>
          <table:table-cell table:style-name="ce6" office:value-type="string">
            <text:p>incarico collaborazione coordinata e continuativa per insegnamento religione - ottobre 2017 - gennaio 2018</text:p>
          </table:table-cell>
          <table:table-cell table:style-name="ce6" office:value-type="string">
            <text:p>Garofoli Laura</text:p>
          </table:table-cell>
          <table:table-cell office:value-type="currency" office:value="4602.84"/>
        </table:table-row>
        <table:table-row table:style-name="ro2">
          <table:table-cell table:style-name="ce2" office:value-type="string">
            <text:p>16/10/2017</text:p>
          </table:table-cell>
          <table:table-cell table:style-name="ce4" office:value-type="string">
            <text:p>1156</text:p>
          </table:table-cell>
          <table:table-cell table:style-name="ce6" office:value-type="string">
            <text:p>Svolgimento servizio di progettazione inerente il completamento dell'iter procedurale della variante al Piano Strutturale Comunale PSC e al regolamento urbanistico edilizio</text:p>
          </table:table-cell>
          <table:table-cell table:style-name="ce6" office:value-type="string">
            <text:p>Soc. MATE Soc. Coop.va</text:p>
          </table:table-cell>
          <table:table-cell office:value-type="currency" office:value="13636"/>
        </table:table-row>
        <table:table-row table:style-name="ro2">
          <table:table-cell table:style-name="ce2" office:value-type="string">
            <text:p>30/10/2017</text:p>
          </table:table-cell>
          <table:table-cell table:style-name="ce4" office:value-type="string">
            <text:p>1222</text:p>
          </table:table-cell>
          <table:table-cell table:style-name="ce6" office:value-type="string">
            <text:p>RICORSO ALLA CORTE D'APPELLO DI BOLOGNA PROPOSTO DA E.A. AVVERSO SENTENZA N. 373/2016 DEL TRIBUNALE CIVILE DI FORLI' - SEZIONE LAVORO - COSTITUZIONE IN GIUDIZIO.</text:p>
          </table:table-cell>
          <table:table-cell table:style-name="ce6" office:value-type="string">
            <text:p>AVV. CARLO ZOLI</text:p>
          </table:table-cell>
          <table:table-cell office:value-type="currency" office:value="5106.92"/>
        </table:table-row>
        <table:table-row table:style-name="ro2">
          <table:table-cell table:style-name="ce2" office:value-type="string">
            <text:p>09/11/2017</text:p>
          </table:table-cell>
          <table:table-cell table:style-name="ce4" office:value-type="string">
            <text:p>1259</text:p>
          </table:table-cell>
          <table:table-cell table:style-name="ce6" office:value-type="string">
            <text:p>RICORSO IN APPELLO AL TRIBUNALE DI RAVENNA AVVERSO SENTENZA N. 22/17 N. 361/16 RG EMESSA DAL GIUDICE DI PACE DI LUGO - COSTITUZIONE IN GIUDIZIO.</text:p>
          </table:table-cell>
          <table:table-cell table:style-name="ce6" office:value-type="string">
            <text:p>AVV. GIACOMO FOSCHINI</text:p>
          </table:table-cell>
          <table:table-cell office:value-type="currency" office:value="656.6"/>
        </table:table-row>
        <table:table-row table:style-name="ro2">
          <table:table-cell table:style-name="ce2" office:value-type="string">
            <text:p>07/12/2017</text:p>
          </table:table-cell>
          <table:table-cell table:style-name="ce4" office:value-type="string">
            <text:p>1430</text:p>
          </table:table-cell>
          <table:table-cell table:style-name="ce6" office:value-type="string">
            <text:p>Incarico inerente valutazioni economiche perequazione urbanistica e dispositivi premianti e compensativi per il completamento dell'iter procedurale del piano operativo comunale POC</text:p>
          </table:table-cell>
          <table:table-cell table:style-name="ce6" office:value-type="string">
            <text:p>Arch. Sergio Copiello</text:p>
          </table:table-cell>
          <table:table-cell office:value-type="currency" office:value="8074.74"/>
        </table:table-row>
        <table:table-row table:style-name="ro2">
          <table:table-cell table:style-name="ce2" office:value-type="string">
            <text:p>15/12/2017</text:p>
          </table:table-cell>
          <table:table-cell table:style-name="ce4" office:value-type="string">
            <text:p>1495</text:p>
          </table:table-cell>
          <table:table-cell table:style-name="ce6" office:value-type="string">
            <text:p>Completamento dell'ITER procedurale del Piano Operativo Comunale POC dei Comuni dell'Unione </text:p>
          </table:table-cell>
          <table:table-cell table:style-name="ce6" office:value-type="string">
            <text:p>Soc. MATE Soc. Coop.va</text:p>
          </table:table-cell>
          <table:table-cell office:value-type="currency" office:value="4301.5"/>
        </table:table-row>
        <table:table-row table:style-name="ro2">
          <table:table-cell table:style-name="ce2" office:value-type="string">
            <text:p>29/12/2017</text:p>
          </table:table-cell>
          <table:table-cell table:style-name="ce4" office:value-type="string">
            <text:p>1593</text:p>
          </table:table-cell>
          <table:table-cell table:style-name="ce6" office:value-type="string">
            <text:p>RICORSO AL TAR EMILIA ROMAGNA PROPOSTO DAL SIG. GERANIO DANILO IN PROPRIO E NELLA SUA QUALITA' DI SOCIO UNICO DELLA SOCIETA' NANKURUNAISA SRLS CONTRO L'UNIONE DEI COMUNI DELLA BASSA ROMAGNA /AGENZIA DELLE DOGANE E DEI MONOPOLI/ MINISTERO DELL'INTERNO UFF. TERRITORIALE DEL GOVERNO - PREFETTURA DI RAVENNA-COSTITUZIONE IN GIUDIZIO.</text:p>
          </table:table-cell>
          <table:table-cell table:style-name="ce6" office:value-type="string">
            <text:p>AVV. ANDREA MALTONI</text:p>
          </table:table-cell>
          <table:table-cell office:value-type="currency" office:value="6344.8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