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1/03/2017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"RIQUALIFICAZIONE VIABILITA' AREA IMPIANTI SPORTIVI DI VIA FORNACE DI SOPRA: REALIZZAZIONE DI ROTATORIA"- AFFIDAMENTO INCARICO COORDINATORE PER LA SICUREZZA IN FASE DI PROGETTAZIONE ED ESECUZIONE.CUP: E51B17000030004- SMARTCIG: Z251DCC5D2</text:p>
          </table:table-cell>
          <table:table-cell table:style-name="ce6" office:value-type="string">
            <text:p>ING. BARONCINI MAURIZIO MASSA LOMBARDA</text:p>
          </table:table-cell>
          <table:table-cell office:value-type="currency" office:value="2098.46"/>
        </table:table-row>
        <table:table-row table:style-name="ro2">
          <table:table-cell table:style-name="ce2" office:value-type="string">
            <text:p>03/04/2017</text:p>
          </table:table-cell>
          <table:table-cell table:style-name="ce4" office:value-type="string">
            <text:p>43</text:p>
          </table:table-cell>
          <table:table-cell table:style-name="ce6" office:value-type="string">
            <text:p>OPERE DI RIQUALIFICAZIONE AREA IMPIANTI SPORTIVI DI VIA FORNACE DI SOPRA : REALIZZAZIONE DI N°2 CAMPI TENNIS COPERTI- AFFIDAMENTO PROGETTAZIONE E DIREZIONE LAVORI STRUTTURALE- COORDINAMENTO PER LA SICUREZZA IN FASE DI PROGETTAZIONE ED ESECUZIONE-PRATICA VIGILI DEL FUOCO.<text:line-break/>CUP: E55I16000040002 SMARTCIG: Z571DCC0AB</text:p>
          </table:table-cell>
          <table:table-cell table:style-name="ce6" office:value-type="string">
            <text:p>ING. MAURIZIO BARONCINI VIA XXV APRILE, 2/B</text:p>
          </table:table-cell>
          <table:table-cell office:value-type="currency" office:value="7751.54"/>
        </table:table-row>
        <table:table-row table:style-name="ro2">
          <table:table-cell table:style-name="ce2" office:value-type="string">
            <text:p>07/04/2017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OPERE DI RIQUALIFICAZIONE AREA IMPIANTI SPORTIVI DI VIA FORNACE DI SOPRA : REALIZZAZIONE DI N°2 CAMPI TENNIS COPERTI"- AFFIDAMENTO INDAGINI GEOLOGICHE.CUP: E55I16000040002 SMARTCIG: ZBF1DC8766</text:p>
          </table:table-cell>
          <table:table-cell table:style-name="ce6" office:value-type="string">
            <text:p>DRAPELLI OBERDAN - STUDIO DI GEOLOGIA TECNICA ED AMBIENTALE,01442260392 ,VIA CERCHIO N. 57,48100,RAVENNA,RA</text:p>
          </table:table-cell>
          <table:table-cell office:value-type="currency" office:value="1866.6"/>
        </table:table-row>
        <table:table-row table:style-name="ro2">
          <table:table-cell table:style-name="ce2" office:value-type="string">
            <text:p>07/04/2017</text:p>
          </table:table-cell>
          <table:table-cell table:style-name="ce4" office:value-type="string">
            <text:p>51</text:p>
          </table:table-cell>
          <table:table-cell table:style-name="ce6" office:value-type="string">
            <text:p>"OPERE DI RIQUALIFICAZIONE AREA IMPIANTI SPORTIVI DI VIA FORNACE DI SOPRA : REALIZZAZIONE DI N°2 CAMPI TENNIS COPERTI" AFFIDAMENTO VALUTAZIONE IMPATTO ACUSTICO.SMARTCIG: ZB21E0C532</text:p>
          </table:table-cell>
          <table:table-cell table:style-name="ce6" office:value-type="string">
            <text:p>ditta Laboratorio chimico Emiliani Giovanni, con sede in via stradello 17/A Bagnacavallo (Ravenna), C.F.</text:p>
          </table:table-cell>
          <table:table-cell office:value-type="currency" office:value="1220"/>
        </table:table-row>
        <table:table-row table:style-name="ro2">
          <table:table-cell table:style-name="ce2" office:value-type="string">
            <text:p>12/04/2017</text:p>
          </table:table-cell>
          <table:table-cell table:style-name="ce4" office:value-type="string">
            <text:p>57</text:p>
          </table:table-cell>
          <table:table-cell table:style-name="ce6" office:value-type="string">
            <text:p>OPERE DI RIQUALIFICAZIONE AREA IMPIANTI SPORTIVI DI VIA FORNACE DI SOPRA : REALIZZAZIONE DI N°2 CAMPI TENNIS COPERTI"- AFFIDAMENTO COLLAUDO STATICO STRUTTURA CAMPI TENNIS.CUP: E55I16000040002 SMARTCIG: Z571DD26A3</text:p>
          </table:table-cell>
          <table:table-cell table:style-name="ce6" office:value-type="string">
            <text:p>Dott. Ing. Farina Pio, con studio professionale in via Buscaroli n°3 Conselice (Ravenna),</text:p>
          </table:table-cell>
          <table:table-cell office:value-type="currency" office:value="761.28"/>
        </table:table-row>
        <table:table-row table:style-name="ro2">
          <table:table-cell table:style-name="ce2" office:value-type="string">
            <text:p>14/04/2017</text:p>
          </table:table-cell>
          <table:table-cell table:style-name="ce4" office:value-type="string">
            <text:p>60</text:p>
          </table:table-cell>
          <table:table-cell table:style-name="ce6" office:value-type="string">
            <text:p>INCARICO PER REDAZIONE RELAZIONE DI CALCOLO STRUTTURALE RELATIVA AD INSTALLAZIONE MANUFATTO DECORATIVO ROTATORIA VIALE ZAGANELLI SMARTCIG: ZD81E3D6FD</text:p>
          </table:table-cell>
          <table:table-cell table:style-name="ce6" office:value-type="string">
            <text:p>ING BARONCINI MASSA LOMBARDA</text:p>
          </table:table-cell>
          <table:table-cell office:value-type="currency" office:value="761.28"/>
        </table:table-row>
        <table:table-row table:style-name="ro2">
          <table:table-cell table:style-name="ce2" office:value-type="string">
            <text:p>11/05/2017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AFFIDAMENTO INCARICO PROFESSIONALE PER LA REDAZIONE DI ELABORATO PER LA DEFINIZIONE DELLE OPERE IMPIANTISTICHE NECESSARIE ALL'ADEGUAMENTO NORMATIVO DEL "MUSEO CONTADINO".</text:p>
          </table:table-cell>
          <table:table-cell table:style-name="ce6" office:value-type="string">
            <text:p>MARCELLO PARIS - STUDIO TECNICO PARIS,01366240396 ,VIA TELLARINI,19,48022,LUGO</text:p>
          </table:table-cell>
          <table:table-cell office:value-type="currency" office:value="846.19"/>
        </table:table-row>
        <table:table-row table:style-name="ro2">
          <table:table-cell table:style-name="ce2" office:value-type="string">
            <text:p>23/05/2017</text:p>
          </table:table-cell>
          <table:table-cell table:style-name="ce4" office:value-type="string">
            <text:p>87</text:p>
          </table:table-cell>
          <table:table-cell table:style-name="ce6" office:value-type="string">
            <text:p>LAVORI DI MANUTENZIONE STRAORDINARIA DELLE STRADE DI MASSA LOMBARDA ANNO 2017- CUP : E57H17000430004 AFFIDAMENTO INCARICO COORDINAMENTO SICUREZZA CIG: Z181EB34A5</text:p>
          </table:table-cell>
          <table:table-cell table:style-name="ce6" office:value-type="string">
            <text:p> ARCH. DI RICCO MARCO,02054160391 ,VIA MAZZINI, 8,48022,LUGO,RA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21/06/2017</text:p>
          </table:table-cell>
          <table:table-cell table:style-name="ce4" office:value-type="string">
            <text:p>107</text:p>
          </table:table-cell>
          <table:table-cell table:style-name="ce6" office:value-type="string">
            <text:p>AFFIDAMENTI INCARICO DI COORDINAMENTO DELLA SICUREZZA PER IL PUBBLICO SPETTACOLO PER LA STAGIONE CULTURALE ESTIVA 2017 - IMPEGNO DI SPESA (CODICE IDENTIFICATIVO UNIVOCO: ONLFGE)<text:line-break/></text:p>
          </table:table-cell>
          <table:table-cell table:style-name="ce6" office:value-type="string">
            <text:p>ING MUZIO SALVATORI</text:p>
          </table:table-cell>
          <table:table-cell office:value-type="currency" office:value="3298"/>
        </table:table-row>
        <table:table-row table:style-name="ro2">
          <table:table-cell table:style-name="ce2" office:value-type="string">
            <text:p>05/07/2017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 AFFIDAMENTO DI INCARICO PER REDAZIONE DOCUMENTAZIONE DI IMPATTO ACUSTICO (DO. I. MA) E VALUTAZIONE DI SOSTENIBILITA' AMBIENTALE E TERRITORIALE (VAL-SAT) RELATIVI ALLA REALIZZAZIONE DELLA OPERE DI RIQUALIFICAZIONE DELLA VIABILITA' AREA IMPIANTI SPORTIVI E NUOVI CAMPI TENNIS- SMART CIG  Z681F3281C</text:p>
          </table:table-cell>
          <table:table-cell table:style-name="ce6" office:value-type="string">
            <text:p>D.SSA SARA BEDESCHI GEOLOGA</text:p>
          </table:table-cell>
          <table:table-cell office:value-type="currency" office:value="3733.2"/>
        </table:table-row>
        <table:table-row table:style-name="ro2">
          <table:table-cell table:style-name="ce2" office:value-type="string">
            <text:p>05/07/2017</text:p>
          </table:table-cell>
          <table:table-cell table:style-name="ce4" office:value-type="string">
            <text:p>128</text:p>
          </table:table-cell>
          <table:table-cell table:style-name="ce6" office:value-type="string">
            <text:p>INTERVENTI DI EFFICIENTAMENTO E RISPARMIO ENERGETICO RIGUARDANTI LA PUBBLICA ILLUMINAZIONE DEL COMUNE DI MASSA LOMBARDA II ° STRALCIO CUP:E52F16002070004 - INCARICO COORDINAMENTO SICUREZZA</text:p>
          </table:table-cell>
          <table:table-cell table:style-name="ce6" office:value-type="string">
            <text:p>ARCH. MARCO DI RICCO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28/07/2017</text:p>
          </table:table-cell>
          <table:table-cell table:style-name="ce4" office:value-type="string">
            <text:p>152</text:p>
          </table:table-cell>
          <table:table-cell table:style-name="ce6" office:value-type="string">
            <text:p>AFFIDAMENTO DI INCARICO DI PROGETTAZIONE E DIREZIONE LAVORI PER I LAVORI DI MANUTENZIONE STRAORDINARIA DELL'IMPIANTO ELETTRICO DI ALCUNI LOCALI DEL MUNICIPIO DEL COMUNE DI MASSA LOMBARDA-SMART CIG Z251F73118</text:p>
          </table:table-cell>
          <table:table-cell table:style-name="ce6" office:value-type="string">
            <text:p>P.I. PARIS MARCELLO</text:p>
          </table:table-cell>
          <table:table-cell office:value-type="currency" office:value="5461.67"/>
        </table:table-row>
        <table:table-row table:style-name="ro2">
          <table:table-cell table:style-name="ce2" office:value-type="string">
            <text:p>31/07/2017</text:p>
          </table:table-cell>
          <table:table-cell table:style-name="ce4" office:value-type="string">
            <text:p>153</text:p>
          </table:table-cell>
          <table:table-cell table:style-name="ce6" office:value-type="string">
            <text:p>AFFIDAMENTO INCARICO DI PRESENTAZIONE DELLA PRATICA PRESSO LA SOPRINTENDENZA DEI BENI ARCHITETTONICI DEI LAVORI DI MANUTENZIONE STRAORDINARIA DELL'IMPIANTO ELETTRICO DI ALCUNI LOCALI DEL MUNICIPIO-SMARTCIG Z681F7C493</text:p>
          </table:table-cell>
          <table:table-cell table:style-name="ce6" office:value-type="string">
            <text:p>ARCH. MARCO DI RICCO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31/08/2017</text:p>
          </table:table-cell>
          <table:table-cell table:style-name="ce4" office:value-type="string">
            <text:p>157</text:p>
          </table:table-cell>
          <table:table-cell table:style-name="ce6" office:value-type="string">
            <text:p>AFFIDAMENTO TRAMITE ACQUISIZIONE SU MEPA DELL'INCARICO DI INDAGINI DIAGNOSTICHE PER IL RILIEVO E LA VERIFICA DELLA VULNERABILITA' SISMICA DELLA SCUOLA ELEMENTARE  A. TORCHI SITA IN FRUGES - MASSA LOMBARDA - CIG ZA91F6D631</text:p>
          </table:table-cell>
          <table:table-cell table:style-name="ce6" office:value-type="string">
            <text:p>INGEOLABIO STUDIO INGEGNERI ASSOCIATI, con sede in via Calzavecchio, 10  Casalecchio di Reno (Bologna),  C.F. e Partita IVA: 03374931206;</text:p>
          </table:table-cell>
          <table:table-cell office:value-type="currency" office:value="5582.72"/>
        </table:table-row>
        <table:table-row table:style-name="ro2">
          <table:table-cell table:style-name="ce2" office:value-type="string">
            <text:p>04/09/2017</text:p>
          </table:table-cell>
          <table:table-cell table:style-name="ce4" office:value-type="string">
            <text:p>158</text:p>
          </table:table-cell>
          <table:table-cell table:style-name="ce6" office:value-type="string">
            <text:p>AFFIDAMENTO DELL'INCARICO DI INDAGINI DIAGNOSTICHE PER IL RILIEVO E LA VERIFICA DELLA VULNERABILITA' SISMICA DEL CAMPANILE STORICO SITO IN PIAZZA MARMIROLO - MASSA LOMBARDA - CIG ZBC1F6D669</text:p>
          </table:table-cell>
          <table:table-cell table:style-name="ce6" office:value-type="string">
            <text:p>allIng. Pirazzini Federico, con studio professionale in via Buscaroli, 3 Conselice (Ravenna), C.F.: PRZFRC80M13D458J/ Partita IVA:02392560393</text:p>
          </table:table-cell>
          <table:table-cell office:value-type="currency" office:value="5963.36"/>
        </table:table-row>
        <table:table-row table:style-name="ro2">
          <table:table-cell table:style-name="ce2" office:value-type="string">
            <text:p>05/09/2017</text:p>
          </table:table-cell>
          <table:table-cell table:style-name="ce4" office:value-type="string">
            <text:p>159</text:p>
          </table:table-cell>
          <table:table-cell table:style-name="ce6" office:value-type="string">
            <text:p>AFFIDAMENTO PRESTAZIONE PROFESSIONALE QUALE DIREZIONE DEI LAVORI DI ADEGUAMENTO DEGLI IMPIANTI ELETTRICI E SPECIALI DELLE SCUOLE: NIDO DI VIA DELLA COSTITUZIONE - SCUOLA ELEMENTARE "TORCHI" - SCUOLA ELEMENTARE "L. QUADRI" - SCUOLE MEDIE SALVO D'ACQUISTO. SMART CIG: ZF41FC55C5</text:p>
          </table:table-cell>
          <table:table-cell table:style-name="ce6" office:value-type="string">
            <text:p>Perito industriale Paris Marcello, con studio professionale in via Tellarini n°19 Lugo (Ravenna), C.F: PRSMCL53R13G135K/ Partita IVA: 01366240396</text:p>
          </table:table-cell>
          <table:table-cell office:value-type="currency" office:value="3583.87"/>
        </table:table-row>
        <table:table-row table:style-name="ro2">
          <table:table-cell table:style-name="ce2" office:value-type="string">
            <text:p>26/09/2017</text:p>
          </table:table-cell>
          <table:table-cell table:style-name="ce4" office:value-type="string">
            <text:p>170</text:p>
          </table:table-cell>
          <table:table-cell table:style-name="ce6" office:value-type="string">
            <text:p>IMPEGNO DI SPESA PER RETTIFICA ATTO NOTARILE RELATIVO A COMPRAVENDITA IMMOBILIARE. CIG:ZEF2003D7B</text:p>
          </table:table-cell>
          <table:table-cell table:style-name="ce6" office:value-type="string">
            <text:p>Notaio Vincenzo Palmieri con studio in Piazza Trisi, 16 Lugo </text:p>
          </table:table-cell>
          <table:table-cell office:value-type="currency" office:value="639.33"/>
        </table:table-row>
        <table:table-row table:style-name="ro2">
          <table:table-cell table:style-name="ce2" office:value-type="string">
            <text:p>04/10/2017</text:p>
          </table:table-cell>
          <table:table-cell table:style-name="ce4" office:value-type="string">
            <text:p>173</text:p>
          </table:table-cell>
          <table:table-cell table:style-name="ce6" office:value-type="string">
            <text:p>RIQUALIFICAZIONE VIABILITA' AREA IMPIANTI SPORTIVI E REALIZZAZIONE NUOVI CAMPI TENNIS - VIA FORNACE DI SOPRA MASSA LOMBARDA: AFFIDAMENTO SERVIZIO REDAZIONE PIANO PARTICOLAREGGIATO DEL TRAFFICO .SMARTCIG: Z182014425.</text:p>
          </table:table-cell>
          <table:table-cell table:style-name="ce6" office:value-type="string">
            <text:p>Dott. Ing. Simona Laghi con studio professionale in via G. Rossi n° 85 Ravenna C.F. LNGSMN72A43H199T /P.IVA 02236620395</text:p>
          </table:table-cell>
          <table:table-cell office:value-type="currency" office:value="3311.57"/>
        </table:table-row>
        <table:table-row table:style-name="ro2">
          <table:table-cell table:style-name="ce2" office:value-type="string">
            <text:p>04/10/2017</text:p>
          </table:table-cell>
          <table:table-cell table:style-name="ce4" office:value-type="string">
            <text:p>174</text:p>
          </table:table-cell>
          <table:table-cell table:style-name="ce6" office:value-type="string">
            <text:p>RIQUALIFICAZIONE VIABILITA' AREA IMPIANTI SPORTIVI E REALIZZAZIONE NUOVI CAMPI TENNIS - VIA FORNACE DI SOPRA MASSA LOMBARDA- AFFIDAMENTO SERVIZIO INTEGRAZIONE RELAZIONE GEOLOGICA-SMARTCIG: Z532014F25</text:p>
          </table:table-cell>
          <table:table-cell table:style-name="ce6" office:value-type="string">
            <text:p>ditta Dott Drapelli Oberdan, con studio professionale in via cerchio n°57 (Ravenna), C.F. DRPBDN68T22H199Z /P.IVA 01442260392</text:p>
          </table:table-cell>
          <table:table-cell office:value-type="currency" office:value="1151.07"/>
        </table:table-row>
        <table:table-row table:style-name="ro2">
          <table:table-cell table:style-name="ce2" office:value-type="string">
            <text:p>17/10/2017</text:p>
          </table:table-cell>
          <table:table-cell table:style-name="ce4" office:value-type="string">
            <text:p>180</text:p>
          </table:table-cell>
          <table:table-cell table:style-name="ce6" office:value-type="string">
            <text:p>RIQUALIFICAZIONE VIABILITA AREA IMPIANTI SPORTIVI E REALIZZAZIONE NUOVI CAMPI TENNIS - via Fornace di Sopra Massa Lombarda- AFFIDAMENTO SERVIZIO INTEGRAZIONE VALUTAZIONE IMPATTO ACUSTICO .<text:line-break/>SMARTCIG: Z192014D3D<text:line-break/></text:p>
          </table:table-cell>
          <table:table-cell table:style-name="ce6" office:value-type="string">
            <text:p>ditta Laboratorio chimico Emiliani Giovanni, con sede in via stradello 17/A Bagnacavallo (Ravenna), C.F. MLNGNN54H22D121E /P.IVA 00933690398,</text:p>
          </table:table-cell>
          <table:table-cell office:value-type="currency" office:value="610"/>
        </table:table-row>
        <table:table-row table:style-name="ro2">
          <table:table-cell table:style-name="ce2" office:value-type="string">
            <text:p>27/10/2017</text:p>
          </table:table-cell>
          <table:table-cell table:style-name="ce4" office:value-type="string">
            <text:p>188</text:p>
          </table:table-cell>
          <table:table-cell table:style-name="ce6" office:value-type="string">
            <text:p>INTERVENTI DI MANUTENZIONE STRAORDINARIA DELLA PISTA CICLISTICA CENTRO SPORTIVO UBICATO IN VIA DE COUBERTIN -<text:line-break/>AFFIDAMENTO INCARICO COORDINATORE PER LA SICUREZZA IN FASE DI PROGETTAZIONE ED ESECUZIONE.<text:line-break/>SMART CIG: Z87206D836<text:line-break/></text:p>
          </table:table-cell>
          <table:table-cell table:style-name="ce6" office:value-type="string">
            <text:p>arch. Marco Di Ricco, con studio professionale in via Mazzini n.8, Lugo (RA); C.f. DRC MRC 73R18 E730 U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07/11/2017</text:p>
          </table:table-cell>
          <table:table-cell table:style-name="ce4" office:value-type="string">
            <text:p>195</text:p>
          </table:table-cell>
          <table:table-cell table:style-name="ce6" office:value-type="string">
            <text:p>AFFIDAMENTO INTEGRAZIONE DI INCARICO PER REDAZIONE DOCUMENTAZIONE DI IMPATTO ACUSTICO (DO. I. MA) E VALUTAZIONE DI SOSTENIBILITÀ AMBIENTALE E TERRITORIALE (VAL-SAT) RELATIVI ALLA REALIZZAZIONE DELLA OPERE DI RIQUALIFICAZIONE DELLA VIABILITA' AREA IMPIANTI SPORTIVI E NUOVI CAMPI TENNIS- SMART CIG Z47209A650<text:line-break/></text:p>
          </table:table-cell>
          <table:table-cell table:style-name="ce6" office:value-type="string">
            <text:p>Dott.ssa Geol. Sara Bedeschi, con studio in Via Goffredo Mameli n.13 in Alfonsine P.IVA 0226402393</text:p>
          </table:table-cell>
          <table:table-cell office:value-type="currency" office:value="2239.92"/>
        </table:table-row>
        <table:table-row table:style-name="ro2">
          <table:table-cell table:style-name="ce2" office:value-type="string">
            <text:p>12/12/2017</text:p>
          </table:table-cell>
          <table:table-cell table:style-name="ce4" office:value-type="string">
            <text:p>226</text:p>
          </table:table-cell>
          <table:table-cell table:style-name="ce6" office:value-type="string">
            <text:p>RIQUALIFICAZIONE VIABILITA AREA IMPIANTI SPORTIVI E REALIZZAZIONE NUOVI CAMPI TENNIS - via Fornace di Sopra Massa Lombarda-<text:line-break/>AFFIDAMENTO INCARICO PROGETTAZIONE E ASSISTENZA DL IMPIANTO ELETTRICO E IMPIANTO GAS. SMARTCIG: ZEF20CD252</text:p>
          </table:table-cell>
          <table:table-cell table:style-name="ce6" office:value-type="string">
            <text:p>Dott. Ing. Fabio Fabbri con studio professionale in via Trebeghino n°63/6 Massa Lombarda C.F. /P.IVA 02100480397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12/12/2017</text:p>
          </table:table-cell>
          <table:table-cell table:style-name="ce4" office:value-type="string">
            <text:p>232</text:p>
          </table:table-cell>
          <table:table-cell table:style-name="ce6" office:value-type="string">
            <text:p>COPERTURA DEL CAMPO POLIVALENTE UBICATO IN VIA FORNACE DI SOPRA"- AFFIDAMENTO INCARICO PROGETTAZIONE E ASSISTENZA D.L IMPIANTO ELETTRICO E IMPIANTO GAS. CUP: E55B17001390004 SMARTCIG: Z9320CF264</text:p>
          </table:table-cell>
          <table:table-cell table:style-name="ce6" office:value-type="string">
            <text:p>Dott. Ing. Fabio Fabbri con studio professionale in via Trebeghino n°63/6 Massa Lombarda P.IVA 01460110396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13/12/2017</text:p>
          </table:table-cell>
          <table:table-cell table:style-name="ce4" office:value-type="string">
            <text:p>233</text:p>
          </table:table-cell>
          <table:table-cell table:style-name="ce6" office:value-type="string">
            <text:p>COPERTURA DEL CAMPO POLIVALENTE UBICATO IN VIA FORNACE DI SOPRA- AFFIDAMENTO INCARICO PROGETTAZIONE E D.L STRUTTURALE- PRATICA ANTINCENDIO- COORDINAMENTO PER LA SICUREZZA IN FASE DI PROGETTAZIONE ED ESECUZIONE.<text:line-break/>CUP: E55B17001390004<text:line-break/>SMARTCIG: Z0C212D448</text:p>
          </table:table-cell>
          <table:table-cell table:style-name="ce6" office:value-type="string">
            <text:p>dott. Ing. Portolani Marco, con studio in via dellArtigianato n°31/A Fusignano (RA), CF: PRTMRC75L07D458F, P.iva 02160460396,</text:p>
          </table:table-cell>
          <table:table-cell office:value-type="currency" office:value="9896.64"/>
        </table:table-row>
        <table:table-row table:style-name="ro2">
          <table:table-cell table:style-name="ce2" office:value-type="string">
            <text:p>22/12/2017</text:p>
          </table:table-cell>
          <table:table-cell table:style-name="ce4" office:value-type="string">
            <text:p>257</text:p>
          </table:table-cell>
          <table:table-cell table:style-name="ce6" office:value-type="string">
            <text:p>COPERTURA DEL CAMPO POLIVALENTE UBICATO IN VIA FORNACE DI SOPRA- AFFIDAMENTO INCARICO COLLAUDO STATICO STRUTTURALE.<text:line-break/>CUP: E51E15000090004 - SMARTCIG: ZC121344CC</text:p>
          </table:table-cell>
          <table:table-cell table:style-name="ce6" office:value-type="string">
            <text:p>Ing. Farina Pio con studio in Conselice (Ra) in via Buscaroli n° 3 C.F. FRNPIO49T01C963K, p.iva 00487300394</text:p>
          </table:table-cell>
          <table:table-cell office:value-type="currency" office:value="634.4"/>
        </table:table-row>
        <table:table-row table:style-name="ro2">
          <table:table-cell table:style-name="ce2" office:value-type="string">
            <text:p>27/12/2017</text:p>
          </table:table-cell>
          <table:table-cell table:style-name="ce4" office:value-type="string">
            <text:p>261</text:p>
          </table:table-cell>
          <table:table-cell table:style-name="ce6" office:value-type="string">
            <text:p>COPERTURA DEL CAMPO POLIVALENTE UBICATO IN VIA FORNACE DI SOPRA- AFFIDAMENTO INDAGINI GEOLOGICHE.<text:line-break/>CUP: E51E15000090004<text:line-break/>SMARTCIG: Z51216A4CC</text:p>
          </table:table-cell>
          <table:table-cell table:style-name="ce6" office:value-type="string">
            <text:p>dott. Van Zupphen Albert &amp; C. con studio in Bagnacavallo (Ra) in via Matteotti n° 50 p.iva 00604000398</text:p>
          </table:table-cell>
          <table:table-cell office:value-type="currency" office:value="1037"/>
        </table:table-row>
        <table:table-row table:style-name="ro2">
          <table:table-cell table:style-name="ce2" office:value-type="string">
            <text:p>27/12/2017</text:p>
          </table:table-cell>
          <table:table-cell table:style-name="ce4" office:value-type="string">
            <text:p>263</text:p>
          </table:table-cell>
          <table:table-cell table:style-name="ce6" office:value-type="string">
            <text:p>RIQUALIFICAZIONE VIABILITA' AREA IMPIANTI SPORTIVI E REALIZZAZIONE NUOVI CAMPI TENNIS VIA FORNACE DI SOPRA - AFFIDAMENTO INCARICO PROGETTAZIONE OPERE PUBBLICA ILLUMINAZIONE- CUP: E57B17000040004-SMARTCIG: Z5A20D4804</text:p>
          </table:table-cell>
          <table:table-cell table:style-name="ce6" office:value-type="string">
            <text:p>Perito industriale Paris Marcello, con studio professionale in via Tellarini n°19 Lugo (Ravenna), C.F.: PRSMCL53R13G135K/ Partita IVA: 01366240396</text:p>
          </table:table-cell>
          <table:table-cell office:value-type="currency" office:value="4728.72"/>
        </table:table-row>
        <table:table-row table:style-name="ro2">
          <table:table-cell table:style-name="ce2" office:value-type="string">
            <text:p>28/12/2017</text:p>
          </table:table-cell>
          <table:table-cell table:style-name="ce4" office:value-type="string">
            <text:p>276</text:p>
          </table:table-cell>
          <table:table-cell table:style-name="ce6" office:value-type="string">
            <text:p>AFFIDAMENTO INCARICO PROGETTAZIONE E D.L. ARCHITETTONICA E STRUTTURALE, PROGETTAZIONE IMPIANTISTICA, COORDINAMENTO PER LA SICUREZZA IN FASE DI PROGETTAZIONE ED ESECUZIONE PER I LAVORI DI REALIZZAZIONE NUOVO EDIFICIO LOCULI PRESSO CIMITERO COMUNALE.SMARTCIG: Z4B21654BE</text:p>
          </table:table-cell>
          <table:table-cell table:style-name="ce6" office:value-type="string">
            <text:p>Ing. Pirazzini Federico con studio in via Buscaroli n°3 Conselice (Ra)</text:p>
          </table:table-cell>
          <table:table-cell office:value-type="currency" office:value="23472.8"/>
        </table:table-row>
        <table:table-row table:style-name="ro2">
          <table:table-cell table:style-name="ce2" office:value-type="string">
            <text:p>28/12/2017</text:p>
          </table:table-cell>
          <table:table-cell table:style-name="ce4" office:value-type="string">
            <text:p>278</text:p>
          </table:table-cell>
          <table:table-cell table:style-name="ce6" office:value-type="string">
            <text:p>"REALIZZAZIONE OPERE DI RIQUALIFICAZIONE DELLA VIABILITA' AREA IMPIANTI SPORTIVI E NUOVI CAMPI TENNIS - VIA FORNACE DI SOPRA MASSA LOMBARDA- AFFIDAMENTO SERVIZIO INTEGRAZIONE STUDIO IMPATTO ACUSTICO.SMARTCIG: Z502188109</text:p>
          </table:table-cell>
          <table:table-cell table:style-name="ce6" office:value-type="string">
            <text:p>ditta Laboratorio chimico Emiliani Giovanni, con sede in via stradello 17/A Bagnacavallo (Ravenna), C.F. MLNGNN54H22D121E /P.IVA 00933690398</text:p>
          </table:table-cell>
          <table:table-cell office:value-type="currency" office:value="61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