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4/01/2017</text:p>
          </table:table-cell>
          <table:table-cell table:style-name="ce4" office:value-type="string">
            <text:p>2</text:p>
          </table:table-cell>
          <table:table-cell table:style-name="ce6" office:value-type="string">
            <text:p>Incarico per lo svolgimento di incontri con classi di scuola media finalizzati alla presentazione della produzione editoriale per adolescenti</text:p>
          </table:table-cell>
          <table:table-cell table:style-name="ce6" office:value-type="string">
            <text:p>Antonio Ferrara</text:p>
          </table:table-cell>
          <table:table-cell office:value-type="currency" office:value="1342"/>
        </table:table-row>
        <table:table-row table:style-name="ro2">
          <table:table-cell table:style-name="ce2" office:value-type="string">
            <text:p>13/02/2017</text:p>
          </table:table-cell>
          <table:table-cell table:style-name="ce4" office:value-type="string">
            <text:p>20</text:p>
          </table:table-cell>
          <table:table-cell table:style-name="ce6" office:value-type="string">
            <text:p>Incarico professionale per la stesura della pratica di richiesta di attestazione di rinnovo periodico di conformità antincendio per la sede municipale di C.so Emaldi a Fusignano</text:p>
          </table:table-cell>
          <table:table-cell table:style-name="ce6" office:value-type="string">
            <text:p>Ing. Luca Sangiorgi</text:p>
          </table:table-cell>
          <table:table-cell office:value-type="currency" office:value="1395.68"/>
        </table:table-row>
        <table:table-row table:style-name="ro2">
          <table:table-cell table:style-name="ce2" office:value-type="string">
            <text:p>21/02/2017</text:p>
          </table:table-cell>
          <table:table-cell table:style-name="ce4" office:value-type="string">
            <text:p>44</text:p>
          </table:table-cell>
          <table:table-cell table:style-name="ce6" office:value-type="string">
            <text:p>Rilevazione per indagine ISTAT</text:p>
          </table:table-cell>
          <table:table-cell table:style-name="ce6" office:value-type="string">
            <text:p>OLEONI ANDREA</text:p>
          </table:table-cell>
          <table:table-cell office:value-type="currency" office:value="938.08"/>
        </table:table-row>
        <table:table-row table:style-name="ro2">
          <table:table-cell table:style-name="ce2" office:value-type="string">
            <text:p>01/03/2017</text:p>
          </table:table-cell>
          <table:table-cell table:style-name="ce4" office:value-type="string">
            <text:p>54</text:p>
          </table:table-cell>
          <table:table-cell table:style-name="ce6" office:value-type="string">
            <text:p>A rettifica precedente incarico affidato con determina 40/2015 - Incarico professionale per la redazione del progetto definitivo- esecutivo e la Direzione Operativa Specialistica relativa agli interventi strutturali di rafforzamento locale o miglioramenti sismico della Rocca Estense</text:p>
          </table:table-cell>
          <table:table-cell table:style-name="ce6" office:value-type="string">
            <text:p>Ing. Carlo Dazzi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10/03/2017</text:p>
          </table:table-cell>
          <table:table-cell table:style-name="ce4" office:value-type="string">
            <text:p>71</text:p>
          </table:table-cell>
          <table:table-cell table:style-name="ce6" office:value-type="string">
            <text:p>Progetto Leggere adolescente - incarico presentazione volumi</text:p>
          </table:table-cell>
          <table:table-cell table:style-name="ce6" office:value-type="string">
            <text:p>Magnone Marco</text:p>
          </table:table-cell>
          <table:table-cell office:value-type="currency" office:value="128.88"/>
        </table:table-row>
        <table:table-row table:style-name="ro2">
          <table:table-cell table:style-name="ce2" office:value-type="string">
            <text:p>23/03/2017</text:p>
          </table:table-cell>
          <table:table-cell table:style-name="ce4" office:value-type="string">
            <text:p>87</text:p>
          </table:table-cell>
          <table:table-cell table:style-name="ce6" office:value-type="string">
            <text:p>Incarico professionale per l'effettuazione di rilievi con gooradar per individuazione di sottoservizi e fognatura storica in porzione di piazza interessata all'alloggiamento di specie aroboree</text:p>
          </table:table-cell>
          <table:table-cell table:style-name="ce6" office:value-type="string">
            <text:p>Dott. Geol. Pier Giorgio Spadon</text:p>
          </table:table-cell>
          <table:table-cell office:value-type="currency" office:value="1088.85"/>
        </table:table-row>
        <table:table-row table:style-name="ro2">
          <table:table-cell table:style-name="ce2" office:value-type="string">
            <text:p>07/04/2017</text:p>
          </table:table-cell>
          <table:table-cell table:style-name="ce4" office:value-type="string">
            <text:p>117</text:p>
          </table:table-cell>
          <table:table-cell table:style-name="ce6" office:value-type="string">
            <text:p>Incarico professionale per collaudi strutturali in corso d'opera e collaudi tecnico-amministrativi per immobili Pavaglione e Villa Malerbi</text:p>
          </table:table-cell>
          <table:table-cell table:style-name="ce6" office:value-type="string">
            <text:p>Ing. Giovanni Casadio</text:p>
          </table:table-cell>
          <table:table-cell office:value-type="currency" office:value="5241.28"/>
        </table:table-row>
        <table:table-row table:style-name="ro2">
          <table:table-cell table:style-name="ce2" office:value-type="string">
            <text:p>13/04/2017</text:p>
          </table:table-cell>
          <table:table-cell table:style-name="ce4" office:value-type="string">
            <text:p>127</text:p>
          </table:table-cell>
          <table:table-cell table:style-name="ce6" office:value-type="string">
            <text:p>Incarico professionale per indagine geologica per la realizzazione di nuovi loculi presso i cimiteri di Villa San Martino e San Lorenzo</text:p>
          </table:table-cell>
          <table:table-cell table:style-name="ce6" office:value-type="string">
            <text:p>Dott. Geol. Giampaolo Guarnieri</text:p>
          </table:table-cell>
          <table:table-cell office:value-type="currency" office:value="1938"/>
        </table:table-row>
        <table:table-row table:style-name="ro2">
          <table:table-cell table:style-name="ce2" office:value-type="string">
            <text:p>13/04/2017</text:p>
          </table:table-cell>
          <table:table-cell table:style-name="ce4" office:value-type="string">
            <text:p>127</text:p>
          </table:table-cell>
          <table:table-cell table:style-name="ce6" office:value-type="string">
            <text:p>Incarico professionale per la progettazione definitiva/esecutiva direzione operativa ed assistenza collaudi strutture delle strutture con redazione pratiche per ottenimento della autorizzazioni sismiche - nuovi loculi cimitero Villa San Martino e San Lorenzo</text:p>
          </table:table-cell>
          <table:table-cell table:style-name="ce6" office:value-type="string">
            <text:p>Ing. Marcello Casadio</text:p>
          </table:table-cell>
          <table:table-cell office:value-type="currency" office:value="10505.66"/>
        </table:table-row>
        <table:table-row table:style-name="ro2">
          <table:table-cell table:style-name="ce2" office:value-type="string">
            <text:p>13/04/2017</text:p>
          </table:table-cell>
          <table:table-cell table:style-name="ce4" office:value-type="string">
            <text:p>130</text:p>
          </table:table-cell>
          <table:table-cell table:style-name="ce6" office:value-type="string">
            <text:p>Incarico Professionale per la stesura della pratica di richiesta di attestazione di rinnovo periodico di conformità antincendio</text:p>
          </table:table-cell>
          <table:table-cell table:style-name="ce6" office:value-type="string">
            <text:p>Ing. Luca Sangiorgi</text:p>
          </table:table-cell>
          <table:table-cell office:value-type="currency" office:value="465.23"/>
        </table:table-row>
        <table:table-row table:style-name="ro2">
          <table:table-cell table:style-name="ce2" office:value-type="string">
            <text:p>03/05/2017</text:p>
          </table:table-cell>
          <table:table-cell table:style-name="ce4" office:value-type="string">
            <text:p>162</text:p>
          </table:table-cell>
          <table:table-cell table:style-name="ce6" office:value-type="string">
            <text:p>Incarico professionale per la progettazione strutturale esecutiva e per la direzione operativa nonché per attività di coordinatore della sicurezza in fase progettuale ed esecutiva nell'ambito del progetto di riqualificazione patrimonio culturale - Museo San Rocco di Fusignano</text:p>
          </table:table-cell>
          <table:table-cell table:style-name="ce6" office:value-type="string">
            <text:p>Ing. Marco Portolani</text:p>
          </table:table-cell>
          <table:table-cell office:value-type="currency" office:value="15733.12"/>
        </table:table-row>
        <table:table-row table:style-name="ro2">
          <table:table-cell table:style-name="ce2" office:value-type="string">
            <text:p>11/05/2017</text:p>
          </table:table-cell>
          <table:table-cell table:style-name="ce4" office:value-type="string">
            <text:p>176</text:p>
          </table:table-cell>
          <table:table-cell table:style-name="ce6" office:value-type="string">
            <text:p>Progettazione esecutiva e direzione operativa relativa alle opere elettriche ed all'impianto di rilevazione incendi e coordinamento della sicurezza in fase di esecuzione per miglioramento sismico del Plesso Scolastico di Bagnara di Romagna</text:p>
          </table:table-cell>
          <table:table-cell table:style-name="ce6" office:value-type="string">
            <text:p>Perito Industriale Vito Laera</text:p>
          </table:table-cell>
          <table:table-cell office:value-type="currency" office:value="16674.96"/>
        </table:table-row>
        <table:table-row table:style-name="ro2">
          <table:table-cell table:style-name="ce2" office:value-type="string">
            <text:p>18/05/2017</text:p>
          </table:table-cell>
          <table:table-cell table:style-name="ce4" office:value-type="string">
            <text:p>179</text:p>
          </table:table-cell>
          <table:table-cell table:style-name="ce6" office:value-type="string">
            <text:p>Incarico professionale per la progettazione esecutiva e direzione operativa impianto di climatizzazione museo Baracca</text:p>
          </table:table-cell>
          <table:table-cell table:style-name="ce6" office:value-type="string">
            <text:p>Studio tecnico PDM Progetti</text:p>
          </table:table-cell>
          <table:table-cell office:value-type="currency" office:value="3151.26"/>
        </table:table-row>
        <table:table-row table:style-name="ro2">
          <table:table-cell table:style-name="ce2" office:value-type="string">
            <text:p>07/06/2017</text:p>
          </table:table-cell>
          <table:table-cell table:style-name="ce4" office:value-type="string">
            <text:p>214</text:p>
          </table:table-cell>
          <table:table-cell table:style-name="ce6" office:value-type="string">
            <text:p>Incarico profesisonale per la redazione del certificato di idoneità statica redazione di uno stdio di fattibilità tecnico economica strutturale generale di adeguamento sismico progettazione definitiva ed esecutiva  e al coordinamento sicurezza in fase progettuale ed in fase esecutiva del Teatro Rossini</text:p>
          </table:table-cell>
          <table:table-cell table:style-name="ce6" office:value-type="string">
            <text:p>Ing. Alfonso Dazzi</text:p>
          </table:table-cell>
          <table:table-cell office:value-type="currency" office:value="19983.6"/>
        </table:table-row>
        <table:table-row table:style-name="ro2">
          <table:table-cell table:style-name="ce2" office:value-type="string">
            <text:p>12/06/2017</text:p>
          </table:table-cell>
          <table:table-cell table:style-name="ce4" office:value-type="string">
            <text:p>221</text:p>
          </table:table-cell>
          <table:table-cell table:style-name="ce6" office:value-type="string">
            <text:p>Incarico professionale per attività finalizzate al rilascio APE ex post intervento di riqualificazione energetica di parte dell'Edificio Scolastico e APE relativo all'ampliamento sud-ovest della Scuola Elementare Garibaldi</text:p>
          </table:table-cell>
          <table:table-cell table:style-name="ce6" office:value-type="string">
            <text:p>Ing. Fabio Fabbri</text:p>
          </table:table-cell>
          <table:table-cell office:value-type="currency" office:value="2918.24"/>
        </table:table-row>
        <table:table-row table:style-name="ro2">
          <table:table-cell table:style-name="ce2" office:value-type="string">
            <text:p>12/06/2017</text:p>
          </table:table-cell>
          <table:table-cell table:style-name="ce4" office:value-type="string">
            <text:p>222</text:p>
          </table:table-cell>
          <table:table-cell table:style-name="ce6" office:value-type="string">
            <text:p>Incarico professionale per l'acustica per realizzazione aula di batteria nell'ambito dei lavori di ristrutturazione Palazzo Malerbi</text:p>
          </table:table-cell>
          <table:table-cell table:style-name="ce6" office:value-type="string">
            <text:p>Ing. Alessandro Placci</text:p>
          </table:table-cell>
          <table:table-cell office:value-type="currency" office:value="1332.24"/>
        </table:table-row>
        <table:table-row table:style-name="ro2">
          <table:table-cell table:style-name="ce2" office:value-type="string">
            <text:p>16/06/2017</text:p>
          </table:table-cell>
          <table:table-cell table:style-name="ce4" office:value-type="string">
            <text:p>234</text:p>
          </table:table-cell>
          <table:table-cell table:style-name="ce6" office:value-type="string">
            <text:p>Incarico professionale per la progettazione esecutiva e direzione operativa impianti tecnologici nell'ambito del progetto di riqualificazione e valorizzazione dle patrimonio culturale - Museo San Rocco Fusignano</text:p>
          </table:table-cell>
          <table:table-cell table:style-name="ce6" office:value-type="string">
            <text:p>Ing. Fabio Fabbi</text:p>
          </table:table-cell>
          <table:table-cell office:value-type="currency" office:value="6280.56"/>
        </table:table-row>
        <table:table-row table:style-name="ro2">
          <table:table-cell table:style-name="ce2" office:value-type="string">
            <text:p>19/06/2017</text:p>
          </table:table-cell>
          <table:table-cell table:style-name="ce4" office:value-type="string">
            <text:p>240</text:p>
          </table:table-cell>
          <table:table-cell table:style-name="ce6" office:value-type="string">
            <text:p>Incarico Professionale per attività finalizzate al coordinamento della sicurezza ed alla redazione del fascicolo dell'opera</text:p>
          </table:table-cell>
          <table:table-cell table:style-name="ce6" office:value-type="string">
            <text:p>Ing.  Maurizio Baroncini</text:p>
          </table:table-cell>
          <table:table-cell office:value-type="currency" office:value="6851.52"/>
        </table:table-row>
        <table:table-row table:style-name="ro2">
          <table:table-cell table:style-name="ce2" office:value-type="string">
            <text:p>29/06/2017</text:p>
          </table:table-cell>
          <table:table-cell table:style-name="ce4" office:value-type="string">
            <text:p>256</text:p>
          </table:table-cell>
          <table:table-cell table:style-name="ce6" office:value-type="string">
            <text:p>Incarico professionale per il collaudo tecnico funzionale relativo alla corretta installazione delle alberature in vasi ipogei</text:p>
          </table:table-cell>
          <table:table-cell table:style-name="ce6" office:value-type="string">
            <text:p>Ing. Giovanni Casadio</text:p>
          </table:table-cell>
          <table:table-cell office:value-type="currency" office:value="732"/>
        </table:table-row>
        <table:table-row table:style-name="ro2">
          <table:table-cell table:style-name="ce2" office:value-type="string">
            <text:p>04/08/2017</text:p>
          </table:table-cell>
          <table:table-cell table:style-name="ce4" office:value-type="string">
            <text:p>293</text:p>
          </table:table-cell>
          <table:table-cell table:style-name="ce6" office:value-type="string">
            <text:p>Progettazione definitiva tecnologica impiantistica per recupero ripristino dell'auditorium comunale lato est del Pavaglione</text:p>
          </table:table-cell>
          <table:table-cell table:style-name="ce6" office:value-type="string">
            <text:p>Ing. Baroncini Maurizio</text:p>
          </table:table-cell>
          <table:table-cell office:value-type="currency" office:value="5836.48"/>
        </table:table-row>
        <table:table-row table:style-name="ro2">
          <table:table-cell table:style-name="ce2" office:value-type="string">
            <text:p>04/08/2017</text:p>
          </table:table-cell>
          <table:table-cell table:style-name="ce4" office:value-type="string">
            <text:p>294</text:p>
          </table:table-cell>
          <table:table-cell table:style-name="ce6" office:value-type="string">
            <text:p>Incarico professionale per ottenimento CPI del plesso scolastico Voltana </text:p>
          </table:table-cell>
          <table:table-cell table:style-name="ce6" office:value-type="string">
            <text:p>Studio Associato d'Ingegneria ENERG di Giovannini Ing. Davide e Mordini Ing. Fabio</text:p>
          </table:table-cell>
          <table:table-cell office:value-type="currency" office:value="7612.8"/>
        </table:table-row>
        <table:table-row table:style-name="ro2">
          <table:table-cell table:style-name="ce2" office:value-type="string">
            <text:p>31/08/2017</text:p>
          </table:table-cell>
          <table:table-cell table:style-name="ce4" office:value-type="string">
            <text:p>314</text:p>
          </table:table-cell>
          <table:table-cell table:style-name="ce6" office:value-type="string">
            <text:p>Incarico per progettazione definitiva/esecutiva della rete di distribuzione fluidi caldi e freddi dell'impianto di climatizzazione presso la casa residenza anziani centro diurno </text:p>
          </table:table-cell>
          <table:table-cell table:style-name="ce6" office:value-type="string">
            <text:p>PDM Progetti Studio Tecnico</text:p>
          </table:table-cell>
          <table:table-cell office:value-type="currency" office:value="11596.64"/>
        </table:table-row>
        <table:table-row table:style-name="ro2">
          <table:table-cell table:style-name="ce2" office:value-type="string">
            <text:p>28/09/2017</text:p>
          </table:table-cell>
          <table:table-cell table:style-name="ce4" office:value-type="string">
            <text:p>344</text:p>
          </table:table-cell>
          <table:table-cell table:style-name="ce6" office:value-type="string">
            <text:p>Incarico coordinatore sicurezza realizzazione loculi nel cimitero di Villa San Martino e San Lorenzo</text:p>
          </table:table-cell>
          <table:table-cell table:style-name="ce6" office:value-type="string">
            <text:p>Ing. Monica Prosperi </text:p>
          </table:table-cell>
          <table:table-cell office:value-type="currency" office:value="1208.48"/>
        </table:table-row>
        <table:table-row table:style-name="ro2">
          <table:table-cell table:style-name="ce2" office:value-type="string">
            <text:p>05/10/2017</text:p>
          </table:table-cell>
          <table:table-cell table:style-name="ce4" office:value-type="string">
            <text:p>359</text:p>
          </table:table-cell>
          <table:table-cell table:style-name="ce6" office:value-type="string">
            <text:p>Incarico di relatore e curatore del percorso bibliografico ed espositivo su alchimia ed esoterismo dal titolo "La sapienza trasformatrice"</text:p>
          </table:table-cell>
          <table:table-cell table:style-name="ce6" office:value-type="string">
            <text:p>Dott. Matteo Pagliani</text:p>
          </table:table-cell>
          <table:table-cell office:value-type="currency" office:value="542.5"/>
        </table:table-row>
        <table:table-row table:style-name="ro2">
          <table:table-cell table:style-name="ce2" office:value-type="string">
            <text:p>09/10/2017</text:p>
          </table:table-cell>
          <table:table-cell table:style-name="ce4" office:value-type="string">
            <text:p>364</text:p>
          </table:table-cell>
          <table:table-cell table:style-name="ce6" office:value-type="string">
            <text:p>Progettazione definitiva ed esecutiva strutturale, impiantistica e acustica e relativa direzione operativa, coordinamento alla sicurezza in fase di progettazione ed esecuzione, realizzazione fascicolo dell'opera e di rispondenza ai requisiti igienico sanitari per i lavori di ampliamento per sopraelevazione della Scuola Primaria Codazzi - Gardenghi via dei Melandri a Lugo</text:p>
          </table:table-cell>
          <table:table-cell table:style-name="ce6" office:value-type="string">
            <text:p>Ing. Marco Portolani</text:p>
          </table:table-cell>
          <table:table-cell office:value-type="currency" office:value="24360.96"/>
        </table:table-row>
        <table:table-row table:style-name="ro2">
          <table:table-cell table:style-name="ce2" office:value-type="string">
            <text:p>09/10/2017</text:p>
          </table:table-cell>
          <table:table-cell table:style-name="ce4" office:value-type="string">
            <text:p>364</text:p>
          </table:table-cell>
          <table:table-cell table:style-name="ce6" office:value-type="string">
            <text:p>Incarico professionale per le attività finalizzate al rinnovo del CPI nonché la redazione della nuova pratica di prevenzione incendi per i lavori di ampliamento per sopraelevazione della scuola primaria Codazzi Gardenghi di via dei Melandri a Lugo</text:p>
          </table:table-cell>
          <table:table-cell table:style-name="ce6" office:value-type="string">
            <text:p>Ing- Roberto Noferini</text:p>
          </table:table-cell>
          <table:table-cell office:value-type="currency" office:value="5075.2"/>
        </table:table-row>
        <table:table-row table:style-name="ro2">
          <table:table-cell table:style-name="ce2" office:value-type="string">
            <text:p>16/10/2017</text:p>
          </table:table-cell>
          <table:table-cell table:style-name="ce4" office:value-type="string">
            <text:p>374</text:p>
          </table:table-cell>
          <table:table-cell table:style-name="ce6" office:value-type="string">
            <text:p>Incarico professionale per il collaudo statico in corso d'opera nell'ambito del progetto di riqualificazione e valorizzazione del patrimonio culturale - Museo San Rocco di Fusignano</text:p>
          </table:table-cell>
          <table:table-cell table:style-name="ce6" office:value-type="string">
            <text:p>ENSER Srl</text:p>
          </table:table-cell>
          <table:table-cell office:value-type="currency" office:value="9760"/>
        </table:table-row>
        <table:table-row table:style-name="ro2">
          <table:table-cell table:style-name="ce2" office:value-type="string">
            <text:p>25/10/2017</text:p>
          </table:table-cell>
          <table:table-cell table:style-name="ce4" office:value-type="string">
            <text:p>382</text:p>
          </table:table-cell>
          <table:table-cell table:style-name="ce6" office:value-type="string">
            <text:p>Incarico professionale per indagine geologica e caratterizzazione geotecnica del sottosuolo per la ristrutturazione e riqualificazione della via Traversagno</text:p>
          </table:table-cell>
          <table:table-cell table:style-name="ce6" office:value-type="string">
            <text:p>Dott. Geologo Giancarlo Andreatta</text:p>
          </table:table-cell>
          <table:table-cell office:value-type="currency" office:value="4977.6"/>
        </table:table-row>
        <table:table-row table:style-name="ro2">
          <table:table-cell table:style-name="ce2" office:value-type="string">
            <text:p>12/11/2017</text:p>
          </table:table-cell>
          <table:table-cell table:style-name="ce4" office:value-type="string">
            <text:p>466</text:p>
          </table:table-cell>
          <table:table-cell table:style-name="ce6" office:value-type="string">
            <text:p>Incarico di presentazione del proprio albo illustrato "il tagliaboschi" e per la tenuta di un laboratorio di disegno </text:p>
          </table:table-cell>
          <table:table-cell table:style-name="ce6" office:value-type="string">
            <text:p>Alain Cancilleri</text:p>
          </table:table-cell>
          <table:table-cell office:value-type="currency" office:value="332.31"/>
        </table:table-row>
        <table:table-row table:style-name="ro2">
          <table:table-cell table:style-name="ce2" office:value-type="string">
            <text:p>22/11/2017</text:p>
          </table:table-cell>
          <table:table-cell table:style-name="ce4" office:value-type="string">
            <text:p>423</text:p>
          </table:table-cell>
          <table:table-cell table:style-name="ce6" office:value-type="string">
            <text:p>Incarico professionale per le attività relative al coordinamento della sicurezza in fase esecutiva, redazione del fascicolo dell'opera ed aggiornamento del PSC DLGS 81/2008 e smi nell'ambito dei lavori tecnologici edili e similari per il rifacimento impianto meccanico della casa residenza anziani centro diurno e casa di riposo San Domenico</text:p>
          </table:table-cell>
          <table:table-cell table:style-name="ce6" office:value-type="string">
            <text:p>Dott. ssa Monica Prosperi</text:p>
          </table:table-cell>
          <table:table-cell office:value-type="currency" office:value="1570.4"/>
        </table:table-row>
        <table:table-row table:style-name="ro2">
          <table:table-cell table:style-name="ce2" office:value-type="string">
            <text:p>23/11/2017</text:p>
          </table:table-cell>
          <table:table-cell table:style-name="ce4" office:value-type="string">
            <text:p>425</text:p>
          </table:table-cell>
          <table:table-cell table:style-name="ce6" office:value-type="string">
            <text:p>Incarico di relatore iniziativa sul cyberbullismo</text:p>
          </table:table-cell>
          <table:table-cell table:style-name="ce6" office:value-type="string">
            <text:p>Matteo Benedetti</text:p>
          </table:table-cell>
          <table:table-cell office:value-type="currency" office:value="220"/>
        </table:table-row>
        <table:table-row table:style-name="ro2">
          <table:table-cell table:style-name="ce2" office:value-type="string">
            <text:p>27/11/2017</text:p>
          </table:table-cell>
          <table:table-cell table:style-name="ce4" office:value-type="string">
            <text:p>429</text:p>
          </table:table-cell>
          <table:table-cell table:style-name="ce6" office:value-type="string">
            <text:p>Incarico professionale per la progettazione definitiva esecutiva e direzione lavori opere tecnologiche finalizzate alla riqualificazione energetica della centrale termica del Plesso scolastico di Fusignano</text:p>
          </table:table-cell>
          <table:table-cell table:style-name="ce6" office:value-type="string">
            <text:p>Ing. Fabio Fabbri </text:p>
          </table:table-cell>
          <table:table-cell office:value-type="currency" office:value="24107.2"/>
        </table:table-row>
        <table:table-row table:style-name="ro2">
          <table:table-cell table:style-name="ce2" office:value-type="string">
            <text:p>30/11/2017</text:p>
          </table:table-cell>
          <table:table-cell table:style-name="ce4" office:value-type="string">
            <text:p>437</text:p>
          </table:table-cell>
          <table:table-cell table:style-name="ce6" office:value-type="string">
            <text:p>Incarico professionale per la stesura delle pratiche di richiesta di attestazione di rinnovo periodico  di conformità antincendio per alcuni immobili di Fusignano</text:p>
          </table:table-cell>
          <table:table-cell table:style-name="ce6" office:value-type="string">
            <text:p>Ing. Valentino Gattavecchia</text:p>
          </table:table-cell>
          <table:table-cell office:value-type="currency" office:value="4313.92"/>
        </table:table-row>
        <table:table-row table:style-name="ro2">
          <table:table-cell table:style-name="ce2" office:value-type="string">
            <text:p>06/12/2017</text:p>
          </table:table-cell>
          <table:table-cell table:style-name="ce4" office:value-type="string">
            <text:p>455</text:p>
          </table:table-cell>
          <table:table-cell table:style-name="ce6" office:value-type="string">
            <text:p>Incarico professionale per elaborazioni grafiche e rendering per valutazione e studio di impatto ambientale </text:p>
          </table:table-cell>
          <table:table-cell table:style-name="ce6" office:value-type="string">
            <text:p>Dott.ssa Anna Lisa Zardi</text:p>
          </table:table-cell>
          <table:table-cell office:value-type="currency" office:value="4952.22"/>
        </table:table-row>
        <table:table-row table:style-name="ro2">
          <table:table-cell table:style-name="ce2" office:value-type="string">
            <text:p>15/12/2017</text:p>
          </table:table-cell>
          <table:table-cell table:style-name="ce4" office:value-type="string">
            <text:p>499</text:p>
          </table:table-cell>
          <table:table-cell table:style-name="ce6" office:value-type="string">
            <text:p>Incarico professionale per valutazione degli impatti sul traffico indotti dalla realizzazione di un nuovo sottopasso/sovrapasso viario in corrispondenza di Via Piano Caricatore a Lugo</text:p>
          </table:table-cell>
          <table:table-cell table:style-name="ce6" office:value-type="string">
            <text:p>Ing. Massimo Percudani</text:p>
          </table:table-cell>
          <table:table-cell office:value-type="currency" office:value="6344"/>
        </table:table-row>
        <table:table-row table:style-name="ro2">
          <table:table-cell table:style-name="ce2" office:value-type="string">
            <text:p>22/12/2017</text:p>
          </table:table-cell>
          <table:table-cell table:style-name="ce4" office:value-type="string">
            <text:p>535</text:p>
          </table:table-cell>
          <table:table-cell table:style-name="ce6" office:value-type="string">
            <text:p>Progettazione definitiva dei lavori di riqualificazione architettonico urbana della storica Piazza Savonarola di Lugo previa redazione del progetto di fattibilità tecnica ed economica dell'opera </text:p>
          </table:table-cell>
          <table:table-cell table:style-name="ce6" office:value-type="string">
            <text:p>Arch. Vasile Ursula</text:p>
          </table:table-cell>
          <table:table-cell office:value-type="currency" office:value="48277.84"/>
        </table:table-row>
        <table:table-row table:style-name="ro2">
          <table:table-cell table:style-name="ce2" office:value-type="string">
            <text:p>22/12/2017</text:p>
          </table:table-cell>
          <table:table-cell table:style-name="ce4" office:value-type="string">
            <text:p>536</text:p>
          </table:table-cell>
          <table:table-cell table:style-name="ce6" office:value-type="string">
            <text:p>Incarico professionale per il coordinamento per la sicurezza in fase esecutiva del II stralcio funzionale dei lavori di completamento dell'impianto polisportivo Palabanca di Romagna</text:p>
          </table:table-cell>
          <table:table-cell table:style-name="ce6" office:value-type="string">
            <text:p>Ing. Portolani Marco</text:p>
          </table:table-cell>
          <table:table-cell office:value-type="currency" office:value="2746.22"/>
        </table:table-row>
        <table:table-row table:style-name="ro2">
          <table:table-cell table:style-name="ce2" office:value-type="string">
            <text:p>22/12/2017</text:p>
          </table:table-cell>
          <table:table-cell table:style-name="ce4" office:value-type="string">
            <text:p>537</text:p>
          </table:table-cell>
          <table:table-cell table:style-name="ce6" office:value-type="string">
            <text:p>Incarico professionale per aggiornamento delle verifiche tecniche su edifici rilevanti Pavaglio IV lato</text:p>
          </table:table-cell>
          <table:table-cell table:style-name="ce6" office:value-type="string">
            <text:p>ENSER Srl</text:p>
          </table:table-cell>
          <table:table-cell office:value-type="currency" office:value="13195.5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