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8/04/2017</text:p>
          </table:table-cell>
          <table:table-cell table:style-name="ce4" office:value-type="string">
            <text:p>45</text:p>
          </table:table-cell>
          <table:table-cell table:style-name="ce6" office:value-type="string">
            <text:p>CONSOLIDAMENTO STRUTTURALE CEMENTO ARMATO E SOLAI DEL SEMINTERRATO DELLA SCUOLA SECONDARIA DI PRIMO GRADO "L.VAROLI", SITA IN VIA ALIGHIERI N. 8, CON OPERE DI RIPRISTINO E RIFACIMENTO COPRIFERRI IN CONFORMITA' AL D.G.R. 227/16 PUNTI B.4.3 E B.4.7 - AFFIDAMENTO INCARICO PROFESSIONALE PER LA PROGETTAZIONE ARCHITETTONICA ESECUTIVA E DIREZIONE LAVORI. </text:p>
          </table:table-cell>
          <table:table-cell table:style-name="ce6" office:value-type="string">
            <text:p>Ing. Giovannini Carlo </text:p>
          </table:table-cell>
          <table:table-cell office:value-type="currency" office:value="14921.09"/>
        </table:table-row>
        <table:table-row table:style-name="ro2">
          <table:table-cell table:style-name="ce2" office:value-type="string">
            <text:p>18/04/2017</text:p>
          </table:table-cell>
          <table:table-cell table:style-name="ce4" office:value-type="string">
            <text:p>46</text:p>
          </table:table-cell>
          <table:table-cell table:style-name="ce6" office:value-type="string">
            <text:p>CONSOLIDAMENTO STRUTTURALE CEMENTO ARMATO E SOLAI DEL SEMINTERRATO DELLA SCUOLA SECONDARIA DI PRIMO GRADO "L.VAROLI", SITA IN VIA ALIGHIERI N. 8, CON OPERE DI RIPRISTINO E RIFACIMENTO COPRIFERRI IN CONFORMITA' AL D.G.R. 227/16 PUNTI B.4.3 E B.4.7- AFFIDAMENTO INCARICO PROFESSIONALE DI COORDINATORE DELLA SICUREZZA IN FASE DI PROGETTAZIONE ED IN FASE DI ESECUZIONE DEI LAVORI.</text:p>
          </table:table-cell>
          <table:table-cell table:style-name="ce6" office:value-type="string">
            <text:p>Geom. Casali Omero</text:p>
          </table:table-cell>
          <table:table-cell office:value-type="currency" office:value="1990"/>
        </table:table-row>
        <table:table-row table:style-name="ro2">
          <table:table-cell table:style-name="ce2" office:value-type="string">
            <text:p>10/08/2017</text:p>
          </table:table-cell>
          <table:table-cell table:style-name="ce4" office:value-type="string">
            <text:p>98</text:p>
          </table:table-cell>
          <table:table-cell table:style-name="ce6" office:value-type="string">
            <text:p>LAVORI DI REALIZZAZIONE DI IMPIANTO DI ILLUMINAZIONE DEL CAMPO DA CALCIO PRINCIPALE DELL'IMPIANTO SPORTIVO " A. DALMONTE ", SITO IN VIA CENACCHIO A COTIGNOLA. AFFIDAMENTO INCARICO PROFESSIONALE DI PROGETTAZIONE E DIREZIONE LAVORI DELLE OPERE STRUTTURALI PLINTI E TORRI FARO</text:p>
          </table:table-cell>
          <table:table-cell table:style-name="ce6" office:value-type="string">
            <text:p>Ing. Maurizio Baroncini</text:p>
          </table:table-cell>
          <table:table-cell office:value-type="currency" office:value="4694.56"/>
        </table:table-row>
        <table:table-row table:style-name="ro2">
          <table:table-cell table:style-name="ce2" office:value-type="string">
            <text:p>27/10/2017</text:p>
          </table:table-cell>
          <table:table-cell table:style-name="ce4" office:value-type="string">
            <text:p>156</text:p>
          </table:table-cell>
          <table:table-cell table:style-name="ce6" office:value-type="string">
            <text:p>PROGETTO DEI LAVORI DI RIQUALIFICAZIONE E VALORIZZAZIONE DEL TEATRO BINARIO SITO IN VIALE VASSURA IN COTIGNOLA - CUP: I14H16000210004 - AFFIDAMENTO INCARICO PROFESSIONALE PER REDAZIONE PROGETTAZIONE DI VARIANTI E DIREZIONE LAVORI DELLE OPERE DI IMPIANTIELETTRICI E IMPIANTI ELETTRICI SPECIALI - IMPEGNO DI SPESA - CODICE SMART CIG : ZE1206F369</text:p>
          </table:table-cell>
          <table:table-cell table:style-name="ce6" office:value-type="string">
            <text:p>P.I. Weiner Pierantoni</text:p>
          </table:table-cell>
          <table:table-cell office:value-type="currency" office:value="2302.14"/>
        </table:table-row>
        <table:table-row table:style-name="ro2">
          <table:table-cell table:style-name="ce2" office:value-type="string">
            <text:p>07/11/2017</text:p>
          </table:table-cell>
          <table:table-cell table:style-name="ce4" office:value-type="string">
            <text:p>168</text:p>
          </table:table-cell>
          <table:table-cell table:style-name="ce6" office:value-type="string">
            <text:p>LAVORI DI REALIZZAZIONE DI IMPIANTO DI ILLUMINAZIONE DEL CAMPO DA CALCIO PRINCIPALE DELL' IMPIANTO SPORTIVO ''A. DALMONTE'' SITO IN VIA CENACCHIO A COTIGNOLA - INTEGRAZIONE DI INCARICO PROFESSIONALE PER LA REDAZIONE DELLA PROGETTAZIONE ESECUTIVA ILLUMINOTECNICA, IMPIANTISTICA ELETTRICA ED ARCHITETTONICA E DI COORDINATORE DELLA SICUREZZA IN FASE PROGETTUALE</text:p>
          </table:table-cell>
          <table:table-cell table:style-name="ce6" office:value-type="string">
            <text:p>Ing. Maurizio Baroncini</text:p>
          </table:table-cell>
          <table:table-cell office:value-type="currency" office:value="5075.2"/>
        </table:table-row>
        <table:table-row table:style-name="ro2">
          <table:table-cell table:style-name="ce2" office:value-type="string">
            <text:p>12/12/2017</text:p>
          </table:table-cell>
          <table:table-cell table:style-name="ce4" office:value-type="string">
            <text:p>206</text:p>
          </table:table-cell>
          <table:table-cell table:style-name="ce6" office:value-type="string">
            <text:p>LAVORI DI AMPLIAMENTO E<text:line-break/>RIQUALIFICAZIONE DEGLI SPAZI MUSEALI DI CASA VAROLI E PALAZZO SFORZA, NELL'<text:line-break/>AMBITO DEL PROGETTO '' DALLA CULLA DEGLI SFORZA AI QUATTRO GIUSTI<text:line-break/>COTIGNOLESI '' - AFFIDAMENTO DI INCARICO PROFESSIONALE PER REDAZIONE DI<text:line-break/>PROGETTO DI FATTIBILITA' TECNICA ED ECONOMICA - CIG : Z552124E06</text:p>
          </table:table-cell>
          <table:table-cell table:style-name="ce6" office:value-type="string">
            <text:p>Arch. Vania Baruzzi e Arch. Claudio Lazzarini</text:p>
          </table:table-cell>
          <table:table-cell office:value-type="currency" office:value="495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