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02/02/2017</text:p>
          </table:table-cell>
          <table:table-cell table:style-name="ce4" office:value-type="string">
            <text:p>3</text:p>
          </table:table-cell>
          <table:table-cell table:style-name="ce6" office:value-type="string">
            <text:p>INCARICO TECNICO PROFESSIONALE ATTIVITA' ASSISTENZA AL RUP PER VERIFICA PREVENTIVA ART.26 DLGS 50/2016 PROGETTAZIONE DEFINITIVA/ESECUTIVA INTERVENTO RIQUALIFICAZIONE GENERALE AMPLIAMENTO PLESSO SCUOLA PRIMARIA CONSELICE: INTERVENTO A) AMPLIAMENTO REALIZZAZIONE SPAZIO ATTIVITA' MOTORIE E REFETORIO - INTERVENTO B) RISANAMENTO CONSERVATIVO EDIFICIO ESISTENTE PER ADEGUAMENTO SISMICO E FUNZIONALE</text:p>
          </table:table-cell>
          <table:table-cell table:style-name="ce6" office:value-type="string">
            <text:p>ARCH CARCERIERI ANDREA (SOC COOP COPRAT)</text:p>
          </table:table-cell>
          <table:table-cell office:value-type="currency" office:value="10784.8"/>
        </table:table-row>
        <table:table-row table:style-name="ro2">
          <table:table-cell table:style-name="ce2" office:value-type="string">
            <text:p>27/04/2017</text:p>
          </table:table-cell>
          <table:table-cell table:style-name="ce4" office:value-type="string">
            <text:p>45</text:p>
          </table:table-cell>
          <table:table-cell table:style-name="ce6" office:value-type="string">
            <text:p>INCARICO TECNICO PROFESSIONALE REDAZIONE PROGETTAZIONE DEFINITIVA INTERVENTO RESTAURO FABBRICATO VILLA VERLICCHI A LAVEZZOLA - CUP I92F17000010006 (SMART CIG Z2D1E58859) DA DESTINARE A CENTRO POLIVALENTE SERVIZI PUBBLICI PROGRAMMA SVILUPPO RURALE - PRESENTAZIONE DOMANDA SOSTEGNO BANDO PSR 2014-2020 REG (UE) N. 1305/2013 - OPERAZIONE 7.4.02 - STRUTTURE PER SERVIZI PUBBLICI</text:p>
          </table:table-cell>
          <table:table-cell table:style-name="ce6" office:value-type="string">
            <text:p>ARCH BUCCHI CRISTINA</text:p>
          </table:table-cell>
          <table:table-cell office:value-type="currency" office:value="19920.16"/>
        </table:table-row>
        <table:table-row table:style-name="ro2">
          <table:table-cell table:style-name="ce2" office:value-type="string">
            <text:p>28/04/2017</text:p>
          </table:table-cell>
          <table:table-cell table:style-name="ce4" office:value-type="string">
            <text:p>46</text:p>
          </table:table-cell>
          <table:table-cell table:style-name="ce6" office:value-type="string">
            <text:p>INCARICO TECNICO PROFESSIONALE DIREZIONE LAVORI CONTABILITA' OPERE INTERVENTO RIQUALIFICAZIONE GENERALE AMPLIAMENTO SCUOLA PRIMARIA CONSELICE: A) AMPLIAMENTO REALIZZAZIONE SPAZIO ATTIVITA' MOTORIE E REFETTORIO - B) RISANAMENTO CONSERVATIVO EDIFICIO ESISTENTE PER ADEGUAMENTO SISMICO E FUNZIONALE - CUP I91E1600061004</text:p>
          </table:table-cell>
          <table:table-cell table:style-name="ce6" office:value-type="string">
            <text:p>ING PERONI MARCO</text:p>
          </table:table-cell>
          <table:table-cell office:value-type="currency" office:value="29816.8"/>
        </table:table-row>
        <table:table-row table:style-name="ro2">
          <table:table-cell table:style-name="ce2" office:value-type="string">
            <text:p>09/05/2017</text:p>
          </table:table-cell>
          <table:table-cell table:style-name="ce4" office:value-type="string">
            <text:p>55</text:p>
          </table:table-cell>
          <table:table-cell table:style-name="ce6" office:value-type="string">
            <text:p>INCARICO TECNICO PROFESSIONALE PER CONSULENZA E COLLABORAZIONE SPECIALISTICA GEOLOGICA CON ASSISTENZA TECNICA CANTIERE PER LAVORI RISTRUTTURAZIONE PARTE CORPO STRADALE VIA ZOPPA - CUP I04E17000380005</text:p>
          </table:table-cell>
          <table:table-cell table:style-name="ce6" office:value-type="string">
            <text:p>GEOL. DOTT. ORTELLI MATTEO</text:p>
          </table:table-cell>
          <table:table-cell office:value-type="currency" office:value="2818.2"/>
        </table:table-row>
        <table:table-row table:style-name="ro2">
          <table:table-cell table:style-name="ce2" office:value-type="string">
            <text:p>18/05/2017</text:p>
          </table:table-cell>
          <table:table-cell table:style-name="ce4" office:value-type="string">
            <text:p>60</text:p>
          </table:table-cell>
          <table:table-cell table:style-name="ce6" office:value-type="string">
            <text:p>INCARICO TECNICO PROFESSIONALE ATTIVITA' COLLAUDO STATICO E TECNICO AMMINISTRATIVO OPERE PER INTERVENTO RIQUALIFICAZIONE GENERALE E AMPLIAMENTO SCUOLA PRIMARIA CONSELICE: A) AMPLIAMENTO PER REALIZZAZIONE SPAZIO ATTIVITA' MOTORIE E REFETTORIO - B) RISANAMENTO CONSERVATIVO EDIFICIO ESISTENTE PER ADEGUAMENTO SISMICO FUNZIONALE - CUP I91E16000610004</text:p>
          </table:table-cell>
          <table:table-cell table:style-name="ce6" office:value-type="string">
            <text:p>ING TELLARINI GAIA</text:p>
          </table:table-cell>
          <table:table-cell office:value-type="currency" office:value="20173.92"/>
        </table:table-row>
        <table:table-row table:style-name="ro2">
          <table:table-cell table:style-name="ce2" office:value-type="string">
            <text:p>24/05/2017</text:p>
          </table:table-cell>
          <table:table-cell table:style-name="ce4" office:value-type="string">
            <text:p>64</text:p>
          </table:table-cell>
          <table:table-cell table:style-name="ce6" office:value-type="string">
            <text:p>INCARICO TECNICO PROFESSIONALE PER DIREZIONE LAVORI OPERATIVA DI LIVELLO ARCHITETTONICO PER INTERVENTO RIQUALIFICAZIONE GENERALE E AMPLIAMENTO SCUOLA PRIMARIA FELICE FORESTI CONSELICE INTERVENTO B) RISANAMENTO CONSERVATIVO EDIFICIO ESISTENTE PER ADEGUAMENTO SISMICO E FUNZIONALE (CUP I91E16000610004) SMART CIG Z0A1EAB35F</text:p>
          </table:table-cell>
          <table:table-cell table:style-name="ce6" office:value-type="string">
            <text:p>ARCH CORNACCHINI STEFANO</text:p>
          </table:table-cell>
          <table:table-cell office:value-type="currency" office:value="10150.4"/>
        </table:table-row>
        <table:table-row table:style-name="ro2">
          <table:table-cell table:style-name="ce2" office:value-type="string">
            <text:p>13/06/2017</text:p>
          </table:table-cell>
          <table:table-cell table:style-name="ce4" office:value-type="string">
            <text:p>70</text:p>
          </table:table-cell>
          <table:table-cell table:style-name="ce6" office:value-type="string">
            <text:p>INCARICO TECNICO PROFESSIONALE PER REDAZIONE PROGETTAZIONE DEFINITIVA ED ESECUTIVA COMPRENDENTO LA PROGETTAZIONE STRUTTURALE LAVORI MIGLIORAMENTO SICUREZZA ANTISISMICA PORTICATO ESTERNO E PORZIONE FABBRICATO USO SCUOLA PRIMARIA LAVEZZOLA VIA BASTIA 281 - CUP I91E17000260002 SMART CIG Z181EDF790</text:p>
          </table:table-cell>
          <table:table-cell table:style-name="ce6" office:value-type="string">
            <text:p>ARCH LAZZARINI PAOLO</text:p>
          </table:table-cell>
          <table:table-cell office:value-type="currency" office:value="12000"/>
        </table:table-row>
        <table:table-row table:style-name="ro2">
          <table:table-cell table:style-name="ce2" office:value-type="string">
            <text:p>16/06/2017</text:p>
          </table:table-cell>
          <table:table-cell table:style-name="ce4" office:value-type="string">
            <text:p>72</text:p>
          </table:table-cell>
          <table:table-cell table:style-name="ce6" office:value-type="string">
            <text:p>INCARICO TECNICO PROFESSIONALE  PER DIREZIONE LAVORI OPERATIVA PER OPERE IMPIANTISTICHE ELETTRICHE E MECCANICHE INTERVENTO DI RIQUALIFICAZIONE GENERALE E L'AMPLIAMENTOSCUOLA PRIMARIA FELICE FORESTI DI CONSELICE:<text:line-break/>INTERVENTO B) RISANAMENTO CONSERVATIVO EDIFICIO ESISTENTE PER L'ADEGUAMENTO SISMICO E FUNZIONALE<text:line-break/>(CUP I91E16000610004) SMART CIG Z261F05E2B</text:p>
          </table:table-cell>
          <table:table-cell table:style-name="ce6" office:value-type="string">
            <text:p>Ing. DANIELE TASSINARI</text:p>
          </table:table-cell>
          <table:table-cell office:value-type="currency" office:value="5899.92"/>
        </table:table-row>
        <table:table-row table:style-name="ro2">
          <table:table-cell table:style-name="ce2" office:value-type="string">
            <text:p>27/06/2017</text:p>
          </table:table-cell>
          <table:table-cell table:style-name="ce4" office:value-type="string">
            <text:p>77</text:p>
          </table:table-cell>
          <table:table-cell table:style-name="ce6" office:value-type="string">
            <text:p>INCARICO TECNICO PROFESSIONALE DIREZIONE LAVORI OPERATIVA ARCHITETTONICA INTERVENTO RESTAURO SCIENTIFICO MIGLIORAMENTO SISMICO EDIFICIO SEDE RESIDENZA MUNICIPALE VIA GARIBALDI AI SENSI ORDINANZA OCDP N. 171 DEL 19/06/2014 ATTUAZIONE ART. 11 D.L. 39/2009 CONVERTITO CON MODIFICAZIONI DALLA LEGGE 24/06/2009 - CUP I92I15000010001</text:p>
          </table:table-cell>
          <table:table-cell table:style-name="ce6" office:value-type="string">
            <text:p>ARCH. GAGLIARDI SILVIA LAURA</text:p>
          </table:table-cell>
          <table:table-cell office:value-type="currency" office:value="7284"/>
        </table:table-row>
        <table:table-row table:style-name="ro2">
          <table:table-cell table:style-name="ce2" office:value-type="string">
            <text:p>07/11/2017</text:p>
          </table:table-cell>
          <table:table-cell table:style-name="ce4" office:value-type="string">
            <text:p>146</text:p>
          </table:table-cell>
          <table:table-cell table:style-name="ce6" office:value-type="string">
            <text:p>INCARICO TECNICO PROFESSIONALE PER REDAZIONE PROGETTAZIONE DEFINITIVA ESECUTIVA COMPRENDENDO DIREZIONE LAVORI OPERE STRUTTURALI E ASSISTENZA AL COLLAUDO COORDINAMENTO SICUREZZA IN FASE DI PROGETTAZIONE PER COSTRUZIONE 75 LOCULI IN TRE ARCATE IN AMPLIAMENTO PORTICATO ESISTENTE NEL CIMITERO DI CONSELICE INGRESSO VIA BARTOLETTI - CUP I95I17000070004 SMART CIG ZC620A1214</text:p>
          </table:table-cell>
          <table:table-cell table:style-name="ce6" office:value-type="string">
            <text:p>ING TELLARINI GAIA</text:p>
          </table:table-cell>
          <table:table-cell office:value-type="currency" office:value="13576.16"/>
        </table:table-row>
        <table:table-row table:style-name="ro2">
          <table:table-cell table:style-name="ce2" office:value-type="string">
            <text:p>21/11/2017</text:p>
          </table:table-cell>
          <table:table-cell table:style-name="ce4" office:value-type="string">
            <text:p>157</text:p>
          </table:table-cell>
          <table:table-cell table:style-name="ce6" office:value-type="string">
            <text:p>INTERVENTO RESTAURO SCIENTIFICO PER MIGLIORAMENTO SISMICO EDIFICIO RESIDENZA MUNICIPALE VIA GARIBALDI AI SENSI ORD. OCDP N.171 DEK 19/06/2014 ATTUAZIONE ART.11 DL 24/06/2009 - CUP I92I15000010001 - INCARICO TECNICO PROFESSIONALE PER COLLAUDO STATICO IN CORSO D'OPERA - SMART CIG Z7D20D1E77</text:p>
          </table:table-cell>
          <table:table-cell table:style-name="ce6" office:value-type="string">
            <text:p>ING LINI PAOLO</text:p>
          </table:table-cell>
          <table:table-cell office:value-type="currency" office:value="5075.2"/>
        </table:table-row>
        <table:table-row table:style-name="ro2">
          <table:table-cell table:style-name="ce2" office:value-type="string">
            <text:p>05/12/2017</text:p>
          </table:table-cell>
          <table:table-cell table:style-name="ce4" office:value-type="string">
            <text:p>162</text:p>
          </table:table-cell>
          <table:table-cell table:style-name="ce6" office:value-type="string">
            <text:p>INTERVENTO RIQUALIFICAZIONE GENERALE E AMPLIAMENTO SCUOLA PRIMARIA FELICE FORESTI CONSELICE - INTERVENTO B) RISANAMENTO CONSERVATIVO EDIFICIO ESISTENTE PER ADEGUAMENTO SISMICO E FUNZIONALE (CUP I91E16000610004) SMART CIG Z3321111F9 - INCARICO TECNICO PROFESSIONALE PER ATTIVITA' SUPPORTO AL RUP</text:p>
          </table:table-cell>
          <table:table-cell table:style-name="ce6" office:value-type="string">
            <text:p>ING TELLARINI GAIA</text:p>
          </table:table-cell>
          <table:table-cell office:value-type="currency" office:value="5709.6"/>
        </table:table-row>
        <table:table-row table:style-name="ro2">
          <table:table-cell table:style-name="ce2" office:value-type="string">
            <text:p>11/12/2017</text:p>
          </table:table-cell>
          <table:table-cell table:style-name="ce4" office:value-type="string">
            <text:p>166</text:p>
          </table:table-cell>
          <table:table-cell table:style-name="ce6" office:value-type="string">
            <text:p>INTERVENTO RESTAURO SCIENTIFICO MIGLIORAMENTO SISMICO SEDE RESIDENZA MUNICIPALE VIA GARIBALDI AI SENSI ORDINANZA OCDP N 171 DEL 19/06/2014 ATTUAZIONE ART 11 DL 28/04/2009 N 39 CONVERTITO CON MODIFICAZIONI DALLA LEGGE 24/06/2009 CUP I92I15000010001 - INCARICO TECNICO PROFESSIONALE PER CONTROLLO RINFORZI IN FIBRA CARBONIO - SMART CIG ZE1211C637 IMPEGNI DI SPESA </text:p>
          </table:table-cell>
          <table:table-cell table:style-name="ce6" office:value-type="string">
            <text:p>ING CASADIO MARCELLO</text:p>
          </table:table-cell>
          <table:table-cell office:value-type="currency" office:value="6217.12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