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07/2017</text:p>
          </table:table-cell>
          <table:table-cell table:style-name="ce4" office:value-type="string">
            <text:p>27</text:p>
          </table:table-cell>
          <table:table-cell table:style-name="ce6" office:value-type="string">
            <text:p>INCARICO ALL'ING. GALLI MATTIA DI BAGNARA DI ROMAGNA PER REALIZZAZIONE SPAZIO ESPOSITIVO E ARCHIVIO DELLA MEMORIA - CIG. Z181EB6D83</text:p>
          </table:table-cell>
          <table:table-cell table:style-name="ce6" office:value-type="string">
            <text:p>ING. MATTIA GALLI - VIA BACCHI 41 - BAGNARA DI ROMAGNA - C.F. GLLMTT77C12E730F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23/08/2017</text:p>
          </table:table-cell>
          <table:table-cell table:style-name="ce4" office:value-type="string">
            <text:p>39</text:p>
          </table:table-cell>
          <table:table-cell table:style-name="ce6" office:value-type="string">
            <text:p>INCARICO ALL'AVV. GIACOMO FOSCHINI PER DIFESA STRAGIUDIZIALE NELLA VERTENZA CON LA VODAFONE ITALIA SPA PER CONTRATTO DI LOCAZIONE IN DATA 23.2.2015 IMMOBILE SITO IN VIA 2 GIUGNO PER STAZIONE RADIO BASE</text:p>
          </table:table-cell>
          <table:table-cell table:style-name="ce6" office:value-type="string">
            <text:p>AVV. GIACOMO FOSCHINI - PIAZZA LIBERTA' 14 - LUGO - C.F. FSCGCM68D13F029W</text:p>
          </table:table-cell>
          <table:table-cell office:value-type="currency" office:value="300"/>
        </table:table-row>
        <table:table-row table:style-name="ro2">
          <table:table-cell table:style-name="ce2" office:value-type="string">
            <text:p>18/10/2017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INCARICO ALLO STUDIO NOTARILE ASSOCIATO CAV. VINCENZO PALMIERI - AVV. STEFANIA PALMIERI DI LUGO PER STIPULA ATTI DI ESPROPRIO SU PROGETTO LAVORI DI RIQUALIFICAZIONE DELLA VIA MATTEOTTI STRALCIO B - DT N. 49 DEL 18/10/2017 E INTEGRAZIONE CON DT N. 71 DEL 21/12/2017</text:p>
          </table:table-cell>
          <table:table-cell table:style-name="ce6" office:value-type="string">
            <text:p>STUDIO NOTARILE ASS. CAV. VINCENZO PALMIERI - AVV. STEFANIA PALMERI - PIAZZA TRISI 16 - 48022 LUGO C.F. - PI 02175510391</text:p>
          </table:table-cell>
          <table:table-cell office:value-type="currency" office:value="2106.17"/>
        </table:table-row>
        <table:table-row table:style-name="ro2">
          <table:table-cell table:style-name="ce2" office:value-type="string">
            <text:p>20/10/2017</text:p>
          </table:table-cell>
          <table:table-cell table:style-name="ce4" office:value-type="string">
            <text:p>53</text:p>
          </table:table-cell>
          <table:table-cell table:style-name="ce6" office:value-type="string">
            <text:p>INCARICO AL NOTAIO ARGELLI MARISA PER STIPULA ATTO DI ACQUISIZIONE AREA DI VIA 2 GIUGNO - DT N. 53 DEL 20/10/2017</text:p>
          </table:table-cell>
          <table:table-cell table:style-name="ce6" office:value-type="string">
            <text:p>NOTAIO ARGELLI MARISA - VIA MANFREDI N. 13 - 48022 LUGO  C.F. RGLMRS52D64E730O - PI 00698370392</text:p>
          </table:table-cell>
          <table:table-cell office:value-type="currency" office:value="1450.77"/>
        </table:table-row>
        <table:table-row table:style-name="ro2">
          <table:table-cell table:style-name="ce2" office:value-type="string">
            <text:p>22/12/2017</text:p>
          </table:table-cell>
          <table:table-cell table:style-name="ce4" office:value-type="string">
            <text:p>78</text:p>
          </table:table-cell>
          <table:table-cell table:style-name="ce6" office:value-type="string">
            <text:p>INCARICO AL GEOM. SEVERINO CRISTOFERI DI LUGO PER RILIEVO PLANOALTIMETRICO DELLA FOGNATURA PER I LAVORI DI RECUPERO DELLA VIA MATTEOTTI LATO EST A BAGNARA DI ROMAGNA</text:p>
          </table:table-cell>
          <table:table-cell table:style-name="ce6" office:value-type="string">
            <text:p>GEOM. CRISTOFERI SEVERINO - VIA RISORGIMENTO 11 - 48022 LUGO C.F. CRSSRN60H26D829L - PI 00546320391</text:p>
          </table:table-cell>
          <table:table-cell office:value-type="currency" office:value="3045.1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