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1/02/2017</text:p>
          </table:table-cell>
          <table:table-cell table:style-name="ce4" office:value-type="string">
            <text:p>9</text:p>
          </table:table-cell>
          <table:table-cell table:style-name="ce6" office:value-type="string">
            <text:p>LAVORI URGENTI RIPRISTINO DANNI CAUSATI DA TERZI SINISTRO CIMITERO DI VILLANOVA - INCARICO PROFESSIONALE PER COORDINAMENTO SICUREZZA IN ESECUZIONECUP C34E16000400004</text:p>
          </table:table-cell>
          <table:table-cell table:style-name="ce6" office:value-type="string">
            <text:p>Ing. Giovanni Minori</text:p>
          </table:table-cell>
          <table:table-cell office:value-type="currency" office:value="1395.68"/>
        </table:table-row>
        <table:table-row table:style-name="ro2">
          <table:table-cell table:style-name="ce2" office:value-type="string">
            <text:p>01/03/2017</text:p>
          </table:table-cell>
          <table:table-cell table:style-name="ce4" office:value-type="string">
            <text:p>43</text:p>
          </table:table-cell>
          <table:table-cell table:style-name="ce6" office:value-type="string">
            <text:p>LAVORI DI MIGLIORAMENTO SISMICO DEL PALAZZETTO DELLO SPORT E.ZATTONI DI BAGNACAVALLOINCARICO PROFESSIONALE PER PROGETTAZIONE STRUTTURALE<text:line-break/>CUP C31E16000450005<text:line-break/>CIG ZE91D452CA</text:p>
          </table:table-cell>
          <table:table-cell table:style-name="ce6" office:value-type="string">
            <text:p>STUDIO ENGI.CO SRL</text:p>
          </table:table-cell>
          <table:table-cell office:value-type="currency" office:value="35529.99"/>
        </table:table-row>
        <table:table-row table:style-name="ro2">
          <table:table-cell table:style-name="ce2" office:value-type="string">
            <text:p>06/03/2017</text:p>
          </table:table-cell>
          <table:table-cell table:style-name="ce4" office:value-type="string">
            <text:p>52</text:p>
          </table:table-cell>
          <table:table-cell table:style-name="ce6" office:value-type="string">
            <text:p>INTERVENTO A CARATTERE DI SOMMA URGENZA INCARICO PER VERIFICA STATICA IPPOCASTANI SITI IN VIA CAVOUR A BAGNACAVALLO</text:p>
          </table:table-cell>
          <table:table-cell table:style-name="ce6" office:value-type="string">
            <text:p>DOTT. DANIELE GAMBETTI </text:p>
          </table:table-cell>
          <table:table-cell office:value-type="currency" office:value="2239.92"/>
        </table:table-row>
        <table:table-row table:style-name="ro2">
          <table:table-cell table:style-name="ce2" office:value-type="string">
            <text:p>04/04/2017</text:p>
          </table:table-cell>
          <table:table-cell table:style-name="ce4" office:value-type="string">
            <text:p>92</text:p>
          </table:table-cell>
          <table:table-cell table:style-name="ce6" office:value-type="string">
            <text:p>ISPEZIONE PRIMARIA PONTE DELLA PUNGELLA - INCARICO PROFESSIONALE - IMPEGNO DI SPESA (CIG ZE51E07BAE)</text:p>
          </table:table-cell>
          <table:table-cell table:style-name="ce6" office:value-type="string">
            <text:p>STUDIO MICHELONI SRL </text:p>
          </table:table-cell>
          <table:table-cell office:value-type="currency" office:value="2918.24"/>
        </table:table-row>
        <table:table-row table:style-name="ro2">
          <table:table-cell table:style-name="ce2" office:value-type="string">
            <text:p>04/04/2017</text:p>
          </table:table-cell>
          <table:table-cell table:style-name="ce4" office:value-type="string">
            <text:p>93</text:p>
          </table:table-cell>
          <table:table-cell table:style-name="ce6" office:value-type="string">
            <text:p>TEATRO COMUNALE "C. GOLDONI" - AFFIDAMENTO INCARICO PROFESSIONALE PER VERIFICA CAPACITA' PORTANTI DEL GRIGLIATO LIGNEO DI SOTTOTETTO - IMPEGNO DI SPESA.</text:p>
          </table:table-cell>
          <table:table-cell table:style-name="ce6" office:value-type="string">
            <text:p>ING. PORTOLANI MARCO</text:p>
          </table:table-cell>
          <table:table-cell office:value-type="currency" office:value="1078.48"/>
        </table:table-row>
        <table:table-row table:style-name="ro2">
          <table:table-cell table:style-name="ce2" office:value-type="string">
            <text:p>05/05/2017</text:p>
          </table:table-cell>
          <table:table-cell table:style-name="ce4" office:value-type="string">
            <text:p>126</text:p>
          </table:table-cell>
          <table:table-cell table:style-name="ce6" office:value-type="string">
            <text:p>INTERVENTO DI ADEGUAMENTO SISMICO DELLA SCUOLA MEDIA "L.GRAZIANI", CORPO A E CORPO B - INCARICHI PER COSTITUZIONE UFFICIO DIREZIONE LAVORI CUP C31E15000480005</text:p>
          </table:table-cell>
          <table:table-cell table:style-name="ce6" office:value-type="string">
            <text:p>GIOVANNI MINORI; MASSIMO DE GIOVANNI E STUDIO ENGICO SRL</text:p>
          </table:table-cell>
          <table:table-cell office:value-type="currency" office:value="55017.64"/>
        </table:table-row>
        <table:table-row table:style-name="ro2">
          <table:table-cell table:style-name="ce2" office:value-type="string">
            <text:p>28/06/2017</text:p>
          </table:table-cell>
          <table:table-cell table:style-name="ce4" office:value-type="string">
            <text:p>169</text:p>
          </table:table-cell>
          <table:table-cell table:style-name="ce6" office:value-type="string">
            <text:p>INTERVENTO DI ADEGUAMENTO SISMICO DELLA SCUOLA MEDIA "L.GRAZIANI", CORPO A E CORPO B - INCARICO ESTERNO PER DIREZIONE LAVORICUP C31E15000480005 - CIG Z5E1F153AC</text:p>
          </table:table-cell>
          <table:table-cell table:style-name="ce6" office:value-type="string">
            <text:p>Ing. Giuseppe Colarossi</text:p>
          </table:table-cell>
          <table:table-cell office:value-type="currency" office:value="10000"/>
        </table:table-row>
        <table:table-row table:style-name="ro2">
          <table:table-cell table:style-name="ce2" office:value-type="string">
            <text:p>04/07/2017</text:p>
          </table:table-cell>
          <table:table-cell table:style-name="ce4" office:value-type="string">
            <text:p>174</text:p>
          </table:table-cell>
          <table:table-cell table:style-name="ce6" office:value-type="string">
            <text:p>ACQUISTO AREA PER FORMAZIONE BACINO DI LAMINAZIONE<text:line-break/>VIA REDINO- VIA BANDIERA- AFFIDAMENTO INCARICO PER<text:line-break/>STIPULA CONTRATTO DI COMPRAVENDITA<text:line-break/>CUP C36J17000090004<text:line-break/>CIG Z081F381E9</text:p>
          </table:table-cell>
          <table:table-cell table:style-name="ce6" office:value-type="string">
            <text:p>STUDIO NOTARILE ASSOCIATO PALMIERI</text:p>
          </table:table-cell>
          <table:table-cell office:value-type="currency" office:value="2253"/>
        </table:table-row>
        <table:table-row table:style-name="ro2">
          <table:table-cell table:style-name="ce2" office:value-type="string">
            <text:p>14/07/2017</text:p>
          </table:table-cell>
          <table:table-cell table:style-name="ce4" office:value-type="string">
            <text:p>185</text:p>
          </table:table-cell>
          <table:table-cell table:style-name="ce6" office:value-type="string">
            <text:p>INCARICO LEGALE PER AGIRE IN GIUDIZIO CONTRO UN PROVVEDIMENTO DI REVOCA DI CONTRIBUTO</text:p>
          </table:table-cell>
          <table:table-cell table:style-name="ce6" office:value-type="string">
            <text:p>AVVOCATO BENEDETTO GRAZIOSI</text:p>
          </table:table-cell>
          <table:table-cell office:value-type="currency" office:value="6000"/>
        </table:table-row>
        <table:table-row table:style-name="ro2">
          <table:table-cell table:style-name="ce2" office:value-type="string">
            <text:p>08/09/2017</text:p>
          </table:table-cell>
          <table:table-cell table:style-name="ce4" office:value-type="string">
            <text:p>257</text:p>
          </table:table-cell>
          <table:table-cell table:style-name="ce6" office:value-type="string">
            <text:p>FESTA DI SAN MICHELE 2017  SERVIZI PER LA SICUREZZA. AFFIDAMENTO DI INCARICO PROFESSIONALE E IMPEGNO DI SPESA.</text:p>
          </table:table-cell>
          <table:table-cell table:style-name="ce6" office:value-type="string">
            <text:p>MUZIO SALVATORI DELLO STUDIO STIF DI FAENZA</text:p>
          </table:table-cell>
          <table:table-cell office:value-type="currency" office:value="4187.04"/>
        </table:table-row>
        <table:table-row table:style-name="ro2">
          <table:table-cell table:style-name="ce2" office:value-type="string">
            <text:p>15/09/2017</text:p>
          </table:table-cell>
          <table:table-cell table:style-name="ce4" office:value-type="string">
            <text:p>272</text:p>
          </table:table-cell>
          <table:table-cell table:style-name="ce6" office:value-type="string">
            <text:p>DELIBERA DI GIUNTA COMUNALE N. 117 DEL 15/06/2017. AFFIDAMENTO INCARICO LEGALE</text:p>
          </table:table-cell>
          <table:table-cell table:style-name="ce6" office:value-type="string">
            <text:p>AVVOCATO LORENZO VALGIMIGLI </text:p>
          </table:table-cell>
          <table:table-cell office:value-type="currency" office:value="5000"/>
        </table:table-row>
        <table:table-row table:style-name="ro2">
          <table:table-cell table:style-name="ce2" office:value-type="string">
            <text:p>04/10/2017</text:p>
          </table:table-cell>
          <table:table-cell table:style-name="ce4" office:value-type="string">
            <text:p>283</text:p>
          </table:table-cell>
          <table:table-cell table:style-name="ce6" office:value-type="string">
            <text:p>RIPRISTINI STRAORDINARI VIABILITA' COMUNALE ANNO 2017 (CUP C37H17000110004) - INCARICO PROFESSIONALE PER COORDINATORE SICUREZZA IN FASE DI ESECUZIONE ED IMPEGNO SPESA INCENTIVI</text:p>
          </table:table-cell>
          <table:table-cell table:style-name="ce6" office:value-type="string">
            <text:p>GEOM. MARCO ZOTTI</text:p>
          </table:table-cell>
          <table:table-cell office:value-type="currency" office:value="3124"/>
        </table:table-row>
        <table:table-row table:style-name="ro2">
          <table:table-cell table:style-name="ce2" office:value-type="string">
            <text:p>10/10/2017</text:p>
          </table:table-cell>
          <table:table-cell table:style-name="ce4" office:value-type="string">
            <text:p>286</text:p>
          </table:table-cell>
          <table:table-cell table:style-name="ce6" office:value-type="string">
            <text:p>INCARICO PROFESSIONALE DI PROGETTAZIONE DEFINITIVA<text:line-break/>DELLINTERVENTO DI RIQUALIFICAZIONE DI AREE PUBBLICHE DEI COMUNI DI ALFONSINE, BAGNACAVALLO E CONSELICE AL.BA.CO.IN. BI.CI- IL PERCORSO DEL BENESSERE<text:line-break/>CUP C57B17000230006<text:line-break/>CIG ZDB203B54C</text:p>
          </table:table-cell>
          <table:table-cell table:style-name="ce6" office:value-type="string">
            <text:p>STUDIO CONTI E GALEGATI ARCHITETTI ASSOCIATI di Faenza</text:p>
          </table:table-cell>
          <table:table-cell office:value-type="currency" office:value="10278"/>
        </table:table-row>
        <table:table-row table:style-name="ro2">
          <table:table-cell table:style-name="ce2" office:value-type="string">
            <text:p>10/10/2017</text:p>
          </table:table-cell>
          <table:table-cell table:style-name="ce4" office:value-type="string">
            <text:p>287</text:p>
          </table:table-cell>
          <table:table-cell table:style-name="ce6" office:value-type="string">
            <text:p>INTERVENTO SU IMPIANTO ILLUMINAZIONE CENTRO SPORTIVO DI VILLANOVA DI BAGNACAVALLO INCARICO PROFESSIONALE PER PROGETTAZIONE DEFINITIVA ESECUTIVA<text:line-break/>CUP C37B13000330004<text:line-break/>CIG Z282039E8B</text:p>
          </table:table-cell>
          <table:table-cell table:style-name="ce6" office:value-type="string">
            <text:p>'Ing. Patrizio Berretti, con studio professionale in Ravenna</text:p>
          </table:table-cell>
          <table:table-cell office:value-type="currency" office:value="5963.36"/>
        </table:table-row>
        <table:table-row table:style-name="ro2">
          <table:table-cell table:style-name="ce2" office:value-type="string">
            <text:p>13/10/2017</text:p>
          </table:table-cell>
          <table:table-cell table:style-name="ce4" office:value-type="string">
            <text:p>296</text:p>
          </table:table-cell>
          <table:table-cell table:style-name="ce6" office:value-type="string">
            <text:p>RISTRUTTURAZIONE DI PALAZZO VECCHIO, DEL PALAZZO COMUNALE E DEL TEATRO COMUNALE CON RECUPERO FACCIATE - INCARICHI PROFESSIONALI PER ASSISTENZA ALLA DIREZIONE LAVORI(CUP C31H14000130006)</text:p>
          </table:table-cell>
          <table:table-cell table:style-name="ce6" office:value-type="string">
            <text:p>STUDIO CONTI E GALEGATI ARCHITETTI ASSOCIATI - STUDIO TECNICO PROGETTI DEL P.I. CLAUDIO PINARDI - ARCH. MADDALENA MIANO</text:p>
          </table:table-cell>
          <table:table-cell office:value-type="currency" office:value="24189.18"/>
        </table:table-row>
        <table:table-row table:style-name="ro2">
          <table:table-cell table:style-name="ce2" office:value-type="string">
            <text:p>16/11/2017</text:p>
          </table:table-cell>
          <table:table-cell table:style-name="ce4" office:value-type="string">
            <text:p>335</text:p>
          </table:table-cell>
          <table:table-cell table:style-name="ce6" office:value-type="string">
            <text:p>INCARICO PROFESSIONALE PER REDAZIONE DI ATTESTATO DI PRESTAZIONE ENERGETICA IMMOBILI COMUNALI<text:line-break/>CIG Z3420CA9B9</text:p>
          </table:table-cell>
          <table:table-cell table:style-name="ce6" office:value-type="string">
            <text:p>ING. PATRIZIO BERRETTI</text:p>
          </table:table-cell>
          <table:table-cell office:value-type="currency" office:value="1046"/>
        </table:table-row>
        <table:table-row table:style-name="ro2">
          <table:table-cell table:style-name="ce2" office:value-type="string">
            <text:p>28/11/2017</text:p>
          </table:table-cell>
          <table:table-cell table:style-name="ce4" office:value-type="string">
            <text:p>359</text:p>
          </table:table-cell>
          <table:table-cell table:style-name="ce6" office:value-type="string">
            <text:p>CAMPO DA TENNIS DI BAGNACAVALLO<text:line-break/>INCARICO PROFESSIONALE PER ADEMPIMENTI TECNICI FINALIZZATI A ACQUISIZIONE CERTIFICATO PREVENZIONE INCENDI E ADEGUAMENTO LOCALI IMPIANTO SPORTIVO CAMPO DA TENNIS DI BAGNACAVALLO<text:line-break/>CIG ZBA20F7B30</text:p>
          </table:table-cell>
          <table:table-cell table:style-name="ce6" office:value-type="string">
            <text:p>ING. PATRIZIO BERRETTI</text:p>
          </table:table-cell>
          <table:table-cell office:value-type="currency" office:value="2797.7"/>
        </table:table-row>
        <table:table-row table:style-name="ro2">
          <table:table-cell table:style-name="ce2" office:value-type="string">
            <text:p>05/12/2017</text:p>
          </table:table-cell>
          <table:table-cell table:style-name="ce4" office:value-type="string">
            <text:p>370</text:p>
          </table:table-cell>
          <table:table-cell table:style-name="ce6" office:value-type="string">
            <text:p>SOPPRESSIONE DEL PASSAGGIO A LIVELLO VIA BAGNOLI SUPERIORE A BAGNACAVALLO - REALIZZAZIONE DEL SOTTOVIA CARRABILE -INCARICHI PROFESSIONALI PER ATTIVITA' DI SUPPORTO/INTEGRATIVA ALLA FASE DI SCREENING EX L.R. 9/99 (CUP RFI: J19G01000000001)</text:p>
          </table:table-cell>
          <table:table-cell table:style-name="ce6" office:value-type="string">
            <text:p>Ing.Michele Tarozzi, Società Cooperativa Servizi Ecologici, Studio Associato Lombardi Spazzoli Paglionico</text:p>
          </table:table-cell>
          <table:table-cell office:value-type="currency" office:value="40708.96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