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2/05/2017</text:p>
          </table:table-cell>
          <table:table-cell table:style-name="ce4" office:value-type="string">
            <text:p>99</text:p>
          </table:table-cell>
          <table:table-cell table:style-name="ce6" office:value-type="string">
            <text:p>INCARICO PROGETTAZIONE, COORDINAMENTO SICUREZZA, DIREZIONE LAVORI, ASSISTENZA AL COLLAUDO O SOSTITUTIVO CERTIFICATO REGOLARE ESECUZIONE RISTRUTTURAZIONE VIA MURRI E VIA DON MINZONI - ALFONSINE</text:p>
          </table:table-cell>
          <table:table-cell table:style-name="ce6" office:value-type="string">
            <text:p>RTP CAPOGRUPPO MARZIO MONTI</text:p>
          </table:table-cell>
          <table:table-cell office:value-type="currency" office:value="18138.67"/>
        </table:table-row>
        <table:table-row table:style-name="ro2">
          <table:table-cell table:style-name="ce2" office:value-type="string">
            <text:p>20/06/2017</text:p>
          </table:table-cell>
          <table:table-cell table:style-name="ce4" office:value-type="string">
            <text:p>144</text:p>
          </table:table-cell>
          <table:table-cell table:style-name="ce6" office:value-type="string">
            <text:p>INCARICO ATTIVITA' COORDINAMENTO PER LA SICUREZZA IN FASE DI PROGETTAZIONE ED ESECUZIONE APPALTI MANUTENZIONE DI PARTE DELLE STRADE ALFONSINE 2017</text:p>
          </table:table-cell>
          <table:table-cell table:style-name="ce6" office:value-type="string">
            <text:p>arch. Marco Di Ricco</text:p>
          </table:table-cell>
          <table:table-cell office:value-type="currency" office:value="951.6"/>
        </table:table-row>
        <table:table-row table:style-name="ro2">
          <table:table-cell table:style-name="ce2" office:value-type="string">
            <text:p>19/07/2017</text:p>
          </table:table-cell>
          <table:table-cell table:style-name="ce4" office:value-type="string">
            <text:p>154</text:p>
          </table:table-cell>
          <table:table-cell table:style-name="ce6" office:value-type="string">
            <text:p>INCARICO COORDINATORE SICUREZZA IN FASE DI PROGETTAZIONE ED ESECUZIONE LAVORI MANUTENZIONE DELLA VIA ALLENDE DA VIALE F.LLI CERVI A VIA GIOVANNI XXIII</text:p>
          </table:table-cell>
          <table:table-cell table:style-name="ce6" office:value-type="string">
            <text:p>Per.Ind. Vito Laera</text:p>
          </table:table-cell>
          <table:table-cell office:value-type="currency" office:value="1244"/>
        </table:table-row>
        <table:table-row table:style-name="ro2">
          <table:table-cell table:style-name="ce2" office:value-type="string">
            <text:p>19/07/2017</text:p>
          </table:table-cell>
          <table:table-cell table:style-name="ce4" office:value-type="string">
            <text:p>155</text:p>
          </table:table-cell>
          <table:table-cell table:style-name="ce6" office:value-type="string">
            <text:p>INCARICO COORDINATORE SICUREZZA IN FASE DI PROGETTAZIONE ED ESECUZIONE LAVORI MANUTENZIONE VIA SAMARITANI DA VIALE ORSINI A VIA BORSE</text:p>
          </table:table-cell>
          <table:table-cell table:style-name="ce6" office:value-type="string">
            <text:p>Per.Ind. Vito Laera</text:p>
          </table:table-cell>
          <table:table-cell office:value-type="currency" office:value="1244.4"/>
        </table:table-row>
        <table:table-row table:style-name="ro2">
          <table:table-cell table:style-name="ce2" office:value-type="string">
            <text:p>23/08/2017</text:p>
          </table:table-cell>
          <table:table-cell table:style-name="ce4" office:value-type="string">
            <text:p>180</text:p>
          </table:table-cell>
          <table:table-cell table:style-name="ce6" office:value-type="string">
            <text:p>INCARICO ATTIVITA' DI CONTROLLO E COLLAUDO DELLA PASSERELLA PEDONALE SUL SENIO E RELATIVO COORDINAMENTO DELLA SICUREZZA.</text:p>
          </table:table-cell>
          <table:table-cell table:style-name="ce6" office:value-type="string">
            <text:p>Studio Tassinari e Associati</text:p>
          </table:table-cell>
          <table:table-cell office:value-type="currency" office:value="5709.6"/>
        </table:table-row>
        <table:table-row table:style-name="ro2">
          <table:table-cell table:style-name="ce2" office:value-type="string">
            <text:p>30/08/2017</text:p>
          </table:table-cell>
          <table:table-cell table:style-name="ce4" office:value-type="string">
            <text:p>185</text:p>
          </table:table-cell>
          <table:table-cell table:style-name="ce6" office:value-type="string">
            <text:p>INCARICO PROGETTAZIONE DEFINITIVA E ESECUTIVA E ADEMPIMENTI D.LGS.N.81/2008 AFFERENTI I LAVORI DI RESTAURO E RISANAMENTO CONSERVATIVO E CAMBIO D'USO DEL FABBRICATO RICADENTE ALL'INTERNO DELL'AREA DI PERTINENZA DELLA CASA MUSEO "VINCENZO MONTI".</text:p>
          </table:table-cell>
          <table:table-cell table:style-name="ce6" office:value-type="string">
            <text:p>Arch. Nicola Zanzi</text:p>
          </table:table-cell>
          <table:table-cell office:value-type="currency" office:value="10577.4"/>
        </table:table-row>
        <table:table-row table:style-name="ro2">
          <table:table-cell table:style-name="ce2" office:value-type="string">
            <text:p>17/10/2017</text:p>
          </table:table-cell>
          <table:table-cell table:style-name="ce4" office:value-type="string">
            <text:p>209</text:p>
          </table:table-cell>
          <table:table-cell table:style-name="ce6" office:value-type="string">
            <text:p>AFFIDAMENTO DELLA PROGETTAZIONE, DEL COORDINAMENTO DELLA SICUREZZA, DIREZIONE LAVORI, ASSISTENZA AL COLLAUDO O SOSTITUTIVO CERTIFICATO REGOLARE ESECUZIONE RELATIVI AI LAVORI DI RISTRUTTURAZIONE DI VIA BORSE ALFONSINE.</text:p>
          </table:table-cell>
          <table:table-cell table:style-name="ce6" office:value-type="string">
            <text:p>Studio Tassinari Associati</text:p>
          </table:table-cell>
          <table:table-cell office:value-type="currency" office:value="34509.91"/>
        </table:table-row>
        <table:table-row table:style-name="ro2">
          <table:table-cell table:style-name="ce2" office:value-type="string">
            <text:p>24/10/2017</text:p>
          </table:table-cell>
          <table:table-cell table:style-name="ce4" office:value-type="string">
            <text:p>215</text:p>
          </table:table-cell>
          <table:table-cell table:style-name="ce6" office:value-type="string">
            <text:p>INCARICO ATTIVITA' COLLAUDO STRUTTURALE BLOCCO 28 LOCULI PREFABBRICATI PRESSO CIMITERO COMUNALE</text:p>
          </table:table-cell>
          <table:table-cell table:style-name="ce6" office:value-type="string">
            <text:p>ING. MAURIZIO BARONCINI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24/10/2017</text:p>
          </table:table-cell>
          <table:table-cell table:style-name="ce4" office:value-type="string">
            <text:p>217</text:p>
          </table:table-cell>
          <table:table-cell table:style-name="ce6" office:value-type="string">
            <text:p>INCARICO REDAZIONE DOCUMENTAZIONE INTEGRATIVA IMPATTO ACUSTICO (DO.I.MA) E VALUTAZIONE SOSTENIBILITA' AMBIENTALE E TERRITORIALE (VAL-SAT) RELATIVI ALLA REALIZZAZIONE ROTATORIA VIA RASPONA IN CORRISPONDENZA INTERSEZIONE CON LA VIA REALE E LA VIA MAZZINI, AI FINI DELLA MODIFICA DEGLI STRUMENTI URBANISTICI</text:p>
          </table:table-cell>
          <table:table-cell table:style-name="ce6" office:value-type="string">
            <text:p>GEOL. SARA BEDESCHI</text:p>
          </table:table-cell>
          <table:table-cell office:value-type="currency" office:value="1866.6"/>
        </table:table-row>
        <table:table-row table:style-name="ro2">
          <table:table-cell table:style-name="ce2" office:value-type="string">
            <text:p>06/11/2017</text:p>
          </table:table-cell>
          <table:table-cell table:style-name="ce4" office:value-type="string">
            <text:p>233</text:p>
          </table:table-cell>
          <table:table-cell table:style-name="ce6" office:value-type="string">
            <text:p>INCARICO DIREZIONE LAVORI, COORDINAMENTO SICUREZZA IN FASE DI ESECUZIONE, ASSISTENZA AL COLLAUDO O SOSTITUTIVO CERTIFICATO REGOLARE ESECUZIONE LAVORI RIPRISTINO CORTICALE STRUTTURE IN C.A. PRESSO ISTITUTO COMPRENSIVO CORSO MATTEOTTI, VIA SAMARITANI E VIA MURRI ALFONSINE - 1° STRALCIO</text:p>
          </table:table-cell>
          <table:table-cell table:style-name="ce6" office:value-type="string">
            <text:p>Ing. Marco Portolani</text:p>
          </table:table-cell>
          <table:table-cell office:value-type="currency" office:value="5963.36"/>
        </table:table-row>
        <table:table-row table:style-name="ro2">
          <table:table-cell table:style-name="ce2" office:value-type="string">
            <text:p>07/11/2017</text:p>
          </table:table-cell>
          <table:table-cell table:style-name="ce4" office:value-type="string">
            <text:p>234</text:p>
          </table:table-cell>
          <table:table-cell table:style-name="ce6" office:value-type="string">
            <text:p>LAVORI RISTRUTTURAZIONE VIA MURRI, DON MINZONI, TERZO LORI ALFONSINE. INTEGRAZIONE INCARICO DI PROGETTAZIONE, COORDINAMENTO SICUREZZA, DIREZIONE LAVORI, ASSISTENZA AL COLLAUDO O SOSTITUTIVO CERTIFICATO REGOLARE ESECUZIONE</text:p>
          </table:table-cell>
          <table:table-cell table:style-name="ce6" office:value-type="string">
            <text:p>RTP CAPOGRUPPO MARZIO MONTI</text:p>
          </table:table-cell>
          <table:table-cell office:value-type="currency" office:value="21174.7"/>
        </table:table-row>
        <table:table-row table:style-name="ro2">
          <table:table-cell table:style-name="ce2" office:value-type="string">
            <text:p>29/11/2017</text:p>
          </table:table-cell>
          <table:table-cell table:style-name="ce4" office:value-type="string">
            <text:p>262</text:p>
          </table:table-cell>
          <table:table-cell table:style-name="ce6" office:value-type="string">
            <text:p>INCARICO FRAZIONAMENTO E VARIAZIONE CATASTALE PER ACQUISIZIONE AREA AMPLIAMENTO CIMITERO COMUNALE 1 STRALCIO.</text:p>
          </table:table-cell>
          <table:table-cell table:style-name="ce6" office:value-type="string">
            <text:p>geom. DOMENICO FRONTALI</text:p>
          </table:table-cell>
          <table:table-cell office:value-type="currency" office:value="3665"/>
        </table:table-row>
        <table:table-row table:style-name="ro2">
          <table:table-cell table:style-name="ce2" office:value-type="string">
            <text:p>18/12/2017</text:p>
          </table:table-cell>
          <table:table-cell table:style-name="ce4" office:value-type="string">
            <text:p>281</text:p>
          </table:table-cell>
          <table:table-cell table:style-name="ce6" office:value-type="string">
            <text:p>INCARICO DIREZIONE LAVORI, COORDINMENTO SICUREZZA IN FASE DI ESECUZIONE ASSISTENZA AL COLLAUDO O SOSTITUTIVO CERTIFICATO REGOLARE ESECUZIONE NELL'AMBITO DELLA REALIZZAZIONE DI UN BLOCCO DI 28 LOCULI PREFABBRICAQTI PROVVISORI PRESSO CIMITERO COMUNALE.</text:p>
          </table:table-cell>
          <table:table-cell table:style-name="ce6" office:value-type="string">
            <text:p>Ing. Marco Portolani</text:p>
          </table:table-cell>
          <table:table-cell office:value-type="currency" office:value="4060.16"/>
        </table:table-row>
        <table:table-row table:style-name="ro2">
          <table:table-cell table:style-name="ce2" office:value-type="string">
            <text:p>18/12/2017</text:p>
          </table:table-cell>
          <table:table-cell table:style-name="ce4" office:value-type="string">
            <text:p>282</text:p>
          </table:table-cell>
          <table:table-cell table:style-name="ce6" office:value-type="string">
            <text:p>INCARICO PER REDAZIONE PROGETTO FATTIBILITA' TECNICO-ECONOMICA RELATIVO ALLA RIQUALIFICAZIONE AREA E IMMOBILE DENOMINATO EX MERCATO COPERTO IN ALFONSINE</text:p>
          </table:table-cell>
          <table:table-cell table:style-name="ce6" office:value-type="string">
            <text:p>Raggruppamento temporaneo verticale di professionisti capogruppo mandatario arch. Giovanni Cataldo</text:p>
          </table:table-cell>
          <table:table-cell office:value-type="currency" office:value="13322.4"/>
        </table:table-row>
        <table:table-row table:style-name="ro2">
          <table:table-cell table:style-name="ce2" office:value-type="string">
            <text:p>27/12/2017</text:p>
          </table:table-cell>
          <table:table-cell table:style-name="ce4" office:value-type="string">
            <text:p>300</text:p>
          </table:table-cell>
          <table:table-cell table:style-name="ce6" office:value-type="string">
            <text:p>INCARICO DEI RILIEVI, DELLE VERIFICHE TECNICHE, DELLA PROGETTAZIONE, DEL COORDINAMENTO DELLA SICUREZZA, DELLA DIREZIONE LAVORI E DELLE ATTIVITA' DI SUPPORTO AL REP RELATIVO LAVORI MANUTENZIONE STRAORDINARIA DEL PONTE SUL TORRENTE SENIO DI VIA REALE ALFONSINE</text:p>
          </table:table-cell>
          <table:table-cell table:style-name="ce6" office:value-type="string">
            <text:p>Studio Tassinari e Associati</text:p>
          </table:table-cell>
          <table:table-cell office:value-type="currency" office:value="22838.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