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4/03/2016</text:p>
          </table:table-cell>
          <table:table-cell table:style-name="ce4" office:value-type="string">
            <text:p>30</text:p>
          </table:table-cell>
          <table:table-cell table:style-name="ce6" office:value-type="string">
            <text:p>LAVORI DI RIQUALIFICAZIONE DELLA COPERTURA E DEI SERVIZI IGIENICI DEL BOCCIODROMO UBICATO IN VIA DINI E SALVALAI - CUP : E54H15001030004. AFFIDAMENTO INCARICO COORDINAMENTO SICUREZZA CIG: Z2918C0D8F. CODICE INVESTIMENTO: 023</text:p>
          </table:table-cell>
          <table:table-cell table:style-name="ce6" office:value-type="string">
            <text:p>ING. MAURIZIO  BARONCINI</text:p>
          </table:table-cell>
          <table:table-cell office:value-type="currency" office:value="2030.08"/>
        </table:table-row>
        <table:table-row table:style-name="ro2">
          <table:table-cell table:style-name="ce2" office:value-type="string">
            <text:p>18/03/2016</text:p>
          </table:table-cell>
          <table:table-cell table:style-name="ce4" office:value-type="string">
            <text:p>45</text:p>
          </table:table-cell>
          <table:table-cell table:style-name="ce6" office:value-type="string">
            <text:p>LAVORI DI REALIZZAZIONE ROTATORIA INTERSEZIONE TRA IL VIALE ZAGANELLI, VIA PIAVE, VIA VITTORIO VENETO E VIA DELLA RESISTENZA- CUP : E51B15000350004 - AFFIDAMENTO INCARICO RILIEVO TOPOGRAFICO CIG:Z1518F3209</text:p>
          </table:table-cell>
          <table:table-cell table:style-name="ce6" office:value-type="string">
            <text:p>STUDIO TECNICO GEOM. FRONTALI DOMENICO DI LUGO</text:p>
          </table:table-cell>
          <table:table-cell office:value-type="currency" office:value="3362.32"/>
        </table:table-row>
        <table:table-row table:style-name="ro2">
          <table:table-cell table:style-name="ce2" office:value-type="string">
            <text:p>18/03/2016</text:p>
          </table:table-cell>
          <table:table-cell table:style-name="ce4" office:value-type="string">
            <text:p>46</text:p>
          </table:table-cell>
          <table:table-cell table:style-name="ce6" office:value-type="string">
            <text:p>LAVORI DI REALIZZAZIONE ROTATORIA INTERSEZIONE TRA IL VIALE ZAGANELLI, VIA PIAVE, VIA VITTORIO VENETO E VIA DELLA RESISTENZA- CUP : E51B15000350004 - AFFIDAMENTO INCARICO COORDINAMENTO SICUREZZA CIG:Z3F18F4824</text:p>
          </table:table-cell>
          <table:table-cell table:style-name="ce6" office:value-type="string">
            <text:p>ARCH. MARCO DI RICCO</text:p>
          </table:table-cell>
          <table:table-cell office:value-type="currency" office:value="2000"/>
        </table:table-row>
        <table:table-row table:style-name="ro2">
          <table:table-cell table:style-name="ce2" office:value-type="string">
            <text:p>22/03/2016</text:p>
          </table:table-cell>
          <table:table-cell table:style-name="ce4" office:value-type="string">
            <text:p>51</text:p>
          </table:table-cell>
          <table:table-cell table:style-name="ce6" office:value-type="string">
            <text:p> D.LGS 81/2008 EX 626/94 - ONERI PER LE COMPETENZE TECNICHE AL RSPP ED EFFETTUAZIONE DI TUTTE LE ATTIVITA' PREVISTE - IMPEGNO DI SPESA E AFFIDAMENTO INCARICO - ANNI 2016, 2017 E 2018 - CIG: Z14190669D - CODICE UNIVOCO DI UFFICIO : 42QLBF</text:p>
          </table:table-cell>
          <table:table-cell table:style-name="ce6" office:value-type="string">
            <text:p>ING. DAVIDE GIOVANNINI DI ENERG STUDIO ASSOCIATO DI INGEGNERIA DI LUGO</text:p>
          </table:table-cell>
          <table:table-cell office:value-type="currency" office:value="4270"/>
        </table:table-row>
        <table:table-row table:style-name="ro2">
          <table:table-cell table:style-name="ce2" office:value-type="string">
            <text:p>07/04/2016</text:p>
          </table:table-cell>
          <table:table-cell table:style-name="ce4" office:value-type="string">
            <text:p>59</text:p>
          </table:table-cell>
          <table:table-cell table:style-name="ce6" office:value-type="string">
            <text:p>LAVORI DI REALIZZAZIONE SARCOFAGO PRESO CIVICO CIMITERO ALA MONUMENTALE- CUP : E57H15000650004AFFIDAMENTO INCARICO COLLAUDO STRUTTURALE CIG:Z6519102C5</text:p>
          </table:table-cell>
          <table:table-cell table:style-name="ce6" office:value-type="string">
            <text:p>ING. PORTOLANI MARCO</text:p>
          </table:table-cell>
          <table:table-cell office:value-type="currency" office:value="444.08"/>
        </table:table-row>
        <table:table-row table:style-name="ro2">
          <table:table-cell table:style-name="ce2" office:value-type="string">
            <text:p>21/06/2016</text:p>
          </table:table-cell>
          <table:table-cell table:style-name="ce4" office:value-type="string">
            <text:p>121</text:p>
          </table:table-cell>
          <table:table-cell table:style-name="ce6" office:value-type="string">
            <text:p>AFFIDAMENTO INCARICO DI COORDINAMENTO PER I PUBBLICO SPETTACOLO PER LA STAGIONE CULTURALE ESTIVA 2016- IMPEGNO DI SPESA</text:p>
          </table:table-cell>
          <table:table-cell table:style-name="ce6" office:value-type="string">
            <text:p>ING. MUZIO SALVATORI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22/06/2016</text:p>
          </table:table-cell>
          <table:table-cell table:style-name="ce4" office:value-type="string">
            <text:p>123</text:p>
          </table:table-cell>
          <table:table-cell table:style-name="ce6" office:value-type="string">
            <text:p>PROGETTO DI RIQUALIFICAZIONE URBANA AREAEX OPIFICI A NORD DELLA STRADA PROVINCIALE N. 253 SAN VITALE- INCARICO ALL'ARCHITETTO GIOVANNI CATALDO PER ELABORAZIONE PROGETTO ESECUTIVO</text:p>
          </table:table-cell>
          <table:table-cell table:style-name="ce6" office:value-type="string">
            <text:p>ARCH. GIOVANNI CATALDO</text:p>
          </table:table-cell>
          <table:table-cell office:value-type="currency" office:value="19920.16"/>
        </table:table-row>
        <table:table-row table:style-name="ro2">
          <table:table-cell table:style-name="ce2" office:value-type="string">
            <text:p>21/07/2016</text:p>
          </table:table-cell>
          <table:table-cell table:style-name="ce4" office:value-type="string">
            <text:p>142</text:p>
          </table:table-cell>
          <table:table-cell table:style-name="ce6" office:value-type="string">
            <text:p>INCARICO PROFESSIONALE PER LA REDAZIONE ELABORATO DI.RI. SCUOLA ELEMENTARE ALA OVEST MASSA LOMBARDA - AFFIDAMENTO INCARICO</text:p>
          </table:table-cell>
          <table:table-cell table:style-name="ce6" office:value-type="string">
            <text:p>STUDIO TECNICO PARIS</text:p>
          </table:table-cell>
          <table:table-cell office:value-type="currency" office:value="2152.08"/>
        </table:table-row>
        <table:table-row table:style-name="ro2">
          <table:table-cell table:style-name="ce2" office:value-type="string">
            <text:p>12/08/2016</text:p>
          </table:table-cell>
          <table:table-cell table:style-name="ce4" office:value-type="string">
            <text:p>151</text:p>
          </table:table-cell>
          <table:table-cell table:style-name="ce6" office:value-type="string">
            <text:p>INTEGRAZIONE INCARICO PER LA REDAZIONE DEL PROGETTO E DELLA CERTIFICAZIONE DELL'IMPIANTO ELETTRICO DELLA VASCA ANTINCENDIO DELLA SCUOLA MEDIA DI MASSA LOMBARDA</text:p>
          </table:table-cell>
          <table:table-cell table:style-name="ce6" office:value-type="string">
            <text:p>STUDIO TECNICO PARIS</text:p>
          </table:table-cell>
          <table:table-cell office:value-type="currency" office:value="4009.53"/>
        </table:table-row>
        <table:table-row table:style-name="ro2">
          <table:table-cell table:style-name="ce2" office:value-type="string">
            <text:p>09/09/2016</text:p>
          </table:table-cell>
          <table:table-cell table:style-name="ce4" office:value-type="string">
            <text:p>168</text:p>
          </table:table-cell>
          <table:table-cell table:style-name="ce6" office:value-type="string">
            <text:p>AFFIDAMENTO DI PRESTAZIONE OCCASIONALE PER REALIZZAZIONE DI INTERVENTI DI RIQUALIFICAZIONE DI PARETI DI ALCUNI EDIFICI DI PROPRIETA' COMUNALE. IMPEGNO DI SPESA</text:p>
          </table:table-cell>
          <table:table-cell table:style-name="ce6" office:value-type="string">
            <text:p>SIG. ALESSANDRO GIOVANNINI</text:p>
          </table:table-cell>
          <table:table-cell office:value-type="currency" office:value="5994.22"/>
        </table:table-row>
        <table:table-row table:style-name="ro2">
          <table:table-cell table:style-name="ce2" office:value-type="string">
            <text:p>11/10/2016</text:p>
          </table:table-cell>
          <table:table-cell table:style-name="ce4" office:value-type="string">
            <text:p>191</text:p>
          </table:table-cell>
          <table:table-cell table:style-name="ce6" office:value-type="string">
            <text:p>INTERVENTO DI RIQUALIFICAZIONE DEL GIARDINO DELL'ABSIDE DELLA CHIESA DI SAN PAOLO E DI PARTE DEI GIARDINI COMUNALI IN PIAZZA COSTA</text:p>
          </table:table-cell>
          <table:table-cell table:style-name="ce6" office:value-type="string">
            <text:p>ING. PIO FARINA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26/10/2016</text:p>
          </table:table-cell>
          <table:table-cell table:style-name="ce4" office:value-type="string">
            <text:p>210</text:p>
          </table:table-cell>
          <table:table-cell table:style-name="ce6" office:value-type="string">
            <text:p>LAVORI DI NUOVA REALIZZAZIONE DI N. 4 SARCOFAGI PRESSO IL CIMITERO DI MASSA LOMBARDA</text:p>
          </table:table-cell>
          <table:table-cell table:style-name="ce6" office:value-type="string">
            <text:p>ING. VENTUROLI CARLO</text:p>
          </table:table-cell>
          <table:table-cell office:value-type="currency" office:value="1268.8"/>
        </table:table-row>
        <table:table-row table:style-name="ro2">
          <table:table-cell table:style-name="ce2" office:value-type="string">
            <text:p>26/10/2016</text:p>
          </table:table-cell>
          <table:table-cell table:style-name="ce4" office:value-type="string">
            <text:p>211</text:p>
          </table:table-cell>
          <table:table-cell table:style-name="ce6" office:value-type="string">
            <text:p>LAVORI DI NUOVA REALIZZAZIONE DI N. 4 SARCOFACI NEL CIMITERO - INCARICO COORDINAMENTO SICUREZZA IN FASE DI PREOGETTO ED ESECUZIONE</text:p>
          </table:table-cell>
          <table:table-cell table:style-name="ce6" office:value-type="string">
            <text:p>ING. MIRKO CAPACCI</text:p>
          </table:table-cell>
          <table:table-cell office:value-type="currency" office:value="1141.92"/>
        </table:table-row>
        <table:table-row table:style-name="ro2">
          <table:table-cell table:style-name="ce2" office:value-type="string">
            <text:p>15/11/2016</text:p>
          </table:table-cell>
          <table:table-cell table:style-name="ce4" office:value-type="string">
            <text:p>232</text:p>
          </table:table-cell>
          <table:table-cell table:style-name="ce6" office:value-type="string">
            <text:p>AFFIDAMENTO AGGIORNAMENTO PRATICHE RELATIVE AI CERTIFICATI DI PREVENZIONE INCENDI DI ALCUNE STRUTTURE COMUNALI A STUDIO P.D.M. PROGETTI di Pinardi Claudio - De Michele Luigi - Castellari Stefano</text:p>
          </table:table-cell>
          <table:table-cell table:style-name="ce6" office:value-type="string">
            <text:p>STUDIO P.D.M. PROGETTI di Pinardi Claudio - De Michele Luigi - Castellari Stefano</text:p>
          </table:table-cell>
          <table:table-cell office:value-type="currency" office:value="1910"/>
        </table:table-row>
        <table:table-row table:style-name="ro2">
          <table:table-cell table:style-name="ce2" office:value-type="string">
            <text:p>23/11/2016</text:p>
          </table:table-cell>
          <table:table-cell table:style-name="ce4" office:value-type="string">
            <text:p>241</text:p>
          </table:table-cell>
          <table:table-cell table:style-name="ce6" office:value-type="string">
            <text:p>SCUOLA D'ARTE E MESTIERI - AFFIDAMENTO INCARICHI - IMPEGNO DI SPESA 2016</text:p>
          </table:table-cell>
          <table:table-cell table:style-name="ce6" office:value-type="string">
            <text:p>ERRANI GIULIO, ANTONIO CARANTI, BARBARA ZANONI</text:p>
          </table:table-cell>
          <table:table-cell office:value-type="currency" office:value="800"/>
        </table:table-row>
        <table:table-row table:style-name="ro2">
          <table:table-cell table:style-name="ce2" office:value-type="string">
            <text:p>25/11/2016</text:p>
          </table:table-cell>
          <table:table-cell table:style-name="ce4" office:value-type="string">
            <text:p>246</text:p>
          </table:table-cell>
          <table:table-cell table:style-name="ce6" office:value-type="string">
            <text:p>INTERVENTI DI EFFICIENTAMENTO E RISPARMIO ENERGETICO RIGUARDANTI LA PUBBLICA ILLUMINAZIONE - AFFIDAMENTO INCARICO COORDINAMENTO SICUREZZA</text:p>
          </table:table-cell>
          <table:table-cell table:style-name="ce6" office:value-type="string">
            <text:p>ARCH. MARCO DI RICCO</text:p>
          </table:table-cell>
          <table:table-cell office:value-type="currency" office:value="2000"/>
        </table:table-row>
        <table:table-row table:style-name="ro2">
          <table:table-cell table:style-name="ce2" office:value-type="string">
            <text:p>15/12/2016</text:p>
          </table:table-cell>
          <table:table-cell table:style-name="ce4" office:value-type="string">
            <text:p>269</text:p>
          </table:table-cell>
          <table:table-cell table:style-name="ce6" office:value-type="string">
            <text:p>AFFIDAMENTO INCARICO PER LA PROGETTAZIONE E LA PRODUZIONE DEGLI ELABORATI NECESSARI ALL'ADEGUAMENTO DEGLI EDIFICI SCOLASTICI DI MASSA LOMBARDA</text:p>
          </table:table-cell>
          <table:table-cell table:style-name="ce6" office:value-type="string">
            <text:p>STUDIO TECNICO PARIS</text:p>
          </table:table-cell>
          <table:table-cell office:value-type="currency" office:value="27776.34"/>
        </table:table-row>
        <table:table-row table:style-name="ro2">
          <table:table-cell table:style-name="ce2" office:value-type="string">
            <text:p>16/12/2016</text:p>
          </table:table-cell>
          <table:table-cell table:style-name="ce4" office:value-type="string">
            <text:p>277</text:p>
          </table:table-cell>
          <table:table-cell table:style-name="ce6" office:value-type="string">
            <text:p>AFFIDAMENTO INCARICO PER PRESTAZIONI PROFESSIONALI DI SUPPORTO ALL'UFFICIO TECNICO</text:p>
          </table:table-cell>
          <table:table-cell table:style-name="ce6" office:value-type="string">
            <text:p>ING. MAURIZIO BARONCINI</text:p>
          </table:table-cell>
          <table:table-cell office:value-type="currency" office:value="5491.36"/>
        </table:table-row>
        <table:table-row table:style-name="ro2">
          <table:table-cell table:style-name="ce2" office:value-type="string">
            <text:p>23/12/2016</text:p>
          </table:table-cell>
          <table:table-cell table:style-name="ce4" office:value-type="string">
            <text:p>287</text:p>
          </table:table-cell>
          <table:table-cell table:style-name="ce6" office:value-type="string">
            <text:p>INCARICO PER LA REDAZIONE DEL RILIEVO TOPOGRAFICO DELL'AREA PARCHEGGIO SITO TRA VIA CASTELLETTO, VIA FORNACE DI SOPRA E VIA D'ACQUISTO</text:p>
          </table:table-cell>
          <table:table-cell table:style-name="ce6" office:value-type="string">
            <text:p>GEOM. DOMENICO FRONTALI</text:p>
          </table:table-cell>
          <table:table-cell office:value-type="currency" office:value="2220.4"/>
        </table:table-row>
        <table:table-row table:style-name="ro2">
          <table:table-cell table:style-name="ce2" office:value-type="string">
            <text:p>29/12/2016</text:p>
          </table:table-cell>
          <table:table-cell table:style-name="ce4" office:value-type="string">
            <text:p>295</text:p>
          </table:table-cell>
          <table:table-cell table:style-name="ce6" office:value-type="string">
            <text:p>INCARICO PROGETTAZIONE GIARDINO DELL'ABSIDE DELLA CHIESA DI SAN PAOLO</text:p>
          </table:table-cell>
          <table:table-cell table:style-name="ce6" office:value-type="string">
            <text:p>DOTT. DANIELE GAMBETTI</text:p>
          </table:table-cell>
          <table:table-cell office:value-type="currency" office:value="16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