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2/03/2016</text:p>
          </table:table-cell>
          <table:table-cell table:style-name="ce4" office:value-type="string">
            <text:p>49</text:p>
          </table:table-cell>
          <table:table-cell table:style-name="ce6" office:value-type="string">
            <text:p>Incarico per indagini e calcoli acustici - plesso scolastico Via Matteotti Bagnara - interventi di completamento per agibilità e funzionalità</text:p>
          </table:table-cell>
          <table:table-cell table:style-name="ce6" office:value-type="string">
            <text:p>Ing. Alessandro Placci</text:p>
          </table:table-cell>
          <table:table-cell office:value-type="currency" office:value="3172"/>
        </table:table-row>
        <table:table-row table:style-name="ro2">
          <table:table-cell table:style-name="ce2" office:value-type="string">
            <text:p>02/03/2016</text:p>
          </table:table-cell>
          <table:table-cell table:style-name="ce4" office:value-type="string">
            <text:p>49</text:p>
          </table:table-cell>
          <table:table-cell table:style-name="ce6" office:value-type="string">
            <text:p>Incarico per aggiornamento catastale - Plesso scolastico Via Matteotti Bagnara di Romagna - Interventi di completamento per agibilità e funzionalità del plesso</text:p>
          </table:table-cell>
          <table:table-cell table:style-name="ce6" office:value-type="string">
            <text:p>Geo. Severino Cristoferi</text:p>
          </table:table-cell>
          <table:table-cell office:value-type="currency" office:value="1015.04"/>
        </table:table-row>
        <table:table-row table:style-name="ro2">
          <table:table-cell table:style-name="ce2" office:value-type="string">
            <text:p>04/03/2016</text:p>
          </table:table-cell>
          <table:table-cell table:style-name="ce4" office:value-type="string">
            <text:p>59</text:p>
          </table:table-cell>
          <table:table-cell table:style-name="ce6" office:value-type="string">
            <text:p>Affidamento incarico per progettazione e D.O. impianti tecnologici e coordinamento sicurezza e interventi strutturali di rafforzamento</text:p>
          </table:table-cell>
          <table:table-cell table:style-name="ce6" office:value-type="string">
            <text:p>Ing- Roberto Noferini</text:p>
          </table:table-cell>
          <table:table-cell office:value-type="currency" office:value="19032"/>
        </table:table-row>
        <table:table-row table:style-name="ro2">
          <table:table-cell table:style-name="ce2" office:value-type="string">
            <text:p>23/03/2016</text:p>
          </table:table-cell>
          <table:table-cell table:style-name="ce4" office:value-type="string">
            <text:p>74</text:p>
          </table:table-cell>
          <table:table-cell table:style-name="ce6" office:value-type="string">
            <text:p>Affidamento incarico professionale per progettazione strutturale - verifiche tecniche edifici rilevanti GR 1661/2009 </text:p>
          </table:table-cell>
          <table:table-cell table:style-name="ce6" office:value-type="string">
            <text:p>ENSER Srl</text:p>
          </table:table-cell>
          <table:table-cell office:value-type="currency" office:value="11419.2"/>
        </table:table-row>
        <table:table-row table:style-name="ro2">
          <table:table-cell table:style-name="ce2" office:value-type="string">
            <text:p>07/04/2016</text:p>
          </table:table-cell>
          <table:table-cell table:style-name="ce4" office:value-type="string">
            <text:p>103</text:p>
          </table:table-cell>
          <table:table-cell table:style-name="ce6" office:value-type="string">
            <text:p>rilevatore istat per indagine famiglie soggetti sociali ciclo di vita - anno 2016</text:p>
          </table:table-cell>
          <table:table-cell table:style-name="ce6" office:value-type="string">
            <text:p>Donatini Silvana</text:p>
          </table:table-cell>
          <table:table-cell office:value-type="currency" office:value="1128.16"/>
        </table:table-row>
        <table:table-row table:style-name="ro2">
          <table:table-cell table:style-name="ce2" office:value-type="string">
            <text:p>13/05/2016</text:p>
          </table:table-cell>
          <table:table-cell table:style-name="ce4" office:value-type="string">
            <text:p>157</text:p>
          </table:table-cell>
          <table:table-cell table:style-name="ce6" office:value-type="string">
            <text:p>Stipula atto di acquisizione consensuale delle aree occorrenti nell'ambito dell'intervento di realizzazione di un corpo di loculi nel Cimitero Comunale in via Cantagallo a Fusignano</text:p>
          </table:table-cell>
          <table:table-cell table:style-name="ce6" office:value-type="string">
            <text:p>Notaio Renato Giganti</text:p>
          </table:table-cell>
          <table:table-cell office:value-type="currency" office:value="2048.78"/>
        </table:table-row>
        <table:table-row table:style-name="ro2">
          <table:table-cell table:style-name="ce2" office:value-type="string">
            <text:p>19/07/2016</text:p>
          </table:table-cell>
          <table:table-cell table:style-name="ce4" office:value-type="string">
            <text:p>238</text:p>
          </table:table-cell>
          <table:table-cell table:style-name="ce6" office:value-type="string">
            <text:p>Esecuzione di verifiche tecniche su edifici rilevanti di cui alla delibera di Giunta Regionale n. 1661/2009  - Livello di approfondimento LC2 - nonché al rilascio dell'attestato di prestazione energetica e diagnosi energetica del Plesso Scolastico di Bagnara di Romagna sito in Via Matteotti n. 14</text:p>
          </table:table-cell>
          <table:table-cell table:style-name="ce6" office:value-type="string">
            <text:p>Instudio Ingegneri Associati Studio tecnico tra Ing. Claudio Sillato e Ing. Daniele Cangini</text:p>
          </table:table-cell>
          <table:table-cell office:value-type="currency" office:value="7398.62"/>
        </table:table-row>
        <table:table-row table:style-name="ro2">
          <table:table-cell table:style-name="ce2" office:value-type="string">
            <text:p>08/09/2016</text:p>
          </table:table-cell>
          <table:table-cell table:style-name="ce4" office:value-type="string">
            <text:p>304</text:p>
          </table:table-cell>
          <table:table-cell table:style-name="ce6" office:value-type="string">
            <text:p>Stipula atto di acquisizione gratuita delle aree ad uso sede stradale marciapiedi e parcheggio corrispondente alla Via Servidei Frazione Rossetta</text:p>
          </table:table-cell>
          <table:table-cell table:style-name="ce6" office:value-type="string">
            <text:p>Notaio Renato Giganti</text:p>
          </table:table-cell>
          <table:table-cell office:value-type="currency" office:value="1925.98"/>
        </table:table-row>
        <table:table-row table:style-name="ro2">
          <table:table-cell table:style-name="ce2" office:value-type="string">
            <text:p>28/09/2016</text:p>
          </table:table-cell>
          <table:table-cell table:style-name="ce4" office:value-type="string">
            <text:p>327</text:p>
          </table:table-cell>
          <table:table-cell table:style-name="ce6" office:value-type="string">
            <text:p>Verifiche tecniche su edifici rilevanti di cui alla delibera di Giunta Regionale n. 1661/2009 presso il complesso museale San Rocco di Fusignano</text:p>
          </table:table-cell>
          <table:table-cell table:style-name="ce6" office:value-type="string">
            <text:p>Ing. Portolani Marco</text:p>
          </table:table-cell>
          <table:table-cell office:value-type="currency" office:value="6587.99"/>
        </table:table-row>
        <table:table-row table:style-name="ro2">
          <table:table-cell table:style-name="ce2" office:value-type="string">
            <text:p>29/09/2016</text:p>
          </table:table-cell>
          <table:table-cell table:style-name="ce4" office:value-type="string">
            <text:p>332</text:p>
          </table:table-cell>
          <table:table-cell table:style-name="ce6" office:value-type="string">
            <text:p>Stipula atto di acquisizione gratuita dell'area pubblica destinata a parcheggio pubblico e viabilità in via Villa e via Circondario Ponente</text:p>
          </table:table-cell>
          <table:table-cell table:style-name="ce6" office:value-type="string">
            <text:p>Notaio Renato Giganti</text:p>
          </table:table-cell>
          <table:table-cell office:value-type="currency" office:value="1686.77"/>
        </table:table-row>
        <table:table-row table:style-name="ro2">
          <table:table-cell table:style-name="ce2" office:value-type="string">
            <text:p>29/09/2016</text:p>
          </table:table-cell>
          <table:table-cell table:style-name="ce4" office:value-type="string">
            <text:p>333</text:p>
          </table:table-cell>
          <table:table-cell table:style-name="ce6" office:value-type="string">
            <text:p>incarico professionale per la redazione del fascicolo di messa a norma-omologazione secondo le norme EN14974_2006 ed al collaudo statico- tecnico dello Skatepark del Comune di Lugo</text:p>
          </table:table-cell>
          <table:table-cell table:style-name="ce6" office:value-type="string">
            <text:p>Arch. Alessio Lotti Studio Tecnico Associato Lotti e Partners </text:p>
          </table:table-cell>
          <table:table-cell office:value-type="currency" office:value="1903.2"/>
        </table:table-row>
        <table:table-row table:style-name="ro2">
          <table:table-cell table:style-name="ce2" office:value-type="string">
            <text:p>18/10/2016</text:p>
          </table:table-cell>
          <table:table-cell table:style-name="ce4" office:value-type="string">
            <text:p>373</text:p>
          </table:table-cell>
          <table:table-cell table:style-name="ce6" office:value-type="string">
            <text:p>Coordinamento per la sicurezza in fase esecutiva del I stralcio funzionale dei lavori di completamento dell'impianto polisportivo Palabanca di Romagna</text:p>
          </table:table-cell>
          <table:table-cell table:style-name="ce6" office:value-type="string">
            <text:p>Ing. Portolani Marco</text:p>
          </table:table-cell>
          <table:table-cell office:value-type="currency" office:value="2791.36"/>
        </table:table-row>
        <table:table-row table:style-name="ro2">
          <table:table-cell table:style-name="ce2" office:value-type="string">
            <text:p>26/10/2016</text:p>
          </table:table-cell>
          <table:table-cell table:style-name="ce4" office:value-type="string">
            <text:p>396</text:p>
          </table:table-cell>
          <table:table-cell table:style-name="ce6" office:value-type="string">
            <text:p>Rilascio di certificazione di idoneità statica della struttura pressostatica e della verifica tecnica di idoneità statica del corpo servizi</text:p>
          </table:table-cell>
          <table:table-cell table:style-name="ce6" office:value-type="string">
            <text:p>Ing. Portolani Marco</text:p>
          </table:table-cell>
          <table:table-cell office:value-type="currency" office:value="3679.52"/>
        </table:table-row>
        <table:table-row table:style-name="ro2">
          <table:table-cell table:style-name="ce2" office:value-type="string">
            <text:p>26/10/2016</text:p>
          </table:table-cell>
          <table:table-cell table:style-name="ce4" office:value-type="string">
            <text:p>396</text:p>
          </table:table-cell>
          <table:table-cell table:style-name="ce6" office:value-type="string">
            <text:p>Incarico professionale per la redazione di certificazione di idoneità di struttura pressostatica e verifica tecnica di idoneità statica del corpo servizi</text:p>
          </table:table-cell>
          <table:table-cell table:style-name="ce6" office:value-type="string">
            <text:p>Ing. Portolani Marco</text:p>
          </table:table-cell>
          <table:table-cell office:value-type="currency" office:value="3679.52"/>
        </table:table-row>
        <table:table-row table:style-name="ro2">
          <table:table-cell table:style-name="ce2" office:value-type="string">
            <text:p>24/11/2016</text:p>
          </table:table-cell>
          <table:table-cell table:style-name="ce4" office:value-type="string">
            <text:p>439</text:p>
          </table:table-cell>
          <table:table-cell table:style-name="ce6" office:value-type="string">
            <text:p>Incarico finalizzato all'ottenimento del CPI per la Scuola Materna Capucci</text:p>
          </table:table-cell>
          <table:table-cell table:style-name="ce6" office:value-type="string">
            <text:p>Ing. Minori Giovanni</text:p>
          </table:table-cell>
          <table:table-cell office:value-type="currency" office:value="5392.4"/>
        </table:table-row>
        <table:table-row table:style-name="ro2">
          <table:table-cell table:style-name="ce2" office:value-type="string">
            <text:p>24/11/2016</text:p>
          </table:table-cell>
          <table:table-cell table:style-name="ce4" office:value-type="string">
            <text:p>439</text:p>
          </table:table-cell>
          <table:table-cell table:style-name="ce6" office:value-type="string">
            <text:p>incarico finalizzato all'esecuzione di verifiche tecniche su edifici rilevanti di cui alla delibera di Giunta Regionale n. 1661/2009 - livello di approfondimento LC2 per la Scuola Materna Capucci</text:p>
          </table:table-cell>
          <table:table-cell table:style-name="ce6" office:value-type="string">
            <text:p>Ing. Marcello Casadio</text:p>
          </table:table-cell>
          <table:table-cell office:value-type="currency" office:value="4440.8"/>
        </table:table-row>
        <table:table-row table:style-name="ro2">
          <table:table-cell table:style-name="ce2" office:value-type="string">
            <text:p>30/11/2016</text:p>
          </table:table-cell>
          <table:table-cell table:style-name="ce4" office:value-type="string">
            <text:p>446</text:p>
          </table:table-cell>
          <table:table-cell table:style-name="ce6" office:value-type="string">
            <text:p>Progettazione definitiva-esecutiva delle opere strutturali relative al miglioramento sismico del Plesso Scolastico di Bagnara di Romagna - I Lotto funzionale</text:p>
          </table:table-cell>
          <table:table-cell table:style-name="ce6" office:value-type="string">
            <text:p>Instudio Ingegneri Associati Studio tecnico tra Ing. Claudio Sillato e Ing. Daniele Cangini</text:p>
          </table:table-cell>
          <table:table-cell office:value-type="currency" office:value="25946.96"/>
        </table:table-row>
        <table:table-row table:style-name="ro2">
          <table:table-cell table:style-name="ce2" office:value-type="string">
            <text:p>01/12/2016</text:p>
          </table:table-cell>
          <table:table-cell table:style-name="ce4" office:value-type="string">
            <text:p>450</text:p>
          </table:table-cell>
          <table:table-cell table:style-name="ce6" office:value-type="string">
            <text:p>Indagine geologica e caratterizzazione dei terreni da utilizzare per la realizzazione di un nuovo campo comune presso il cimitero di Città, ampliamento zona Tratturo</text:p>
          </table:table-cell>
          <table:table-cell table:style-name="ce6" office:value-type="string">
            <text:p>Dott. Geol. Giampiero Guarnieri</text:p>
          </table:table-cell>
          <table:table-cell office:value-type="currency" office:value="1617.72"/>
        </table:table-row>
        <table:table-row table:style-name="ro2">
          <table:table-cell table:style-name="ce2" office:value-type="string">
            <text:p>15/12/2016</text:p>
          </table:table-cell>
          <table:table-cell table:style-name="ce4" office:value-type="string">
            <text:p>491</text:p>
          </table:table-cell>
          <table:table-cell table:style-name="ce6" office:value-type="string">
            <text:p>Stipula atto di acquisizione gratuita di u n relitto di terreno destinato a viabilità pubblica sito in Lugo nei pressi di Via San Giorgio</text:p>
          </table:table-cell>
          <table:table-cell table:style-name="ce6" office:value-type="string">
            <text:p>Notaio Marisa Argelli</text:p>
          </table:table-cell>
          <table:table-cell office:value-type="currency" office:value="1450.77"/>
        </table:table-row>
        <table:table-row table:style-name="ro2">
          <table:table-cell table:style-name="ce2" office:value-type="string">
            <text:p>15/12/2016</text:p>
          </table:table-cell>
          <table:table-cell table:style-name="ce4" office:value-type="string">
            <text:p>492</text:p>
          </table:table-cell>
          <table:table-cell table:style-name="ce6" office:value-type="string">
            <text:p>Incarico professionale per rilievi topografici e redazione di tipo frazionamento catastale per stipula cessione del diritto di superficie relativa a programma di soppressione passaggi a livello</text:p>
          </table:table-cell>
          <table:table-cell table:style-name="ce6" office:value-type="string">
            <text:p>Geom  Domenico Frontali</text:p>
          </table:table-cell>
          <table:table-cell office:value-type="currency" office:value="6559.7"/>
        </table:table-row>
        <table:table-row table:style-name="ro2">
          <table:table-cell table:style-name="ce2" office:value-type="string">
            <text:p>27/12/2016</text:p>
          </table:table-cell>
          <table:table-cell table:style-name="ce4" office:value-type="string">
            <text:p>522</text:p>
          </table:table-cell>
          <table:table-cell table:style-name="ce6" office:value-type="string">
            <text:p>Incarico professionale per la progettazione esecutiva e direzione operativa delle opere strutturali relativamente all'immobile Pavaglione nell'ambito della riqualificazione del patrimonio culturale: Il Pavaglione "Teatro all'aperto" e Villa Malerbi "Centro della Musica</text:p>
          </table:table-cell>
          <table:table-cell table:style-name="ce6" office:value-type="string">
            <text:p>ENSSER SRL</text:p>
          </table:table-cell>
          <table:table-cell office:value-type="currency" office:value="1023.52"/>
        </table:table-row>
        <table:table-row table:style-name="ro2">
          <table:table-cell table:style-name="ce2" office:value-type="string">
            <text:p>27/12/2016</text:p>
          </table:table-cell>
          <table:table-cell table:style-name="ce4" office:value-type="string">
            <text:p>522</text:p>
          </table:table-cell>
          <table:table-cell table:style-name="ce6" office:value-type="string">
            <text:p>Incarico professionale per la progettazione esecutiva e direzione operativa delle opere strutturali relativamente all'immobile Villa Malerbi nell'ambito del progetto di riqualificazione del patrimonio culturale: Il Pavaglione "Teatro all'aperto" e Villa Malerbi "Centro della  Musica"</text:p>
          </table:table-cell>
          <table:table-cell table:style-name="ce6" office:value-type="string">
            <text:p>Instudio Ingegneri Associati Studio tecnico tra Ing. Claudio Sillato e Ing. Daniele Cangini</text:p>
          </table:table-cell>
          <table:table-cell office:value-type="currency" office:value="4049.59"/>
        </table:table-row>
        <table:table-row table:style-name="ro2">
          <table:table-cell table:style-name="ce2" office:value-type="string">
            <text:p>27/12/2016</text:p>
          </table:table-cell>
          <table:table-cell table:style-name="ce4" office:value-type="string">
            <text:p>522</text:p>
          </table:table-cell>
          <table:table-cell table:style-name="ce6" office:value-type="string">
            <text:p>Incarico professionale per la progettazione esecutiva e direzione operativa degli impianti tecnologici telativamente all'immobile Villa Malerbi nell'ambito del progetto di riqualificazione del patrimonio culturale: Il Pavaglione "Teatro all'aperto" e Villa Malerbi "Centro della Musica"</text:p>
          </table:table-cell>
          <table:table-cell table:style-name="ce6" office:value-type="string">
            <text:p>PDM Progetti Studio Tecnico</text:p>
          </table:table-cell>
          <table:table-cell office:value-type="currency" office:value="9453.78"/>
        </table:table-row>
        <table:table-row table:style-name="ro2">
          <table:table-cell table:style-name="ce2" office:value-type="string">
            <text:p>27/12/2016</text:p>
          </table:table-cell>
          <table:table-cell table:style-name="ce4" office:value-type="string">
            <text:p>522</text:p>
          </table:table-cell>
          <table:table-cell table:style-name="ce6" office:value-type="string">
            <text:p>Incarico professionale per le attività tecnico/acustiche di cui all'art. 8 della legge n. 447/1995 ed all'art. 5 della L.R. 15/2001 relative alla progettazione esecutiva relativamente agli immobili Pavaglione e Villa Malerbi nell'ambito del progetto di riqualificazione del patrimonio culturale: Il Pavaglione "Teatro all'aperto" e Villa Malerbi "Centro della Musica"</text:p>
          </table:table-cell>
          <table:table-cell table:style-name="ce6" office:value-type="string">
            <text:p>Angela Guerrini - Restauratore</text:p>
          </table:table-cell>
          <table:table-cell office:value-type="currency" office:value="6597.76"/>
        </table:table-row>
        <table:table-row table:style-name="ro2">
          <table:table-cell table:style-name="ce2" office:value-type="string">
            <text:p>27/12/2016</text:p>
          </table:table-cell>
          <table:table-cell table:style-name="ce4" office:value-type="string">
            <text:p>522</text:p>
          </table:table-cell>
          <table:table-cell table:style-name="ce6" office:value-type="string">
            <text:p>Incarico professionale per attività tecnico/acustiche di cui all'art. 8 della legge n. 447/95 ed all'art. 5 L.R. 15/2001 nrelative alla progettazione esecutiva relativamente agli immobili Pavaglione e Villa Malerbi nell'ambito del progetto di riqualificazione del patrimonio culturale: il Pavaglione "Teatro all'aperto" e Villa Malerbi "Centro della Musica"</text:p>
          </table:table-cell>
          <table:table-cell table:style-name="ce6" office:value-type="string">
            <text:p>Ing. Alessandro Placci</text:p>
          </table:table-cell>
          <table:table-cell office:value-type="currency" office:value="1903.2"/>
        </table:table-row>
        <table:table-row table:style-name="ro2">
          <table:table-cell table:style-name="ce2" office:value-type="string">
            <text:p>27/12/2016</text:p>
          </table:table-cell>
          <table:table-cell table:style-name="ce4" office:value-type="string">
            <text:p>522</text:p>
          </table:table-cell>
          <table:table-cell table:style-name="ce6" office:value-type="string">
            <text:p>Incarico professionale per analisi di laboratorio di tipo mineralogico-ptografiche del materiale lapideo del fornice presso l'immobile Pavaglione nell'ambito dle progetto di riqualificazione del patrimonio culturale: il Pavaglione "Teatro all'aperto" e Villa Malerbi "Centro della Musica"</text:p>
          </table:table-cell>
          <table:table-cell table:style-name="ce6" office:value-type="string">
            <text:p>Dott. Gian Carlo Grillini (geologo)</text:p>
          </table:table-cell>
          <table:table-cell office:value-type="currency" office:value="3112.5"/>
        </table:table-row>
        <table:table-row table:style-name="ro2">
          <table:table-cell table:style-name="ce2" office:value-type="string">
            <text:p>29/12/2016</text:p>
          </table:table-cell>
          <table:table-cell table:style-name="ce4" office:value-type="string">
            <text:p>533</text:p>
          </table:table-cell>
          <table:table-cell table:style-name="ce6" office:value-type="string">
            <text:p>Rilascio attestati prestazione energetica</text:p>
          </table:table-cell>
          <table:table-cell table:style-name="ce6" office:value-type="string">
            <text:p>Ing. Davide Giovannini studio associato ENERG</text:p>
          </table:table-cell>
          <table:table-cell office:value-type="currency" office:value="4998.76"/>
        </table:table-row>
        <table:table-row table:style-name="ro2">
          <table:table-cell table:style-name="ce2" office:value-type="string">
            <text:p>29/12/2016</text:p>
          </table:table-cell>
          <table:table-cell table:style-name="ce4" office:value-type="string">
            <text:p>534</text:p>
          </table:table-cell>
          <table:table-cell table:style-name="ce6" office:value-type="string">
            <text:p>Incarico professionale per la progettazione esecutiva e direzione operativa degli impianti tecnologici relativamente ai lavori di completamento dell'impianto polisportivo Pala Banca di Romagna II lotto funzionale</text:p>
          </table:table-cell>
          <table:table-cell table:style-name="ce6" office:value-type="string">
            <text:p>PDM Progetti Studio Tecnico</text:p>
          </table:table-cell>
          <table:table-cell office:value-type="currency" office:value="9516"/>
        </table:table-row>
        <table:table-row table:style-name="ro2">
          <table:table-cell table:style-name="ce2" office:value-type="string">
            <text:p>30/12/2016</text:p>
          </table:table-cell>
          <table:table-cell table:style-name="ce4" office:value-type="string">
            <text:p>548</text:p>
          </table:table-cell>
          <table:table-cell table:style-name="ce6" office:value-type="string">
            <text:p>Incarico professionale per la direzione operativa per la messa a dimora delle alberature mediante sistema di vasi a scomparsa nell'ambito dei lavori di riqualificazione urbana del complesso storico del quadriportico monumentale del Pavaglione</text:p>
          </table:table-cell>
          <table:table-cell table:style-name="ce6" office:value-type="string">
            <text:p>Arch. Claudio Castaldo</text:p>
          </table:table-cell>
          <table:table-cell office:value-type="currency" office:value="5050.8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