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21/05/2016</text:p>
          </table:table-cell>
          <table:table-cell table:style-name="ce4" office:value-type="string">
            <text:p>64</text:p>
          </table:table-cell>
          <table:table-cell table:style-name="ce6" office:value-type="string">
            <text:p>AFFIDAMENTO INCARICO PROFESSIONALE PER REDAZIONE DI TIPO FRAZIONAMENTO E DUE PRATICHE DOCFA AL FINE DI PROCEDERE ALLA TRASFORMAZIONE DA DIRITTO DI SUPERFICIE IN DIRITTO DI PROPRIETA' DI AREE PEEP DEL CAPOLUOGO.</text:p>
          </table:table-cell>
          <table:table-cell table:style-name="ce6" office:value-type="string">
            <text:p>Geom. Pierangelo Visani</text:p>
          </table:table-cell>
          <table:table-cell office:value-type="currency" office:value="2537.6"/>
        </table:table-row>
        <table:table-row table:style-name="ro2">
          <table:table-cell table:style-name="ce2" office:value-type="string">
            <text:p>21/05/2016</text:p>
          </table:table-cell>
          <table:table-cell table:style-name="ce4" office:value-type="string">
            <text:p>65</text:p>
          </table:table-cell>
          <table:table-cell table:style-name="ce6" office:value-type="string">
            <text:p>LAVORI DI MANUTENZIONE DEL MANTO STRADALE, REALIZZAZIONE DI NUOVI MARCIAPIEDI, DEL SISTEMA DI RACCOLTA DELLE ACQUE METEORICHE E NUOVO IMPIANTO DI PUBBLICA ILLUMINAZIONE IN VIA NULLO BALDINI.INCARICO PROFESSIONALE DI COORDINATORE DELLA SICUREZZA IN FASE DI ESECUZIONE DEI LAVORI.</text:p>
          </table:table-cell>
          <table:table-cell table:style-name="ce6" office:value-type="string">
            <text:p>Casali Omero</text:p>
          </table:table-cell>
          <table:table-cell office:value-type="currency" office:value="1629.5"/>
        </table:table-row>
        <table:table-row table:style-name="ro2">
          <table:table-cell table:style-name="ce2" office:value-type="string">
            <text:p>17/06/2016</text:p>
          </table:table-cell>
          <table:table-cell table:style-name="ce4" office:value-type="string">
            <text:p>78</text:p>
          </table:table-cell>
          <table:table-cell table:style-name="ce6" office:value-type="string">
            <text:p>LAVORI DI AMPLIAMENTO PER LA REALIZZAZIONE DI N. 128 LOCULI AD ARCATE LUNGO LA PARETE NORD-OVEST E PER LA REALIZZAZIONE DI N. 25 EDICOLE DI FAMIGLIA PRESSO IL CIMITERO DEL CAPOLUOGO.-AFFIDAMENTO INCARICO PROFESSIONALE PER LA PROGETTAZIONE STRUTTURALE ED ARCHITETTONICA DEFINITIVA ED ESECUTIVA E DIREZIONE LAVORI. IMPEGNO DI SPESA.</text:p>
          </table:table-cell>
          <table:table-cell table:style-name="ce6" office:value-type="string">
            <text:p>Ing. Maurizio Baroncini</text:p>
          </table:table-cell>
          <table:table-cell office:value-type="currency" office:value="20300.8"/>
        </table:table-row>
        <table:table-row table:style-name="ro2">
          <table:table-cell table:style-name="ce2" office:value-type="string">
            <text:p>02/07/2016</text:p>
          </table:table-cell>
          <table:table-cell table:style-name="ce4" office:value-type="string">
            <text:p>84</text:p>
          </table:table-cell>
          <table:table-cell table:style-name="ce6" office:value-type="string">
            <text:p>OPERE DI RAFFORZAMENTO LOCALE DEL PALAZZO MUNICIPALE, SITO A COTIGNOLA IN PIAZZA VITTORIO EMANUELE II N. 31 - INCARICO PROFESSIONALE PER LA PROGETTAZIONE E DIREZIONE DEI LAVORI PER LA SOSTITUZIONE DELL'IMPIANTO DI DISTRIBUZIONE DEL RISCALDAMENTO E DEI RADIATORI.</text:p>
          </table:table-cell>
          <table:table-cell table:style-name="ce6" office:value-type="string">
            <text:p>SICON S.r.l. ENGINEERING &amp; CONSULTING - Dott. ing. Fabio Fabbri</text:p>
          </table:table-cell>
          <table:table-cell office:value-type="currency" office:value="5368"/>
        </table:table-row>
        <table:table-row table:style-name="ro2">
          <table:table-cell table:style-name="ce2" office:value-type="string">
            <text:p>05/07/2016</text:p>
          </table:table-cell>
          <table:table-cell table:style-name="ce4" office:value-type="string">
            <text:p>93</text:p>
          </table:table-cell>
          <table:table-cell table:style-name="ce6" office:value-type="string">
            <text:p>OPERE DI RAFFORZAMENTO LOCALE DEL PALAZZO MUNICIPALE, SITO A COTIGNOLA IN PIAZZA VITTORIO EMANUELE II N. 31 - AFFIDAMENTO INCARICO PROFESSIONALE DI COORDINATORE IN FASE PROGETTUALE ED ESECUTIVA DEI LAVORI.</text:p>
          </table:table-cell>
          <table:table-cell table:style-name="ce6" office:value-type="string">
            <text:p>Geom. Silvia Nenni</text:p>
          </table:table-cell>
          <table:table-cell office:value-type="currency" office:value="6344"/>
        </table:table-row>
        <table:table-row table:style-name="ro2">
          <table:table-cell table:style-name="ce2" office:value-type="string">
            <text:p>23/07/2016</text:p>
          </table:table-cell>
          <table:table-cell table:style-name="ce4" office:value-type="string">
            <text:p>101</text:p>
          </table:table-cell>
          <table:table-cell table:style-name="ce6" office:value-type="string">
            <text:p>LAVORI PER L'ADEGUAMENTO ALLE NORME ANTINCENDIO DELL'ASILO NIDO "IL CUCCIOLO" DI COTIGNOLA. AFFIDAMENTO INCARICO PROFESSIONALE PER LA PROGETTAZIONE E DIREZIONE DEI LAVORI PER LA SOSTITUZIONE DEL GENERATORE DI CALORE.</text:p>
          </table:table-cell>
          <table:table-cell table:style-name="ce6" office:value-type="string">
            <text:p>SICON S.r.l. ENGINEERING &amp; CONSULTING - Dott. ing. Fabio Fabbri</text:p>
          </table:table-cell>
          <table:table-cell office:value-type="currency" office:value="1708"/>
        </table:table-row>
        <table:table-row table:style-name="ro2">
          <table:table-cell table:style-name="ce2" office:value-type="string">
            <text:p>18/10/2016</text:p>
          </table:table-cell>
          <table:table-cell table:style-name="ce4" office:value-type="string">
            <text:p>136</text:p>
          </table:table-cell>
          <table:table-cell table:style-name="ce6" office:value-type="string">
            <text:p>LAVORI DI AMPLIAMENTO PER LA REALIZZAZIONE DI N. 128 LOCULI AD ARCATE LUNGO LA PARETE NORD OVEST E PER LA REALIZZAZIONE DI N. 25 EDICOLE DI FAMIGLIA PRESSO IL CIMITERO DEL CAPOLUOGO.- AFFIDAMENTO DI INCARICO PROFESSIONALE PER REDAZIONE DI RELAZIONE GEOLOGICA PROPEDEUTICA ALLA PROGETTAZIONE DEFINITIVA ED ESECUTIVA.</text:p>
          </table:table-cell>
          <table:table-cell table:style-name="ce6" office:value-type="string">
            <text:p>Dott. Oberdan Drapelli</text:p>
          </table:table-cell>
          <table:table-cell office:value-type="currency" office:value="1729.72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