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2/02/2016</text:p>
          </table:table-cell>
          <table:table-cell table:style-name="ce4" office:value-type="string">
            <text:p>3</text:p>
          </table:table-cell>
          <table:table-cell table:style-name="ce6" office:value-type="string">
            <text:p>CAUSA CIVILE BALDASSARI ANGELO/COMUNE DI CONSELICE - RICORSO ALLA SUPREMA CORTE DI CASSAZIONE AVVERSO LA SENTENZA DELLA CORTE DI APPELLO DI BOLOGNA N. 1284/2015 PROMOSSO DAL SIG BALDASSARI ANGELO - INCARICO DI PATROCINIO LEGALE E IMPEGNO DI SPESA</text:p>
          </table:table-cell>
          <table:table-cell table:style-name="ce6" office:value-type="string">
            <text:p>AVV GRAZIOSI BENEDETTO</text:p>
          </table:table-cell>
          <table:table-cell office:value-type="currency" office:value="13000"/>
        </table:table-row>
        <table:table-row table:style-name="ro2">
          <table:table-cell table:style-name="ce2" office:value-type="string">
            <text:p>20/04/2016</text:p>
          </table:table-cell>
          <table:table-cell table:style-name="ce4" office:value-type="string">
            <text:p>30</text:p>
          </table:table-cell>
          <table:table-cell table:style-name="ce6" office:value-type="string">
            <text:p>INCARICO TECNICO PROFESSIONALE PROGETTAZIONE ESECUTIVA OPERE DA ESEGUIRSI PRESSO IL PARCO PUBBLICO BOURGOIN-JALLIEU DI CONSELICE E IL PARCO FALCONE E BORSELLINO DI LAVEZZOLA CUP I94H16000230004</text:p>
          </table:table-cell>
          <table:table-cell table:style-name="ce6" office:value-type="string">
            <text:p>ARCH LAZZARINI PAOLO</text:p>
          </table:table-cell>
          <table:table-cell office:value-type="currency" office:value="3806.4"/>
        </table:table-row>
        <table:table-row table:style-name="ro2">
          <table:table-cell table:style-name="ce2" office:value-type="string">
            <text:p>29/04/2016</text:p>
          </table:table-cell>
          <table:table-cell table:style-name="ce4" office:value-type="string">
            <text:p>33</text:p>
          </table:table-cell>
          <table:table-cell table:style-name="ce6" office:value-type="string">
            <text:p>INCARICO TECNICO PROFESSIONALE PER PROGETTAZIONE ESECUTIVA IMPIANTISTICA E RELATIVA DIREZIONE E CONTABILIZZAZIONE DEI LAVORI PER L'ADEGUAMENTO ALLE NORME DI PREVENZIONE INCENDI DEI FABBRICATI SEDI DEGLI ASILI NIDO DI CONSELICE IN VIA KENNEDY E DI LAVEZZOLA IN VIA G. RODARI - CUP I94H16000010005</text:p>
          </table:table-cell>
          <table:table-cell table:style-name="ce6" office:value-type="string">
            <text:p>ING NICOLAMME LUCA</text:p>
          </table:table-cell>
          <table:table-cell office:value-type="currency" office:value="12053.6"/>
        </table:table-row>
        <table:table-row table:style-name="ro2">
          <table:table-cell table:style-name="ce2" office:value-type="string">
            <text:p>17/05/2016</text:p>
          </table:table-cell>
          <table:table-cell table:style-name="ce4" office:value-type="string">
            <text:p>41</text:p>
          </table:table-cell>
          <table:table-cell table:style-name="ce6" office:value-type="string">
            <text:p>RISTRUTTURAZIONE E ADEGUAMENTO SISMICO DELLA SCUOLA DELL'INFANZIA DI CONSELICE - INCARICO TECNICO PROFESSIONALE PER DIREZIONE LAVORI ISOLAMENTI TERMICI CUP I91E15000010004</text:p>
          </table:table-cell>
          <table:table-cell table:style-name="ce6" office:value-type="string">
            <text:p>ING GAGLIARDI STEFANO</text:p>
          </table:table-cell>
          <table:table-cell office:value-type="currency" office:value="4060.16"/>
        </table:table-row>
        <table:table-row table:style-name="ro2">
          <table:table-cell table:style-name="ce2" office:value-type="string">
            <text:p>01/06/2016</text:p>
          </table:table-cell>
          <table:table-cell table:style-name="ce4" office:value-type="string">
            <text:p>50</text:p>
          </table:table-cell>
          <table:table-cell table:style-name="ce6" office:value-type="string">
            <text:p>INCARICO TECNICO PROFESSIONALE PER PROGETTAZIONE SPECIALISTICA PER PROGETTO DEFINITIVO ED ESECUTIVO DENOMINATO INTERVENTO PER EFFICIENTAMENTO ENERGETICO PARTI DI PUBBLICA ILLUMINAZIONE CON CORPI LUMINOSI A TECNOLOGIA LED CUP I91B16000000004</text:p>
          </table:table-cell>
          <table:table-cell table:style-name="ce6" office:value-type="string">
            <text:p>ING CORTESI GIAMPAOLO</text:p>
          </table:table-cell>
          <table:table-cell office:value-type="currency" office:value="17763.2"/>
        </table:table-row>
        <table:table-row table:style-name="ro2">
          <table:table-cell table:style-name="ce2" office:value-type="string">
            <text:p>28/06/2016</text:p>
          </table:table-cell>
          <table:table-cell table:style-name="ce4" office:value-type="string">
            <text:p>67</text:p>
          </table:table-cell>
          <table:table-cell table:style-name="ce6" office:value-type="string">
            <text:p>INCARICO TECNICO PROFESSIONALE PER REDAZIONE RELAZIONE GEOLOGICA RESTAURO SCIETIFICO MIGLIORAMENTO SISMICO SEDE COMUNALE DI CONSELICE VIA GARIBALDI  (ORDINANZA CAPO DIPARTIMENTO PROTEZIONE CIVILE N.171/2014 ATTUAZIONE ART.11 DL39/2009 CONVERTITO IN LEGGE 77/2009 - CUP I92I15000010001</text:p>
          </table:table-cell>
          <table:table-cell table:style-name="ce6" office:value-type="string">
            <text:p>GEOL. DOTT. FERIOLI GIANLUCA</text:p>
          </table:table-cell>
          <table:table-cell office:value-type="currency" office:value="435.54"/>
        </table:table-row>
        <table:table-row table:style-name="ro2">
          <table:table-cell table:style-name="ce2" office:value-type="string">
            <text:p>05/07/2016</text:p>
          </table:table-cell>
          <table:table-cell table:style-name="ce4" office:value-type="string">
            <text:p>73</text:p>
          </table:table-cell>
          <table:table-cell table:style-name="ce6" office:value-type="string">
            <text:p>INCARICO TECNICO PROFESSIONALE PER PROGETTAZIONE STRUTTURALE E DIREZIONE DEI LAVORI STRUTTURALI PER PROGETTO DEFINITIVO ED ESECUTIVO DENOMINATO "COSTRUZIONE DI 45 LOCULI E 3 CAMERONI A 6 POSTI NEL CIMITERO DI LAVEZZOLA" CUP I97E16000000005</text:p>
          </table:table-cell>
          <table:table-cell table:style-name="ce6" office:value-type="string">
            <text:p>Ing. Stefano Gagliardi</text:p>
          </table:table-cell>
          <table:table-cell office:value-type="currency" office:value="11165.44"/>
        </table:table-row>
        <table:table-row table:style-name="ro2">
          <table:table-cell table:style-name="ce2" office:value-type="string">
            <text:p>12/07/2016</text:p>
          </table:table-cell>
          <table:table-cell table:style-name="ce4" office:value-type="string">
            <text:p>76</text:p>
          </table:table-cell>
          <table:table-cell table:style-name="ce6" office:value-type="string">
            <text:p>INCARICO TECNICO PROFESSIONALE PER PROGETTAZIONE ESECUTIVA SPECIALISTICA DIREZIONE E CONTABILIZZAZIONE LAVORI PER IMPIANTISTICA TERMICA CLIMATIZZAZIONE E SICUREZZA LAVORI RESTAURO E ADEGUAMENTO SISMICO FABBRICATO STORICO RESIDENZA MUNICIPALE VIA GARIBALDI (ORDINANZA OCDP N.171 DEL 19/6/2014) CUP I92I15000010001</text:p>
          </table:table-cell>
          <table:table-cell table:style-name="ce6" office:value-type="string">
            <text:p>ING CORTESI GIAMPAOLO</text:p>
          </table:table-cell>
          <table:table-cell office:value-type="currency" office:value="16113.76"/>
        </table:table-row>
        <table:table-row table:style-name="ro2">
          <table:table-cell table:style-name="ce2" office:value-type="string">
            <text:p>12/07/2016</text:p>
          </table:table-cell>
          <table:table-cell table:style-name="ce4" office:value-type="string">
            <text:p>77</text:p>
          </table:table-cell>
          <table:table-cell table:style-name="ce6" office:value-type="string">
            <text:p>INCARICO TECNICO PROFESSIONALE PER LA PROGETTAZIONE STRUTTURALE E DIREZIONE DEI LAVORI, COLLABORAZIONE AL GRUPPO INTERNO DI PROGETTAZIONE PER LA PREDISPOSIZIONE DEL PROGETTO ESECUTIVO, DIREZIONE OPERATIVA E CONTABILIZZAZIONE DEI LAVORI PER: AMPLIAMENTO DELLA SCUOLA PRIMARIA DI CONSELICE AL FINE DI REALIZZARE MENSA E AULA POLIVALENTE/PALESTRA (CUP I91E15000050004)</text:p>
          </table:table-cell>
          <table:table-cell table:style-name="ce6" office:value-type="string">
            <text:p>Arch. Stefano Cornacchini</text:p>
          </table:table-cell>
          <table:table-cell office:value-type="currency" office:value="38064"/>
        </table:table-row>
        <table:table-row table:style-name="ro2">
          <table:table-cell table:style-name="ce2" office:value-type="string">
            <text:p>18/07/2016</text:p>
          </table:table-cell>
          <table:table-cell table:style-name="ce4" office:value-type="string">
            <text:p>79</text:p>
          </table:table-cell>
          <table:table-cell table:style-name="ce6" office:value-type="string">
            <text:p>INCARICO TECNICO PROFESSINALE PER PROGETTAZIONE ESECUTIVA SPECIALISTICA E DIREZIONE LAVORI IMPIANTI TECNOLOGICI IDRO SANITARI E MECCANICI CLIMATIZZAZIONE ELETTRICI E FOTOVOLTAICI CLIMA IMPATTO ACUSTICO PREVENZIONE INCENDI PER PREDISPOSIZIONE PROGETTO ESECUTIVO OPERE AMPLIAMENTO SCUOLA PRIMARIA CONSELICE PER REALIZZARE MENSA E AULA POLIVALENTE-PALESTRA (CUP I91E15000050004)</text:p>
          </table:table-cell>
          <table:table-cell table:style-name="ce6" office:value-type="string">
            <text:p>ING TASSINARI DANIELE</text:p>
          </table:table-cell>
          <table:table-cell office:value-type="currency" office:value="35526.4"/>
        </table:table-row>
        <table:table-row table:style-name="ro2">
          <table:table-cell table:style-name="ce2" office:value-type="string">
            <text:p>21/07/2016</text:p>
          </table:table-cell>
          <table:table-cell table:style-name="ce4" office:value-type="string">
            <text:p>83</text:p>
          </table:table-cell>
          <table:table-cell table:style-name="ce6" office:value-type="string">
            <text:p>INCARICO TECNICO PROFESSIONALE PER PROGETTAZIONE ESECUTIVA SPECIALISTICA DIREZIONE CONTABILIZZAZIONE LAVORI IMPIANTISTICA ELETTRICA TELEFONICA E DATI LAVORI RESTAURO E ADEGUAMENTO SISMICO FABBRICATO STORICO RESIDENZA MUNICIPALE VIA GARIBALDI (AI SENSI ORDINANZA OCDP N. 171 DEL 19/06/2014) CUP I92I15000010001</text:p>
          </table:table-cell>
          <table:table-cell table:style-name="ce6" office:value-type="string">
            <text:p>Per. Ind. PONTI PIERO</text:p>
          </table:table-cell>
          <table:table-cell office:value-type="currency" office:value="16140.6"/>
        </table:table-row>
        <table:table-row table:style-name="ro2">
          <table:table-cell table:style-name="ce2" office:value-type="string">
            <text:p>25/07/2016</text:p>
          </table:table-cell>
          <table:table-cell table:style-name="ce4" office:value-type="string">
            <text:p>85</text:p>
          </table:table-cell>
          <table:table-cell table:style-name="ce6" office:value-type="string">
            <text:p>INCARICO TECNICO PROFESSIONALE PER REDAZIONE ELABORATI TECNICI LAVORI RESTAURO E ADEGUAMENTO SISMICO FABBRICATO STORICO RESIDENZA MUNICIPALE (ORDINANZA OCDP N. 171 DEL 19/06/2014)- CUP I92I15000010001</text:p>
          </table:table-cell>
          <table:table-cell table:style-name="ce6" office:value-type="string">
            <text:p>ARCH. GAGLIARDI SILVIA LAURA</text:p>
          </table:table-cell>
          <table:table-cell office:value-type="currency" office:value="5202"/>
        </table:table-row>
        <table:table-row table:style-name="ro2">
          <table:table-cell table:style-name="ce2" office:value-type="string">
            <text:p>26/07/2016</text:p>
          </table:table-cell>
          <table:table-cell table:style-name="ce4" office:value-type="string">
            <text:p>86</text:p>
          </table:table-cell>
          <table:table-cell table:style-name="ce6" office:value-type="string">
            <text:p>INCARICO TECNICO PROFESSIONALE PER REDAZIONE DI INTEGRAZIONE RELAZIONE GEOLOGICA PER PROGETTAZIONE ESECUTIVA OPERE PER AMPLIAMENTO SCUOLA PRIMARIA CONSELICE AL FINE DI REALIZZARE MENSA E AULA POLIVALENTE/PALESTRA - CUP I91E15000050004</text:p>
          </table:table-cell>
          <table:table-cell table:style-name="ce6" office:value-type="string">
            <text:p>GEOL. DOTT. DRAPELLI OBERDAN</text:p>
          </table:table-cell>
          <table:table-cell office:value-type="currency" office:value="497.76"/>
        </table:table-row>
        <table:table-row table:style-name="ro2">
          <table:table-cell table:style-name="ce2" office:value-type="string">
            <text:p>29/07/2016</text:p>
          </table:table-cell>
          <table:table-cell table:style-name="ce4" office:value-type="string">
            <text:p>88</text:p>
          </table:table-cell>
          <table:table-cell table:style-name="ce6" office:value-type="string">
            <text:p>INCARICO TECNICO PROFESSIONALE PER REDAZIONE PROGETTAZIONE DEFINITIVA ED ESECUTIVA COMPRENDENDO LA PROGETTAZIONE STRUTTURALE LAVORI RISTRUTTURAZIONE EDIFICIO SEDE SCUOLA PRIMARIA CONSELICE PER ADEGUAMENTO FUNZIONALE MIGLIORAMENTO SISMICO EFFICIENTAMENTO ENERGETICO - CUP I91E15000200005</text:p>
          </table:table-cell>
          <table:table-cell table:style-name="ce6" office:value-type="string">
            <text:p>ING PERONI MARCO</text:p>
          </table:table-cell>
          <table:table-cell office:value-type="currency" office:value="20300.8"/>
        </table:table-row>
        <table:table-row table:style-name="ro2">
          <table:table-cell table:style-name="ce2" office:value-type="string">
            <text:p>19/09/2016</text:p>
          </table:table-cell>
          <table:table-cell table:style-name="ce4" office:value-type="string">
            <text:p>102</text:p>
          </table:table-cell>
          <table:table-cell table:style-name="ce6" office:value-type="string">
            <text:p>INCARICO TECNICO PROFESSIONALE PER COLLAUDO STATICO PER PROGETTO DEFINITIVO ED ESECUTIVO DENOMINATO "COSTRUZIONE DI 45 LOCULI E 3 CAMERONI A 6 POSTI NEL CIMITERO DI LAVEZZOLA" CUP I97E16000000005 - SMART CIG: ZBF1AD64C5</text:p>
          </table:table-cell>
          <table:table-cell table:style-name="ce6" office:value-type="string">
            <text:p>ING TELLARINI GAIA</text:p>
          </table:table-cell>
          <table:table-cell office:value-type="currency" office:value="1522.56"/>
        </table:table-row>
        <table:table-row table:style-name="ro2">
          <table:table-cell table:style-name="ce2" office:value-type="string">
            <text:p>23/09/2016</text:p>
          </table:table-cell>
          <table:table-cell table:style-name="ce4" office:value-type="string">
            <text:p>103</text:p>
          </table:table-cell>
          <table:table-cell table:style-name="ce6" office:value-type="string">
            <text:p>COLLAUDO DEL PALCO MODULARE DI PROPRIETA' COMUNALE PER EVENTO DENOMINATO "FESTA DELLO SPORT" ANNO 2016 - CIG Z291B430DF</text:p>
          </table:table-cell>
          <table:table-cell table:style-name="ce6" office:value-type="string">
            <text:p>ING FARINA PIO</text:p>
          </table:table-cell>
          <table:table-cell office:value-type="currency" office:value="126.88"/>
        </table:table-row>
        <table:table-row table:style-name="ro2">
          <table:table-cell table:style-name="ce2" office:value-type="string">
            <text:p>10/11/2016</text:p>
          </table:table-cell>
          <table:table-cell table:style-name="ce4" office:value-type="string">
            <text:p>139</text:p>
          </table:table-cell>
          <table:table-cell table:style-name="ce6" office:value-type="string">
            <text:p>INCARICO TECNICO PROFESSIONALE PER COORDINATORE DELLA SICUREZZAZ IN FASE ESECUTIVA DELL'OPERA DENOMINATA COSTRUZIONE DI 45 LOCULI E 3 CAMERONI A 6 POSTI NEL CIMITERO DI LAVEZZOLA - CUP I97E16000000005 - SMART CIG ZBF1AD64C5</text:p>
          </table:table-cell>
          <table:table-cell table:style-name="ce6" office:value-type="string">
            <text:p>ING GAGLIARDI STEFANO</text:p>
          </table:table-cell>
          <table:table-cell office:value-type="currency" office:value="1903.2"/>
        </table:table-row>
        <table:table-row table:style-name="ro2">
          <table:table-cell table:style-name="ce2" office:value-type="string">
            <text:p>17/11/2016</text:p>
          </table:table-cell>
          <table:table-cell table:style-name="ce4" office:value-type="string">
            <text:p>143</text:p>
          </table:table-cell>
          <table:table-cell table:style-name="ce6" office:value-type="string">
            <text:p>INCARICO TECNICO PROFESSIONALE PER COORDINAMENTO SICUREZZA IN FASE PROGETTAZIONE ED ESECUZIONE LAVORI A)AMPLIAMENTO SCUOLA PRIMARIA CONSELICE PER REALIZZARE MENSA E AULA POLIVALENTE/PALESTRA (CUP I91E15000050004)- B) RISTRUTTURAZIONE EDIFICIO SEDE SCUOLA PRIMARIA CONSELICE PER ADEGUAMENTO FUNZIONALE MIGLIORAMENTO SISMICO EFFICIENTAMENO ENERGETICO (CUP I91E15000200005)</text:p>
          </table:table-cell>
          <table:table-cell table:style-name="ce6" office:value-type="string">
            <text:p>ENERG STUDIO ASSOCIATO ING GIOVANNINI - MORDINI</text:p>
          </table:table-cell>
          <table:table-cell office:value-type="currency" office:value="15028.94"/>
        </table:table-row>
        <table:table-row table:style-name="ro2">
          <table:table-cell table:style-name="ce2" office:value-type="string">
            <text:p>14/12/2016</text:p>
          </table:table-cell>
          <table:table-cell table:style-name="ce4" office:value-type="string">
            <text:p>185</text:p>
          </table:table-cell>
          <table:table-cell table:style-name="ce6" office:value-type="string">
            <text:p>INCARICO TECNICO PROFESSIONALE PER ATTIVITA' ASSISTENZA AL RUP PER VERIFICA PREVENTIVA ART.26 DLGS 50/2016 PROGETTAZIONE DEFINITIVA/ESECUTIVA INTERVENTO RESTAURO SCIENTIFICO MIGLIORAMENTO SISMICO SEDE DELLA RESIDENZA MUNICIPALE VIA GARIBALDI AI SENSI ORDINANZA OCDP 171 DEL 19/6/2014 ATTUAZIONE ART.11 D.L. 39/2009 CONVERTITO CON MODIFICAZIONI DALLA LEGGE 24/6/2009 - CUP I92I15000010001</text:p>
          </table:table-cell>
          <table:table-cell table:style-name="ce6" office:value-type="string">
            <text:p>ING TELLARINI GAIA</text:p>
          </table:table-cell>
          <table:table-cell office:value-type="currency" office:value="13322.4"/>
        </table:table-row>
        <table:table-row table:style-name="ro2">
          <table:table-cell table:style-name="ce2" office:value-type="string">
            <text:p>15/12/2016</text:p>
          </table:table-cell>
          <table:table-cell table:style-name="ce4" office:value-type="string">
            <text:p>187</text:p>
          </table:table-cell>
          <table:table-cell table:style-name="ce6" office:value-type="string">
            <text:p>INCARICO PROFESSIONALE PER RINNOVO CERTIFICATI DI PREVENZIONE INCENDI DELLE SCUOLE SECONDARIE DI CONSELICE E LAVEZZOLA E SCUOLA PRIMARIA DI LAVEZZOLA</text:p>
          </table:table-cell>
          <table:table-cell table:style-name="ce6" office:value-type="string">
            <text:p>ARCH PALADINI ANTONIO</text:p>
          </table:table-cell>
          <table:table-cell office:value-type="currency" office:value="160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