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1/04/2016</text:p>
          </table:table-cell>
          <table:table-cell table:style-name="ce4" office:value-type="string">
            <text:p>09</text:p>
          </table:table-cell>
          <table:table-cell table:style-name="ce6" office:value-type="string">
            <text:p>INCARICO AL GEOM. SEVERINO CRISTOFERI DI LUGO PER AGGIORNAMENTO CATASTALE MEDIANTE ESECUZIONE DEL RILIEVO TOPOGRAFICO CON STRUMENTAZIONE ADEGUATA PER LA STESURA  E REDAZIONE DEGLI AGGIORNAMENTI CATASTALI DELLA VIA MATTEOTTI A BAGNARA - DT N. 9 DEL 1/4/2016</text:p>
          </table:table-cell>
          <table:table-cell table:style-name="ce6" office:value-type="string">
            <text:p>GEOM. CRISTOFERI SEVERINO - VIA RISORGIMENTO 11 - 48022 LUGO C.F. CRSSRN60H26D829L - PI 00546320391</text:p>
          </table:table-cell>
          <table:table-cell office:value-type="currency" office:value="2156.96"/>
        </table:table-row>
        <table:table-row table:style-name="ro2">
          <table:table-cell table:style-name="ce2" office:value-type="string">
            <text:p>13/05/2016</text:p>
          </table:table-cell>
          <table:table-cell table:style-name="ce4" office:value-type="string">
            <text:p>13</text:p>
          </table:table-cell>
          <table:table-cell table:style-name="ce6" office:value-type="string">
            <text:p>INCARICO ALL'AVV. GIACOMO FOSCHINI PER RAPPRESENTANZA, ASSISTENZA E DIFESA PER PROMUOVERE DOMANDA DI AMMISSIONE ULTRA-TARDIVA AL FALLIMENTO DELLA DITTA ERRETI S.R.L. DI BAGNARA DI ROMAGNA ED EVENTUALE RECLAMO AVVERSO AL PROGETTO DI RIPARTO</text:p>
          </table:table-cell>
          <table:table-cell table:style-name="ce6" office:value-type="string">
            <text:p>AVV. GIACOMO FOSCHINI - PIAZZA LIBERTA' 14 - LUGO - C.F. FSCGCM68D13F029W</text:p>
          </table:table-cell>
          <table:table-cell office:value-type="currency" office:value="2283.84"/>
        </table:table-row>
        <table:table-row table:style-name="ro2">
          <table:table-cell table:style-name="ce2" office:value-type="string">
            <text:p>06/07/2016</text:p>
          </table:table-cell>
          <table:table-cell table:style-name="ce4" office:value-type="string">
            <text:p>29</text:p>
          </table:table-cell>
          <table:table-cell table:style-name="ce6" office:value-type="string">
            <text:p>INCARICO AL GEOM. SEVERINO CRISTOFERI DI LUGO PER ACCATASTAMENTO FABBRICATO CASERMA CARABINIERI NELL'AMBITO DEL PROGETTO PER LAVORI DI RECUPERO E RIFUNZIONALIZZAZIONE FABBRICATO DI VIA MADONNA 14-16</text:p>
          </table:table-cell>
          <table:table-cell table:style-name="ce6" office:value-type="string">
            <text:p>GEOM. CRISTOFERI SEVERINO - VIA RISORGIMENTO 11 - 48022 LUGO C.F. CRSSRN60H26D829L - PI 00546320391</text:p>
          </table:table-cell>
          <table:table-cell office:value-type="currency" office:value="1727.8"/>
        </table:table-row>
        <table:table-row table:style-name="ro2">
          <table:table-cell table:style-name="ce2" office:value-type="string">
            <text:p>16/11/2016</text:p>
          </table:table-cell>
          <table:table-cell table:style-name="ce4" office:value-type="string">
            <text:p>55</text:p>
          </table:table-cell>
          <table:table-cell table:style-name="ce6" office:value-type="string">
            <text:p>INCARICO AL GEOM. SEVERINO CRISTOFERI DI LUGO PER RILIEVO CELERIMETRICO, RILIEVO TOPOGRAFICO CON STRUMENTAZIONE ADEGUATA E LA STESURA DEL FRAZIONAMENTO, NONCHE' REDAZIONE PRESENTAZIONE DELLA DOCUMENTAZIONE GRAFICA ADATTA ALLA REDAZIONE DEL PROGETTO PER I LAVORI DI RECUPERO DELLA VIA MATTEOTTI LATO EST A BAGNARA DI ROMAGNA</text:p>
          </table:table-cell>
          <table:table-cell table:style-name="ce6" office:value-type="string">
            <text:p>GEOM. CRISTOFERI SEVERINO - VIA RISORGIMENTO 11 - 48022 LUGO C.F. CRSSRN60H26D829L - PI 00546320391</text:p>
          </table:table-cell>
          <table:table-cell office:value-type="currency" office:value="1141.9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