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1/03/2016</text:p>
          </table:table-cell>
          <table:table-cell table:style-name="ce4" office:value-type="string">
            <text:p>50</text:p>
          </table:table-cell>
          <table:table-cell table:style-name="ce6" office:value-type="string">
            <text:p>INTERVENTO DI ADEGUAMENTO SISMICO DELLA SCUOLA MEDIA "L. GRAZIANI", CORPO A E CORPO B - INCARICO PROFESSIONALE PER PROGETTAZIONE DEFINITIVA ED ESECUTIVA</text:p>
          </table:table-cell>
          <table:table-cell table:style-name="ce6" office:value-type="string">
            <text:p>ENGI.CO SRL</text:p>
          </table:table-cell>
          <table:table-cell office:value-type="currency" office:value="48785.36"/>
        </table:table-row>
        <table:table-row table:style-name="ro2">
          <table:table-cell table:style-name="ce2" office:value-type="string">
            <text:p>04/05/2016</text:p>
          </table:table-cell>
          <table:table-cell table:style-name="ce4" office:value-type="string">
            <text:p>111</text:p>
          </table:table-cell>
          <table:table-cell table:style-name="ce6" office:value-type="string">
            <text:p>INTERVENTI DI RISTRUTTURAZIONE ED ADEGUAMENTO IMPIANTISTICO DEGLI ASILI DI BAGNACAVALLO E VILLANOVA - INTEGRAZIONE INCARICO PROFESSIONALE PER SUPPORTO ALLA REDAZIONE DI PERIZIA SUPPLETTIVA E DI VARIANTE E PRATICHE PREVENZIONE INCENDI - PAGAMENTI ONERI ISTRUTTORI</text:p>
          </table:table-cell>
          <table:table-cell table:style-name="ce6" office:value-type="string">
            <text:p>STUDIO ASSOCIATO LOMBARDI SPAZZOLI PAGLIONICO</text:p>
          </table:table-cell>
          <table:table-cell office:value-type="currency" office:value="6026.8"/>
        </table:table-row>
        <table:table-row table:style-name="ro2">
          <table:table-cell table:style-name="ce2" office:value-type="string">
            <text:p>16/06/2016</text:p>
          </table:table-cell>
          <table:table-cell table:style-name="ce4" office:value-type="string">
            <text:p>142</text:p>
          </table:table-cell>
          <table:table-cell table:style-name="ce6" office:value-type="string">
            <text:p>ADEGUAMENTO ALLE NORME ANTINCENDIO DEL POLO SCOLASTICO DI VILLANOVA DI BAGNACAVALLO. AFFIDAMENTO INCARICO PROFESSIONALE RELATIVO ALLE ATTIVITA' TECNICHE DI SUPPORTO ALLA REDAZIONE DEL PROGETTO DEFINITIVO - ESECUTIVO ED AGGIORNAMENTO CRONOPROGRAMMA. CUP C37E13000330004. CIG ZB21A35870</text:p>
          </table:table-cell>
          <table:table-cell table:style-name="ce6" office:value-type="string">
            <text:p>STUDIO ASSOCIATO LOMBARDI SPAZZOLI PAGLIONICO</text:p>
          </table:table-cell>
          <table:table-cell office:value-type="currency" office:value="22838.4"/>
        </table:table-row>
        <table:table-row table:style-name="ro2">
          <table:table-cell table:style-name="ce2" office:value-type="string">
            <text:p>01/07/2016</text:p>
          </table:table-cell>
          <table:table-cell table:style-name="ce4" office:value-type="string">
            <text:p>161</text:p>
          </table:table-cell>
          <table:table-cell table:style-name="ce6" office:value-type="string">
            <text:p>APPROVAZIONE ESITO PROCEDURA COMPARATIVA PER AFFIDAMENTO INCARICO LEGALE. DELIBERA DI GIUNTA COMUNALE N. 72 DEL 31/03/2016.</text:p>
          </table:table-cell>
          <table:table-cell table:style-name="ce6" office:value-type="string">
            <text:p>AVVOCATO BENEDETTO GRAZIOSI</text:p>
          </table:table-cell>
          <table:table-cell office:value-type="currency" office:value="11150"/>
        </table:table-row>
        <table:table-row table:style-name="ro2">
          <table:table-cell table:style-name="ce2" office:value-type="string">
            <text:p>13/07/2016</text:p>
          </table:table-cell>
          <table:table-cell table:style-name="ce4" office:value-type="string">
            <text:p>170</text:p>
          </table:table-cell>
          <table:table-cell table:style-name="ce6" office:value-type="string">
            <text:p>PROGRAMMA REGIONALE DI POTENZIAMENTO STRUTTURE DI PROTEZIONE CIVILE - INTERVENTI PROGRAMMA DELIBERA G.R.1626/2015 - AFFIDAMENTO INCARICO PER RILIEVO TOPOGRAFICO PLANO-ALTIMETRICO E ARCHITETTONICO CON RESTITUZIONE GRAFICACUP C31H16000040002 CIG ZCF1A9B302 </text:p>
          </table:table-cell>
          <table:table-cell table:style-name="ce6" office:value-type="string">
            <text:p>PROTECNA Srl di Forlì</text:p>
          </table:table-cell>
          <table:table-cell office:value-type="currency" office:value="1769.98"/>
        </table:table-row>
        <table:table-row table:style-name="ro2">
          <table:table-cell table:style-name="ce2" office:value-type="string">
            <text:p>30/09/2016</text:p>
          </table:table-cell>
          <table:table-cell table:style-name="ce4" office:value-type="string">
            <text:p>246</text:p>
          </table:table-cell>
          <table:table-cell table:style-name="ce6" office:value-type="string">
            <text:p>PROGRAMMA REGIONALE DI POTENZIAMENTO STRUTTURE DI PROTEZIONE CIVILE - INTERVENTI PROGRAMMA D.G.R.1926/2015 - AFFIDAMENTO INCARICO RILIEVO E PROGETTAZIONE DEGLI IMPIANTI ELETTRICI E SPECIALI SU EDIFICIO ESISTENTE IN VIA STRADELLO 2CUP C31H16000040002 CIG Z7E1AF02A8</text:p>
          </table:table-cell>
          <table:table-cell table:style-name="ce6" office:value-type="string">
            <text:p>STUDIO TECNICO GIOVANNI P.I. FEDERICO di Casalecchio di Reno (BO)</text:p>
          </table:table-cell>
          <table:table-cell office:value-type="currency" office:value="1182.18"/>
        </table:table-row>
        <table:table-row table:style-name="ro2">
          <table:table-cell table:style-name="ce2" office:value-type="string">
            <text:p>17/11/2016</text:p>
          </table:table-cell>
          <table:table-cell table:style-name="ce4" office:value-type="string">
            <text:p>309</text:p>
          </table:table-cell>
          <table:table-cell table:style-name="ce6" office:value-type="string">
            <text:p>RISTRUTTURAZIONE DI PALAZZO VECCHIO, DEL PALAZZO COMUNALE E DEL TEATRO COMUNALE CON RECUPERO FACCIATE - AFFIDAMENTO INCARICO PROFESSIONALE PER PROGETTAZIONE ESECUTIVACUP C31H14000130006</text:p>
          </table:table-cell>
          <table:table-cell table:style-name="ce6" office:value-type="string">
            <text:p>Raggruppamento Temporaneo di Professionisti: mandatario Arch. Riccardo Miano e mandanti Arch. Sandra Galegati, Arch. Tiziano Conti, Arch. Maddalena Miano, P.I. Claudio Pinardi per lo Studio P.D.M. Progetti e Geom. Marco Zotti</text:p>
          </table:table-cell>
          <table:table-cell office:value-type="currency" office:value="25146.76"/>
        </table:table-row>
        <table:table-row table:style-name="ro2">
          <table:table-cell table:style-name="ce2" office:value-type="string">
            <text:p>30/11/2016</text:p>
          </table:table-cell>
          <table:table-cell table:style-name="ce4" office:value-type="string">
            <text:p>332</text:p>
          </table:table-cell>
          <table:table-cell table:style-name="ce6" office:value-type="string">
            <text:p>PALAZZO ABBONDANZA - INCARICO PROFESSIONALE PER VERIFICHE DI VULNERABILITA' SISMICA</text:p>
          </table:table-cell>
          <table:table-cell table:style-name="ce6" office:value-type="string">
            <text:p>Studio Tecnico Ing. Maurizio Baroncini</text:p>
          </table:table-cell>
          <table:table-cell office:value-type="currency" office:value="8725.72"/>
        </table:table-row>
        <table:table-row table:style-name="ro2">
          <table:table-cell table:style-name="ce2" office:value-type="string">
            <text:p>02/12/2016</text:p>
          </table:table-cell>
          <table:table-cell table:style-name="ce4" office:value-type="string">
            <text:p>336</text:p>
          </table:table-cell>
          <table:table-cell table:style-name="ce6" office:value-type="string">
            <text:p>RIQUALIFICAZIONE DEL TEATRO COMUNALE "C. GOLDONI" CON RECUPERO DEL RIDOTTO - AFFIDAMENTO INCARICHI PROFESSIONALI RELATIVI ALLA PROGETTAZIONE SPECIALISTICA DEFINITIVA ED ESECUTIVA, ASSISTENZA ALLA D.L. E COORDINAMENTO SICUREZZA ED AGGIORNAMENTO CRONOPROGRAMMA.(CUP C39J16000050006)</text:p>
          </table:table-cell>
          <table:table-cell table:style-name="ce6" office:value-type="string">
            <text:p>Ing. David Negrini; Studio Tema Srl; Marco Zotti</text:p>
          </table:table-cell>
          <table:table-cell office:value-type="currency" office:value="68591.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