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5.001cm"/>
    </style:style>
    <style:style style:name="co5" style:family="table-column">
      <style:table-column-properties fo:break-before="auto" style:column-width="2.969cm"/>
    </style:style>
    <style:style style:name="co6"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none" style:print-content="true" style:text-align-source="fix" style:repeat-content="false"/>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36">
      <style:table-cell-properties style:text-align-source="fix" style:repeat-content="false" fo:border="none" style:vertical-align="top"/>
      <style:paragraph-properties fo:text-align="center" fo:margin-left="0cm"/>
      <style:text-properties fo:language="en" fo:country="US"/>
    </style:style>
    <style:style style:name="ce3" style:family="table-cell" style:parent-style-name="Default">
      <style:table-cell-properties style:cell-protect="none" style:print-content="tru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text-align-source="fix" style:repeat-content="false" fo:border="none" style:vertical-align="top"/>
      <style:paragraph-properties fo:text-align="start" fo:margin-left="0cm"/>
    </style:style>
    <style:style style:name="ce5" style:family="table-cell" style:parent-style-name="Default">
      <style:table-cell-properties style:cell-protect="none" style:print-content="true" style:text-align-source="fix" style:repeat-content="false"/>
      <style:paragraph-properties fo:text-align="start"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data-style-name="N100">
      <style:table-cell-properties style:text-align-source="fix" style:repeat-content="false" fo:wrap-option="wrap" fo:border="none" style:vertical-align="top"/>
      <style:paragraph-properties fo:text-align="start" fo:margin-left="0cm"/>
    </style:style>
    <style:style style:name="ce7" style:family="table-cell" style:parent-style-name="Default">
      <style:table-cell-properties style:cell-protect="none" style:print-content="true" style:text-align-source="fix" style:repeat-content="false"/>
      <style:paragraph-properties fo:text-align="end"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4">
      <style:table-cell-properties style:text-align-source="fix" style:repeat-content="false" fo:wrap-option="no-wrap" fo:border="none" style:vertical-align="top"/>
      <style:paragraph-properties fo:text-align="end" fo:margin-left="0cm"/>
    </style:style>
    <style:style style:name="ta_extref" style:family="table">
      <style:table-properties table:display="false"/>
    </style:style>
  </office:automatic-styles>
  <office:body>
    <office:spreadsheet>
      <table:table table:name="Incarichi" table:style-name="ta1" table:print="false">
        <table:table-column table:style-name="co1" table:default-cell-style-name="ce1"/>
        <table:table-column table:style-name="co2" table:default-cell-style-name="ce3"/>
        <table:table-column table:style-name="co3" table:default-cell-style-name="ce5"/>
        <table:table-column table:style-name="co4" table:default-cell-style-name="ce5"/>
        <table:table-column table:style-name="co5" table:default-cell-style-name="ce8"/>
        <table:table-row table:style-name="ro1">
          <table:table-cell office:value-type="string">
            <text:p>DATA</text:p>
            <text:p>PROVVEDIMENTO</text:p>
          </table:table-cell>
          <table:table-cell office:value-type="string">
            <text:p>NUMERO</text:p>
          </table:table-cell>
          <table:table-cell office:value-type="string">
            <text:p>OGGETTO</text:p>
          </table:table-cell>
          <table:table-cell office:value-type="string">
            <text:p>INCARICATO</text:p>
          </table:table-cell>
          <table:table-cell table:style-name="ce7" office:value-type="string">
            <text:p>COMPENSO</text:p>
          </table:table-cell>
        </table:table-row>
        <table:table-row table:style-name="ro2">
          <table:table-cell table:style-name="ce2" office:value-type="string">
            <text:p>09/02/2016</text:p>
          </table:table-cell>
          <table:table-cell table:style-name="ce4" office:value-type="string">
            <text:p>23</text:p>
          </table:table-cell>
          <table:table-cell table:style-name="ce6" office:value-type="string">
            <text:p>LAVORI REALIZZAZIONE PISTA CICLABILE VIA RASPONA. AFFIDAMENTO INCARICO PER PROGETTAZIONE DEFINITIVA ED ESECUTIVA, DIREZIONE LAVORI, COORDINAMENTO PER LA SICUREZZA E CERTIFICAZIONE REGOLARE ESECUZIONE</text:p>
          </table:table-cell>
          <table:table-cell table:style-name="ce6" office:value-type="string">
            <text:p>ING. ALESSANDRO PLACCI</text:p>
          </table:table-cell>
          <table:table-cell office:value-type="currency" office:value="6788.08"/>
        </table:table-row>
        <table:table-row table:style-name="ro2">
          <table:table-cell table:style-name="ce2" office:value-type="string">
            <text:p>01/03/2016</text:p>
          </table:table-cell>
          <table:table-cell table:style-name="ce4" office:value-type="string">
            <text:p>37</text:p>
          </table:table-cell>
          <table:table-cell table:style-name="ce6" office:value-type="string">
            <text:p>AFFIDAMENTO INCARICO PROFESSIONALE DI COLLABORAZIONE ESTERNA PER PRESTAZIONE OCCASIONALE NELL'AMBITO DELL'INDAGINE ISTAT MULTISCOPO SULLE FAMIGLIE: ASPETTI DELLA VITA QUOTIDIANA (7-26 MARZO 2016)</text:p>
          </table:table-cell>
          <table:table-cell table:style-name="ce6" office:value-type="string">
            <text:p>Oleoni Andrea</text:p>
          </table:table-cell>
          <table:table-cell office:value-type="currency" office:value="898.08"/>
        </table:table-row>
        <table:table-row table:style-name="ro2">
          <table:table-cell table:style-name="ce2" office:value-type="string">
            <text:p>12/04/2016</text:p>
          </table:table-cell>
          <table:table-cell table:style-name="ce4" office:value-type="string">
            <text:p>69</text:p>
          </table:table-cell>
          <table:table-cell table:style-name="ce6" office:value-type="string">
            <text:p>INCARICO PER ESECUZIONE INDAGINI GEOGNOSTICHE E GEOLOGICHE PER PREDISPOSIZIONE DEI POC FINALIZZATI ALLA REALIZZAZIONE DELLA ROTATORIA DI VIA RASPONA (SP15) IN CORRISPONDENZA DELL'INTERSEZIONE CON LA VIA REALE E LA VIA MAZZINI, ALLA REALIZZAZIONE DEL PARCHEGGIO DEL POLO SCOLASTICO IN VIA MURRI ED AMPLIAMENTI DEL POLO SCOLASTICO</text:p>
          </table:table-cell>
          <table:table-cell table:style-name="ce6" office:value-type="string">
            <text:p>DOTT.SSA GEOL. SARA BEDESCHI</text:p>
          </table:table-cell>
          <table:table-cell office:value-type="currency" office:value="8773.02"/>
        </table:table-row>
        <table:table-row table:style-name="ro2">
          <table:table-cell table:style-name="ce2" office:value-type="string">
            <text:p>12/04/2016</text:p>
          </table:table-cell>
          <table:table-cell table:style-name="ce4" office:value-type="string">
            <text:p>70</text:p>
          </table:table-cell>
          <table:table-cell table:style-name="ce6" office:value-type="string">
            <text:p>REALIZZAZIONE NUOVA PALESTRA POLO SCOLASTICO INCARICO COLLAUDO ACUSTICO ED ACCATASTAMENTO</text:p>
          </table:table-cell>
          <table:table-cell table:style-name="ce6" office:value-type="string">
            <text:p>Arch. Licia Rossignoli</text:p>
          </table:table-cell>
          <table:table-cell office:value-type="currency" office:value="4440.8"/>
        </table:table-row>
        <table:table-row table:style-name="ro2">
          <table:table-cell table:style-name="ce2" office:value-type="string">
            <text:p>14/04/2016</text:p>
          </table:table-cell>
          <table:table-cell table:style-name="ce4" office:value-type="string">
            <text:p>72</text:p>
          </table:table-cell>
          <table:table-cell table:style-name="ce6" office:value-type="string">
            <text:p>INCARICO INTEGRATIVO ESECUZIONE INDAGINI GEOGNOSTICHE E GEOLOGICHE PER PREDISPOSIZIONE POC FINALIZZATO ALL'AMPLIAMENTO DEL CIVICO CIMITERO 1 STRALCIO.</text:p>
          </table:table-cell>
          <table:table-cell table:style-name="ce6" office:value-type="string">
            <text:p>ING. MARCO PORTOLANI</text:p>
          </table:table-cell>
          <table:table-cell office:value-type="currency" office:value="4948.32"/>
        </table:table-row>
        <table:table-row table:style-name="ro2">
          <table:table-cell table:style-name="ce2" office:value-type="string">
            <text:p>22/04/2016</text:p>
          </table:table-cell>
          <table:table-cell table:style-name="ce4" office:value-type="string">
            <text:p>83</text:p>
          </table:table-cell>
          <table:table-cell table:style-name="ce6" office:value-type="string">
            <text:p>INCARICO PER ESECUZIONE DELLA RELAZIONE TECNICA IDROGEOLOGICA E PROVA DI PORTATA PER LA REALIZZAZIONE DI UN POZZO A SERVIZIO DELL'IMPIANTO SPORTIVO DENOMINATO "BRIGATA CREMONA" IN VIA BORSE AD ALFONSINE</text:p>
          </table:table-cell>
          <table:table-cell table:style-name="ce6" office:value-type="string">
            <text:p>GEOL. SARA BEDESCHI</text:p>
          </table:table-cell>
          <table:table-cell office:value-type="currency" office:value="1493.28"/>
        </table:table-row>
        <table:table-row table:style-name="ro2">
          <table:table-cell table:style-name="ce2" office:value-type="string">
            <text:p>13/05/2016</text:p>
          </table:table-cell>
          <table:table-cell table:style-name="ce4" office:value-type="string">
            <text:p>103</text:p>
          </table:table-cell>
          <table:table-cell table:style-name="ce6" office:value-type="string">
            <text:p>INCARICO PER RILIEVI, PROGETTAZIONE, DIREZIONE LAVORI, COORDINAMENTO PER LA SICUREZZA, ASSISTENZA AL COLLAUDO O CERTIFICATO DI REGOLARE ESECUZIONE REALIZZAZIONE PARCHEGGIO POLO SCOLASTICO</text:p>
          </table:table-cell>
          <table:table-cell table:style-name="ce6" office:value-type="string">
            <text:p>Arch. Nicola Zanzi</text:p>
          </table:table-cell>
          <table:table-cell office:value-type="currency" office:value="15796"/>
        </table:table-row>
        <table:table-row table:style-name="ro2">
          <table:table-cell table:style-name="ce2" office:value-type="string">
            <text:p>25/05/2016</text:p>
          </table:table-cell>
          <table:table-cell table:style-name="ce4" office:value-type="string">
            <text:p>110</text:p>
          </table:table-cell>
          <table:table-cell table:style-name="ce6" office:value-type="string">
            <text:p>realizzazione 32 sagra delle alfonsine 2016 - incarico collaudo generale</text:p>
          </table:table-cell>
          <table:table-cell table:style-name="ce6" office:value-type="string">
            <text:p>Studio Tecnico Associato Lotti &amp; Partners</text:p>
          </table:table-cell>
          <table:table-cell office:value-type="currency" office:value="1525"/>
        </table:table-row>
        <table:table-row table:style-name="ro2">
          <table:table-cell table:style-name="ce2" office:value-type="string">
            <text:p>06/06/2016</text:p>
          </table:table-cell>
          <table:table-cell table:style-name="ce4" office:value-type="string">
            <text:p>115</text:p>
          </table:table-cell>
          <table:table-cell table:style-name="ce6" office:value-type="string">
            <text:p>PROGETTO RIQUALIFICAZIONE EDILIZIA RESIDENZIALE PUBBLICA. MANUTENZIONE STRAORDINARIA N.9 ALLOGGI IN VIA TRANVIA 4 - 6 ALFONSINE. AFFIDAMENTO REDAZIONE PROGETTO DI FATTIBILITA' TECNICA ED ECONOMICA (EX PRELIMINARE)</text:p>
          </table:table-cell>
          <table:table-cell table:style-name="ce6" office:value-type="string">
            <text:p>ACER - AZIENDA CASA EMILIA ROMAGNA PROVINCIA RAVENNA</text:p>
          </table:table-cell>
          <table:table-cell office:value-type="currency" office:value="3660"/>
        </table:table-row>
        <table:table-row table:style-name="ro2">
          <table:table-cell table:style-name="ce2" office:value-type="string">
            <text:p>08/07/2016</text:p>
          </table:table-cell>
          <table:table-cell table:style-name="ce4" office:value-type="string">
            <text:p>134</text:p>
          </table:table-cell>
          <table:table-cell table:style-name="ce6" office:value-type="string">
            <text:p>INCARICO PER RILIEVI DI STRUTTURE, IMPIANTI MECCANICI, DOTAZIONI E MATERIALE RELATIVI ATTIVITA' PROPEDEUTICHE ALLA ACQUISIZIONE DELLA CONFORMITA' ANTICENDIO DEL POLO SCOLASTICO ORIANI-RODARI E STRUTTURE CONNESSE</text:p>
          </table:table-cell>
          <table:table-cell table:style-name="ce6" office:value-type="string">
            <text:p>Studio Tecnoeffe di Ferroni ing.Luigi</text:p>
          </table:table-cell>
          <table:table-cell office:value-type="currency" office:value="6344"/>
        </table:table-row>
        <table:table-row table:style-name="ro2">
          <table:table-cell table:style-name="ce2" office:value-type="string">
            <text:p>08/07/2016</text:p>
          </table:table-cell>
          <table:table-cell table:style-name="ce4" office:value-type="string">
            <text:p>135</text:p>
          </table:table-cell>
          <table:table-cell table:style-name="ce6" office:value-type="string">
            <text:p>ATTIVITA' PROPEDEUTICHE ALLA ACQUISIZIONE DELLA CONFORMITA' ANTINCENDIO DEL POLO SCOLASTICO ORIANI-RODARI E STRTTURE CONNESSE. AFFIDAMENTO INCARICO PER I RILIEVI DI IMPIANTI ELETTRICI E SPECIALI.</text:p>
          </table:table-cell>
          <table:table-cell table:style-name="ce6" office:value-type="string">
            <text:p>Per. Ind. Paris Marcello</text:p>
          </table:table-cell>
          <table:table-cell office:value-type="currency" office:value="6148.8"/>
        </table:table-row>
        <table:table-row table:style-name="ro2">
          <table:table-cell table:style-name="ce2" office:value-type="string">
            <text:p>13/07/2016</text:p>
          </table:table-cell>
          <table:table-cell table:style-name="ce4" office:value-type="string">
            <text:p>136</text:p>
          </table:table-cell>
          <table:table-cell table:style-name="ce6" office:value-type="string">
            <text:p>INCARICO COORDINATORE PER LA SICUREZZA IN FASE DI ESECUZIONE RELATIVO ALLA MANUTENZIONE STRAORDINARIA PER LA MESSA IN SICUREZZA E IL RIFACIMENTO DEL MANTO DI COPERTURA PRESSO L'ASILO NIDO S.CAVINA VIA SPELLO ALFONSINE.</text:p>
          </table:table-cell>
          <table:table-cell table:style-name="ce6" office:value-type="string">
            <text:p>Ing. Francesco Gattavecchia</text:p>
          </table:table-cell>
          <table:table-cell office:value-type="currency" office:value="2220.4"/>
        </table:table-row>
        <table:table-row table:style-name="ro2">
          <table:table-cell table:style-name="ce2" office:value-type="string">
            <text:p>21/07/2016</text:p>
          </table:table-cell>
          <table:table-cell table:style-name="ce4" office:value-type="string">
            <text:p>138</text:p>
          </table:table-cell>
          <table:table-cell table:style-name="ce6" office:value-type="string">
            <text:p>INCARICO PROGETTAZIONE DEFINITIVA-ESECUIVA, COORDINAMENTO DELLA SICUREZZA IN FASE DI PROGETTAZIONE ED ESECUZIONE, DIREZIONE LAVORI STRUTTURALE ED IMPIANTISTICA RELATIVO AL PROGETTO RIQUALIFICAZIONE EDILIZIA RESIDENZIALE PUBBLICA MANUTENZIONE STRAORDINARIA 9 ALLOGGI VIA TRANVIA 4 - 6 ALFONSINE</text:p>
          </table:table-cell>
          <table:table-cell table:style-name="ce6" office:value-type="string">
            <text:p>Studio INSTUDIO ingegneri associati</text:p>
          </table:table-cell>
          <table:table-cell office:value-type="currency" office:value="38000.56"/>
        </table:table-row>
        <table:table-row table:style-name="ro2">
          <table:table-cell table:style-name="ce2" office:value-type="string">
            <text:p>26/07/2016</text:p>
          </table:table-cell>
          <table:table-cell table:style-name="ce4" office:value-type="string">
            <text:p>144</text:p>
          </table:table-cell>
          <table:table-cell table:style-name="ce6" office:value-type="string">
            <text:p>INCARICO PER RILIEVI, REDAZIONE ELABORATI PER POC RELATIVI ALL'AMPLIAMENTO POLO SCOLASTICO E SECONDO STRALCIO PALESTRA POLO SCOLATICO E INCARICO PER LO STUDIO DI FATTIBILITA' TECNICA ECONOMICA  RELATIVO ALL'AMPLIAMENTO POLO SCOLASTICO</text:p>
          </table:table-cell>
          <table:table-cell table:style-name="ce6" office:value-type="string">
            <text:p>Arch. Nicola Zanzi</text:p>
          </table:table-cell>
          <table:table-cell office:value-type="currency" office:value="10784.8"/>
        </table:table-row>
        <table:table-row table:style-name="ro2">
          <table:table-cell table:style-name="ce2" office:value-type="string">
            <text:p>12/08/2016</text:p>
          </table:table-cell>
          <table:table-cell table:style-name="ce4" office:value-type="string">
            <text:p>166</text:p>
          </table:table-cell>
          <table:table-cell table:style-name="ce6" office:value-type="string">
            <text:p>INCARICO COLLAUDO INTERVENTO DI MIGLIORAMENTO SISMICO MANUTENZIONE STRAORDINARIA 9 ALLOGGI VIA TRANVIA 4 - 6 ALFONSINE</text:p>
          </table:table-cell>
          <table:table-cell table:style-name="ce6" office:value-type="string">
            <text:p>Ing. Maurizio Baroncini</text:p>
          </table:table-cell>
          <table:table-cell office:value-type="currency" office:value="1395.68"/>
        </table:table-row>
        <table:table-row table:style-name="ro2">
          <table:table-cell table:style-name="ce2" office:value-type="string">
            <text:p>22/08/2016</text:p>
          </table:table-cell>
          <table:table-cell table:style-name="ce4" office:value-type="string">
            <text:p>169</text:p>
          </table:table-cell>
          <table:table-cell table:style-name="ce6" office:value-type="string">
            <text:p>INCARICO PROGETTAZIONE, D.L. E SICUREZZA LAVORI AMPLIAMENTO IMPIANTI ILLUMINAZIONE VIA PASSETTO E VIA FIUME VECCHIO (LOC.FILO) CON INSTALLAZIONE DI NUOVI PUNTI LUCE</text:p>
          </table:table-cell>
          <table:table-cell table:style-name="ce6" office:value-type="string">
            <text:p>Studio tecnico Paris</text:p>
          </table:table-cell>
          <table:table-cell office:value-type="currency" office:value="5544.66"/>
        </table:table-row>
        <table:table-row table:style-name="ro2">
          <table:table-cell table:style-name="ce2" office:value-type="string">
            <text:p>20/09/2016</text:p>
          </table:table-cell>
          <table:table-cell table:style-name="ce4" office:value-type="string">
            <text:p>187</text:p>
          </table:table-cell>
          <table:table-cell table:style-name="ce6" office:value-type="string">
            <text:p>INCARICO COORDINATORE IN FASE DI PROGETTAZIONE ED ESECUZIONE D.LGS. 81/01 LAVORI DI BONIFICA E DEMOLIZIONE DELLA EX SCUOLA PER L'INFANZIA A. SAMARITANI</text:p>
          </table:table-cell>
          <table:table-cell table:style-name="ce6" office:value-type="string">
            <text:p>GEOM. CLAUDIO FENATI</text:p>
          </table:table-cell>
          <table:table-cell office:value-type="currency" office:value="2537.6"/>
        </table:table-row>
        <table:table-row table:style-name="ro2">
          <table:table-cell table:style-name="ce2" office:value-type="string">
            <text:p>23/09/2016</text:p>
          </table:table-cell>
          <table:table-cell table:style-name="ce4" office:value-type="string">
            <text:p>190</text:p>
          </table:table-cell>
          <table:table-cell table:style-name="ce6" office:value-type="string">
            <text:p>SERVIZI TECNICI RELATIVI ALLA PROGRAMMAZIONE, PROGETTAZIONE ED ATTUAZIONE DEL PROGETTO DI RIQUALIFICAZIONE DI EDILIZIA RESIDENZIALE PUBBLICA MANUTENZIONE STRAORDINARIA DI N.9 ALLOGGI IN VIA TRANVIA 4-6 ALFONSINE</text:p>
          </table:table-cell>
          <table:table-cell table:style-name="ce6" office:value-type="string">
            <text:p>AZIENDA CASA EMILIA ROMAGNA DELLA PROVINCIA DI RAVENNA</text:p>
          </table:table-cell>
          <table:table-cell office:value-type="currency" office:value="25000"/>
        </table:table-row>
        <table:table-row table:style-name="ro2">
          <table:table-cell table:style-name="ce2" office:value-type="string">
            <text:p>21/10/2016</text:p>
          </table:table-cell>
          <table:table-cell table:style-name="ce4" office:value-type="string">
            <text:p>215</text:p>
          </table:table-cell>
          <table:table-cell table:style-name="ce6" office:value-type="string">
            <text:p>INCARICO COLLAUDO STATICO IN CORSO D'OPERA E FINALE LAVORI AMPLIAMENTO CIMITERO COMUNALE 1 STRALCIO.</text:p>
          </table:table-cell>
          <table:table-cell table:style-name="ce6" office:value-type="string">
            <text:p>ING. PIO FARINA</text:p>
          </table:table-cell>
          <table:table-cell office:value-type="currency" office:value="1903.2"/>
        </table:table-row>
        <table:table-row table:style-name="ro2">
          <table:table-cell table:style-name="ce2" office:value-type="string">
            <text:p>31/10/2016</text:p>
          </table:table-cell>
          <table:table-cell table:style-name="ce4" office:value-type="string">
            <text:p>225</text:p>
          </table:table-cell>
          <table:table-cell table:style-name="ce6" office:value-type="string">
            <text:p>INCARICO PER REDAZIONE ELABORATI PER LA RICHIESTA DEL FINANZIAMENTO ALLA REGIONE EMILIA ROMAGNA IN MERITO AL PSR 2014-2020 MISURA 08 TIPO OPERAZIONE 8.5.01 INVESTIMENTI DIRETTI AD ACCRESCERE LA RESILIENZA ED IL PREGIO AMBIENTALE DEGLI ECOSISTEMI FORESTALI ANNUALITA' 2016 INTERVENTI DI MANUTENZIONE FORESTALE PRESSO LA RISERVA NATURALE DI ALFONSINE</text:p>
          </table:table-cell>
          <table:table-cell table:style-name="ce6" office:value-type="string">
            <text:p>STUDIO SILVA</text:p>
          </table:table-cell>
          <table:table-cell office:value-type="currency" office:value="1000"/>
        </table:table-row>
        <table:table-row table:style-name="ro2">
          <table:table-cell table:style-name="ce2" office:value-type="string">
            <text:p>03/11/2016</text:p>
          </table:table-cell>
          <table:table-cell table:style-name="ce4" office:value-type="string">
            <text:p>228</text:p>
          </table:table-cell>
          <table:table-cell table:style-name="ce6" office:value-type="string">
            <text:p>INCARICO ESPLETAMENTO SERVIZI TECNICO-ECONOMICI RELATIVI ALLE RETI DI DISTRIBUZIONE DEL GAS NATURALE DI ALFONSINE</text:p>
          </table:table-cell>
          <table:table-cell table:style-name="ce6" office:value-type="string">
            <text:p>CON.AMI</text:p>
          </table:table-cell>
          <table:table-cell office:value-type="currency" office:value="6100"/>
        </table:table-row>
        <table:table-row table:style-name="ro2">
          <table:table-cell table:style-name="ce2" office:value-type="string">
            <text:p>17/11/2016</text:p>
          </table:table-cell>
          <table:table-cell table:style-name="ce4" office:value-type="string">
            <text:p>242</text:p>
          </table:table-cell>
          <table:table-cell table:style-name="ce6" office:value-type="string">
            <text:p>INCARICO REDAZIONE DOCUMENTAZIONE DI IMPATTO ACUSTICO E VALUTAZIONE DI SOSTENIBILITA' AMBIENTALE E TERRITORIALE RELATIVI ALLA REALIZZAZIONE DELLA ROTATORIA VIA RASPONA IN CORRISPONDENZA INTERSEZIONE CON LA VIA REALE E LA VIA MAZZINI AI FINI DELLA MODIFICA DEGLI STRUMENTI URBANISTICI</text:p>
          </table:table-cell>
          <table:table-cell table:style-name="ce6" office:value-type="string">
            <text:p>GEOL. SARA BEDESCHI</text:p>
          </table:table-cell>
          <table:table-cell office:value-type="currency" office:value="3359.88"/>
        </table:table-row>
        <table:table-row table:style-name="ro2">
          <table:table-cell table:style-name="ce2" office:value-type="string">
            <text:p>17/11/2016</text:p>
          </table:table-cell>
          <table:table-cell table:style-name="ce4" office:value-type="string">
            <text:p>243</text:p>
          </table:table-cell>
          <table:table-cell table:style-name="ce6" office:value-type="string">
            <text:p>INCARICO INTEGRATIVO RELATIVO AGLI IMPIANTI ELETTRICI E SPECIALI INERENTE LE ATTIVITA' PROPEDEUTICHE ALLA ACQUISIZIONE DELLA CONFORMITA' ANTICENDIO DEL POLO SCOLASTICO ORIANI-RODARI E STRUTTURE CONNESSE.</text:p>
          </table:table-cell>
          <table:table-cell table:style-name="ce6" office:value-type="string">
            <text:p>Studio tecnico Paris</text:p>
          </table:table-cell>
          <table:table-cell office:value-type="currency" office:value="6010.45"/>
        </table:table-row>
        <table:table-row table:style-name="ro2">
          <table:table-cell table:style-name="ce2" office:value-type="string">
            <text:p>17/11/2016</text:p>
          </table:table-cell>
          <table:table-cell table:style-name="ce4" office:value-type="string">
            <text:p>244</text:p>
          </table:table-cell>
          <table:table-cell table:style-name="ce6" office:value-type="string">
            <text:p>INCARICO INTEGRATIVO RELATIVO AGLI IMPIANTI MECCANICI, STRUTTURE E MATERIALI AMBITO ATTIVITA' PROPEDEUTICHE ALLA ACQUISIZIONE DELLA CONFORMITA' ANTICENDIO DEL POLO SCOLASTICO ORIANI-RODARI E STRUTTURE CONNESSE.</text:p>
          </table:table-cell>
          <table:table-cell table:style-name="ce6" office:value-type="string">
            <text:p>Studio Tecnoeffe di Ferroni ing.Luigi</text:p>
          </table:table-cell>
          <table:table-cell office:value-type="currency" office:value="4440.8"/>
        </table:table-row>
        <table:table-row table:style-name="ro2">
          <table:table-cell table:style-name="ce2" office:value-type="string">
            <text:p>29/11/2016</text:p>
          </table:table-cell>
          <table:table-cell table:style-name="ce4" office:value-type="string">
            <text:p>255</text:p>
          </table:table-cell>
          <table:table-cell table:style-name="ce6" office:value-type="string">
            <text:p>INCARICO DEI RILIEVI, PROGETTAZIONE DEFINITIVA/ESECUTIVA, COORDINAMENTO SICUREZZA IN FASE PROGETTAZIONE ED ESECUZIONE, DIREZIONE LAVORI, CERTIFICATO REGOLARE ESECUZIONE RELATIVAMENTE AI LAVORI DI MANUTENZIONE MARCIAPIEDE CICLOPEDONALE VIA REALE LOC. TAGLIO CORELLI E LAVORI NUOVA REALIZZAZIONE MARCIAPIEDE VIA RONDINELLI IN LOC. FILO</text:p>
          </table:table-cell>
          <table:table-cell table:style-name="ce6" office:value-type="string">
            <text:p>ING. MIRKO CAPACCI</text:p>
          </table:table-cell>
          <table:table-cell office:value-type="currency" office:value="7866.56"/>
        </table:table-row>
        <table:table-row table:style-name="ro2">
          <table:table-cell table:style-name="ce2" office:value-type="string">
            <text:p>01/12/2016</text:p>
          </table:table-cell>
          <table:table-cell table:style-name="ce4" office:value-type="string">
            <text:p>263</text:p>
          </table:table-cell>
          <table:table-cell table:style-name="ce6" office:value-type="string">
            <text:p>INCARICO COORDINATORE PER LA SICUREZZA IN FASE DI PROGETTAZIONE ED ESECUZIONE MANUTENZIONE URGENTE STRADE COMUNALI DEL CENTRO E FORENSE</text:p>
          </table:table-cell>
          <table:table-cell table:style-name="ce6" office:value-type="string">
            <text:p>arch. Matteo Rebuffi</text:p>
          </table:table-cell>
          <table:table-cell office:value-type="currency" office:value="1712.88"/>
        </table:table-row>
        <table:table-row table:style-name="ro2">
          <table:table-cell table:style-name="ce2" office:value-type="string">
            <text:p>07/12/2016</text:p>
          </table:table-cell>
          <table:table-cell table:style-name="ce4" office:value-type="string">
            <text:p>270</text:p>
          </table:table-cell>
          <table:table-cell table:style-name="ce6" office:value-type="string">
            <text:p>incarico redazione linee progettuali di intervento per messa in sicurezza intradossi danneggiati dei lotti 4 e 5 presso civico cimitero.</text:p>
          </table:table-cell>
          <table:table-cell table:style-name="ce6" office:value-type="string">
            <text:p>Ing. Valentino Gattavecchia</text:p>
          </table:table-cell>
          <table:table-cell office:value-type="currency" office:value="2537.6"/>
        </table:table-row>
        <table:table-row table:style-name="ro2">
          <table:table-cell table:style-name="ce2" office:value-type="string">
            <text:p>15/12/2016</text:p>
          </table:table-cell>
          <table:table-cell table:style-name="ce4" office:value-type="string">
            <text:p>274</text:p>
          </table:table-cell>
          <table:table-cell table:style-name="ce6" office:value-type="string">
            <text:p>INCARICO PER OTTENIMENTO DEL CERTIFICATO DI PREVENZIONE INCENDI E RELATIVA AGIBILITA' CAMPO SPORTIVO BRIGATA CREMONA IN ALFONSINE</text:p>
          </table:table-cell>
          <table:table-cell table:style-name="ce6" office:value-type="string">
            <text:p>Studio Tecnico Associato Lotti &amp; Partners</text:p>
          </table:table-cell>
          <table:table-cell office:value-type="currency" office:value="45930.56"/>
        </table:table-row>
        <table:table-row table:style-name="ro2">
          <table:table-cell table:style-name="ce2" office:value-type="string">
            <text:p>22/12/2016</text:p>
          </table:table-cell>
          <table:table-cell table:style-name="ce4" office:value-type="string">
            <text:p>277</text:p>
          </table:table-cell>
          <table:table-cell table:style-name="ce6" office:value-type="string">
            <text:p>INCARICO PER IL COORDINAMENTO DELLA SICUREZZA RELATIVO A LAVORI URGENTI DI MANUTENZIONE STRADE BIANCHE NEL TERRITORIO DI ALFONSINE</text:p>
          </table:table-cell>
          <table:table-cell table:style-name="ce6" office:value-type="string">
            <text:p>ING. BARONCINI MAURIZIO</text:p>
          </table:table-cell>
          <table:table-cell office:value-type="currency" office:value="888.16"/>
        </table:table-row>
        <table:table-row table:style-name="ro2">
          <table:table-cell table:style-name="ce2" office:value-type="string">
            <text:p>23/12/2016</text:p>
          </table:table-cell>
          <table:table-cell table:style-name="ce4" office:value-type="string">
            <text:p>281</text:p>
          </table:table-cell>
          <table:table-cell table:style-name="ce6" office:value-type="string">
            <text:p>Determinazione a contrarre e affidamento di incarico per la redazione di progetto di fattibilita' tecnica ed economica in merito ad un intervento di miglioramento/adeguamento o demolizione e costruzione a nuovo della palestra della scuola di Longastrino via Gramsci - Alfonsine.</text:p>
          </table:table-cell>
          <table:table-cell table:style-name="ce6" office:value-type="string">
            <text:p>Instudio ingegneri associati</text:p>
          </table:table-cell>
          <table:table-cell office:value-type="currency" office:value="9642.88"/>
        </table:table-row>
        <table:table-row table:style-name="ro2">
          <table:table-cell table:style-name="ce2" office:value-type="string">
            <text:p>29/12/2016</text:p>
          </table:table-cell>
          <table:table-cell table:style-name="ce4" office:value-type="string">
            <text:p>296</text:p>
          </table:table-cell>
          <table:table-cell table:style-name="ce6" office:value-type="string">
            <text:p>INCARICO PROFESSIONALE PER ROGITO NOTARILE RELATIVAMENTE A REALIZZAZIONE PISTA CICLOPEDONALE DI COLLEGAMENTO FRA VIA BASSA IN COMUNE DI ALFONSINE E LA VIA MOLINETTO IN COMUNE DI ARGENTA ALL'ALTEZZA DEL LOCALE CIMITERO.</text:p>
          </table:table-cell>
          <table:table-cell table:style-name="ce6" office:value-type="string">
            <text:p>NOTAIO ALBERTO FAZI</text:p>
          </table:table-cell>
          <table:table-cell office:value-type="currency" office:value="2907.12"/>
        </table:table-row>
        <table:table-row table:style-name="ro2">
          <table:table-cell table:style-name="ce2" office:value-type="string">
            <text:p>29/12/2016</text:p>
          </table:table-cell>
          <table:table-cell table:style-name="ce4" office:value-type="string">
            <text:p>301</text:p>
          </table:table-cell>
          <table:table-cell table:style-name="ce6" office:value-type="string">
            <text:p>INCARICO PER LA VALORIZZAZIONE DEI TITOLI DI EFFICIENZA ENERGETICA DERIVANTI DALLA MANUTENZIONE STRAORDINARIA E RIQUALIFICAZIONE ENERGETICA DELL'EDIFICIO SEDE DELLA POLIZIA MUNICIPALE ED ASSOCIAZIONI</text:p>
          </table:table-cell>
          <table:table-cell table:style-name="ce6" office:value-type="string">
            <text:p>ditta SO.G.EN.IT Srl</text:p>
          </table:table-cell>
          <table:table-cell office:value-type="currency" office:value="0"/>
        </table:table-row>
        <table:table-row table:style-name="ro3">
          <table:table-cell table:style-name="Default" table:number-columns-repeated="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 </number:text>
    </number:number-style>
    <number:number-style style:name="N124P1" style:volatile="true">
      <number:text>-</number:text>
      <number:number number: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 </number:text>
    </number:number-style>
    <number:number-style style:name="N132P1" style:volatile="true">
      <number:text>-</number:text>
      <number:number number:decimal-places="2" number:min-integer-digits="1" number:grouping="true"/>
      <number:text> € </number:text>
    </number:number-style>
    <number:number-style style:name="N132P2" style:volatile="true">
      <number:text> -</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4" number:min-integer-digits="1" number:grouping="true"/>
    </number:number-style>
    <number:date-style style:name="N138">
      <number:day number:style="long"/>
      <number:text> </number:text>
      <number:month number:style="long" number:textual="true"/>
      <number:text> </number:text>
      <number:year number:style="long"/>
    </number:date-style>
    <number:number-style style:name="N139">
      <number:number number:decimal-places="1" number:min-integer-digits="1" number:grouping="true"/>
    </number:number-style>
    <number:time-style style:name="N140">
      <number:hours number:style="long"/>
      <number:text>:</number:text>
      <number:minutes number:style="long"/>
    </number:time-style>
    <number:number-style style:name="N141P0" style:volatile="true">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99cm" fo:margin-bottom="1.499cm" fo:margin-left="1cm" fo:margin-right="1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6">16/04/2013</text:date>, <text:time>15.21.0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e Margotti</meta:initial-creator>
    <meta:creation-date>2012-01-12T15:54:52.92</meta:creation-date>
    <dc:date>2013-04-16T15:21:07.30</dc:date>
    <dc:creator>Daniele Margotti</dc:creator>
    <meta:editing-duration>PT00H49M13S</meta:editing-duration>
    <meta:editing-cycles>19</meta:editing-cycles>
    <meta:generator>OpenOffice.org/3.2$Win32 OpenOffice.org_project/320m18$Build-9502</meta:generator>
    <meta:document-statistic meta:table-count="1" meta:cell-count="10" meta:object-count="0"/>
    <meta:user-defined meta:name="Producer">OpenTBS 1.9.4</meta:user-defined>
  </office:meta>
</office:document-meta>
</file>