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6/01/2015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Incarico per redazione di perizia inerente il progetto di aggregazione delle farmacie di Lugo</text:p>
          </table:table-cell>
          <table:table-cell table:style-name="ce6" office:value-type="string">
            <text:p>Dott. Matteo Montini</text:p>
          </table:table-cell>
          <table:table-cell office:value-type="currency" office:value="4000"/>
        </table:table-row>
        <table:table-row table:style-name="ro2">
          <table:table-cell table:style-name="ce2" office:value-type="string">
            <text:p>30/01/2015</text:p>
          </table:table-cell>
          <table:table-cell table:style-name="ce4" office:value-type="string">
            <text:p>73</text:p>
          </table:table-cell>
          <table:table-cell table:style-name="ce6" office:value-type="string">
            <text:p>Incarico per la costituzione in giudizio nel ricorso al Consiglio di Stato proposto dalle cooperative sociali Ancora e In Cammino </text:p>
          </table:table-cell>
          <table:table-cell table:style-name="ce6" office:value-type="string">
            <text:p>Avv.  Maltoni Andrea</text:p>
          </table:table-cell>
          <table:table-cell office:value-type="currency" office:value="4515.02"/>
        </table:table-row>
        <table:table-row table:style-name="ro2">
          <table:table-cell table:style-name="ce2" office:value-type="string">
            <text:p>30/01/2015</text:p>
          </table:table-cell>
          <table:table-cell table:style-name="ce4" office:value-type="string">
            <text:p>74</text:p>
          </table:table-cell>
          <table:table-cell table:style-name="ce6" office:value-type="string">
            <text:p>Incarico per la costituzione in giudizio nel ricorso al Consiglio di Stato proposto dalla Sig.ra Femia Guendalina in relazione a provvedimento di diniego di prosecuzione di attività</text:p>
          </table:table-cell>
          <table:table-cell table:style-name="ce6" office:value-type="string">
            <text:p>Avv. Maltoni Andrea</text:p>
          </table:table-cell>
          <table:table-cell office:value-type="currency" office:value="4515.02"/>
        </table:table-row>
        <table:table-row table:style-name="ro2">
          <table:table-cell table:style-name="ce2" office:value-type="string">
            <text:p>07/02/2015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Incarico di componente di commissione giudicatrice della selezione per l'individuazione di un Dirigente Comandante della Polizia Municipale </text:p>
          </table:table-cell>
          <table:table-cell table:style-name="ce6" office:value-type="string">
            <text:p>Dott.ssa Tinti Susi</text:p>
          </table:table-cell>
          <table:table-cell office:value-type="currency" office:value="368"/>
        </table:table-row>
        <table:table-row table:style-name="ro2">
          <table:table-cell table:style-name="ce2" office:value-type="string">
            <text:p>07/02/2015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Incarico di componente di commissione giudicatrice della selezione per l'individuazione di un Dirigente Comandante della Polizia Municipale </text:p>
          </table:table-cell>
          <table:table-cell table:style-name="ce6" office:value-type="string">
            <text:p>Dott. Agostini Marco</text:p>
          </table:table-cell>
          <table:table-cell office:value-type="currency" office:value="571.24"/>
        </table:table-row>
        <table:table-row table:style-name="ro2">
          <table:table-cell table:style-name="ce2" office:value-type="string">
            <text:p>07/02/2015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Incarico di componente di commissione giudicatrice della selezione per l'individuazione di un Dirigente Comandante della Polizia Municipale </text:p>
          </table:table-cell>
          <table:table-cell table:style-name="ce6" office:value-type="string">
            <text:p>Dott.ssa Righetti Claudia</text:p>
          </table:table-cell>
          <table:table-cell office:value-type="currency" office:value="871.08"/>
        </table:table-row>
        <table:table-row table:style-name="ro2">
          <table:table-cell table:style-name="ce2" office:value-type="string">
            <text:p>11/02/2015</text:p>
          </table:table-cell>
          <table:table-cell table:style-name="ce4" office:value-type="string">
            <text:p>106</text:p>
          </table:table-cell>
          <table:table-cell table:style-name="ce6" office:value-type="string">
            <text:p>Incarico professionale inerente la elaborazione di valutazione di sostenibilità ambientale VALSAT del Piano Opertivo Comunale deiComuni dell'Unione della Bassa Romagna</text:p>
          </table:table-cell>
          <table:table-cell table:style-name="ce6" office:value-type="string">
            <text:p>soc. MATE Soc. Coop.va</text:p>
          </table:table-cell>
          <table:table-cell office:value-type="currency" office:value="9048"/>
        </table:table-row>
        <table:table-row table:style-name="ro2">
          <table:table-cell table:style-name="ce2" office:value-type="string">
            <text:p>18/02/2015</text:p>
          </table:table-cell>
          <table:table-cell table:style-name="ce4" office:value-type="string">
            <text:p>138</text:p>
          </table:table-cell>
          <table:table-cell table:style-name="ce6" office:value-type="string">
            <text:p>Conferimento incarico di patrocinio legale all'Avv. Giacomo Foschini nel ricorso in appello al Tribunale Civile di Ravenna avverso sentenza del giudice di pace n. 567/2013</text:p>
          </table:table-cell>
          <table:table-cell table:style-name="ce6" office:value-type="string">
            <text:p>avv. Giacomo Foschini</text:p>
          </table:table-cell>
          <table:table-cell office:value-type="currency" office:value="380.64"/>
        </table:table-row>
        <table:table-row table:style-name="ro2">
          <table:table-cell table:style-name="ce2" office:value-type="string">
            <text:p>11/03/2015</text:p>
          </table:table-cell>
          <table:table-cell table:style-name="ce4" office:value-type="string">
            <text:p>204</text:p>
          </table:table-cell>
          <table:table-cell table:style-name="ce6" office:value-type="string">
            <text:p>Incarico patrocinio legale all'Avv. Edy Guerrini quale procuratore e difensore di minore sotto tutela dei servizi sociali</text:p>
          </table:table-cell>
          <table:table-cell table:style-name="ce6" office:value-type="string">
            <text:p>Avv. Edy Guerri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31/03/2015</text:p>
          </table:table-cell>
          <table:table-cell table:style-name="ce4" office:value-type="string">
            <text:p>264</text:p>
          </table:table-cell>
          <table:table-cell table:style-name="ce6" office:value-type="string">
            <text:p>Incarico di patrocinio legale in relazione a n. 2 ricorsi proposti da dipendenti al Tribunale di Ravenna - Giudice del Lavoro - avverso provvedimenti disciplinari loro inflitti</text:p>
          </table:table-cell>
          <table:table-cell table:style-name="ce6" office:value-type="string">
            <text:p>Avv. Carlo Zoli</text:p>
          </table:table-cell>
          <table:table-cell office:value-type="currency" office:value="9642.88"/>
        </table:table-row>
        <table:table-row table:style-name="ro2">
          <table:table-cell table:style-name="ce2" office:value-type="string">
            <text:p>23/04/2015</text:p>
          </table:table-cell>
          <table:table-cell table:style-name="ce4" office:value-type="string">
            <text:p>348</text:p>
          </table:table-cell>
          <table:table-cell table:style-name="ce6" office:value-type="string">
            <text:p>Incarico di patrocinio legale per la difesa dell'Ente nel ricorso alla Corte d'Appello di Bologna - Sezione Lavoro proposto da Sindacato UDL in rappresentanza di dipendente </text:p>
          </table:table-cell>
          <table:table-cell table:style-name="ce6" office:value-type="string">
            <text:p>Avv. Carlo Zoli</text:p>
          </table:table-cell>
          <table:table-cell office:value-type="currency" office:value="10213.84"/>
        </table:table-row>
        <table:table-row table:style-name="ro2">
          <table:table-cell table:style-name="ce2" office:value-type="string">
            <text:p>04/05/2015</text:p>
          </table:table-cell>
          <table:table-cell table:style-name="ce4" office:value-type="string">
            <text:p>369</text:p>
          </table:table-cell>
          <table:table-cell table:style-name="ce6" office:value-type="string">
            <text:p>RICORSO INNANZI AL TAR EMILIA ROMAGNA PROPOSTO DA IPAS S.P.A. CONTRO UNIONE COMUNI BASSA ROMAGNA E COMUNE DI LUGO PER L'ANNULLAMENTO, PREVIA SOSPENSIONE,  DELLA NOTA DEL S.U.E. PROT.6249/2015 E SUCCESSIVA DEL 13/3/2015 - COSTITUZIONE IN GIUDIZIO E CONFERIMENTO INCARICO DI PATROCINIO LEGALE ALL'AVV. MICHELE CRISTONI DI BOLOGNA<text:line-break/></text:p>
          </table:table-cell>
          <table:table-cell table:style-name="ce6" office:value-type="string">
            <text:p>AVV. MICHELE CRISTONI </text:p>
          </table:table-cell>
          <table:table-cell office:value-type="currency" office:value="2410.72"/>
        </table:table-row>
        <table:table-row table:style-name="ro2">
          <table:table-cell table:style-name="ce2" office:value-type="string">
            <text:p>10/07/2015</text:p>
          </table:table-cell>
          <table:table-cell table:style-name="ce4" office:value-type="string">
            <text:p>665</text:p>
          </table:table-cell>
          <table:table-cell table:style-name="ce6" office:value-type="string">
            <text:p>Incarico professionale di collaborazione esterna di docente per la realizzazione di un corso di aggiornamento in house sui finanziamenti europei </text:p>
          </table:table-cell>
          <table:table-cell table:style-name="ce6" office:value-type="string">
            <text:p>Dott.ssa Pamela Lama</text:p>
          </table:table-cell>
          <table:table-cell office:value-type="currency" office:value="923.66"/>
        </table:table-row>
        <table:table-row table:style-name="ro2">
          <table:table-cell table:style-name="ce2" office:value-type="string">
            <text:p>16/07/2015</text:p>
          </table:table-cell>
          <table:table-cell table:style-name="ce4" office:value-type="string">
            <text:p>dd702</text:p>
          </table:table-cell>
          <table:table-cell table:style-name="ce6" office:value-type="string">
            <text:p>Incarico di patrocinio legale allo studio legale Avv. Christian Biserni per la costituzione parte civile in procedimento penale nell'interesse di minore</text:p>
          </table:table-cell>
          <table:table-cell table:style-name="ce6" office:value-type="string">
            <text:p>Avv. Christian Biser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20/07/2015</text:p>
          </table:table-cell>
          <table:table-cell table:style-name="ce4" office:value-type="string">
            <text:p>721</text:p>
          </table:table-cell>
          <table:table-cell table:style-name="ce6" office:value-type="string">
            <text:p>Incarico per stipula contratto di assunzione mutuo con la Cassa di Risparmio di Ravenna Spa per il finanziamento di spese in conto capitale</text:p>
          </table:table-cell>
          <table:table-cell table:style-name="ce6" office:value-type="string">
            <text:p>Studio Associato Cav. Vincenzo Palmieri e Avv. Stefania Palmieri</text:p>
          </table:table-cell>
          <table:table-cell office:value-type="currency" office:value="788"/>
        </table:table-row>
        <table:table-row table:style-name="ro2">
          <table:table-cell table:style-name="ce2" office:value-type="string">
            <text:p>22/09/2015</text:p>
          </table:table-cell>
          <table:table-cell table:style-name="ce4" office:value-type="string">
            <text:p>946</text:p>
          </table:table-cell>
          <table:table-cell table:style-name="ce6" office:value-type="string">
            <text:p>Incarico professionale di collaborazione esterna per la realizzazione di un intervento formativo sul Burnout</text:p>
          </table:table-cell>
          <table:table-cell table:style-name="ce6" office:value-type="string">
            <text:p>Dott.ssa Claudia Righetti</text:p>
          </table:table-cell>
          <table:table-cell office:value-type="currency" office:value="1254"/>
        </table:table-row>
        <table:table-row table:style-name="ro2">
          <table:table-cell table:style-name="ce2" office:value-type="string">
            <text:p>02/10/2015</text:p>
          </table:table-cell>
          <table:table-cell table:style-name="ce4" office:value-type="string">
            <text:p>993</text:p>
          </table:table-cell>
          <table:table-cell table:style-name="ce6" office:value-type="string">
            <text:p>Incarico all'Avv. Deanna Bertazzoli di avviare la procedura di ingiunzione di pagamento e intimazione di sfratto nei confronti di affittuari morosi</text:p>
          </table:table-cell>
          <table:table-cell table:style-name="ce6" office:value-type="string">
            <text:p>Avv. Deanna Bertazzoli</text:p>
          </table:table-cell>
          <table:table-cell office:value-type="currency" office:value="4360.16"/>
        </table:table-row>
        <table:table-row table:style-name="ro2">
          <table:table-cell table:style-name="ce2" office:value-type="string">
            <text:p>06/10/2015</text:p>
          </table:table-cell>
          <table:table-cell table:style-name="ce4" office:value-type="string">
            <text:p>1001</text:p>
          </table:table-cell>
          <table:table-cell table:style-name="ce6" office:value-type="string">
            <text:p>Incarico di collaborazione coordinata e continuativa per la realizzazione, nell'ambito dei servizi educativi, del progetto di insegnamento della religione cattolica durante l'anno scolastico 2015/2016</text:p>
          </table:table-cell>
          <table:table-cell table:style-name="ce6" office:value-type="string">
            <text:p>Sig.ra Garofoli Laura</text:p>
          </table:table-cell>
          <table:table-cell office:value-type="currency" office:value="4599.05"/>
        </table:table-row>
        <table:table-row table:style-name="ro2">
          <table:table-cell table:style-name="ce2" office:value-type="string">
            <text:p>19/10/2015</text:p>
          </table:table-cell>
          <table:table-cell table:style-name="ce4" office:value-type="string">
            <text:p>1056</text:p>
          </table:table-cell>
          <table:table-cell table:style-name="ce6" office:value-type="string">
            <text:p>Incarico di patrocinio legale all'Avv. Christian Biserni per la costituzione parte civile in procedimento penale nell'interesse di minore</text:p>
          </table:table-cell>
          <table:table-cell table:style-name="ce6" office:value-type="string">
            <text:p>Avv. Christian Biser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22/10/2015</text:p>
          </table:table-cell>
          <table:table-cell table:style-name="ce4" office:value-type="string">
            <text:p>946</text:p>
          </table:table-cell>
          <table:table-cell table:style-name="ce6" office:value-type="string">
            <text:p>Incarico professionale di collaborazione esterna di docenti per realizzazione Seminario sul Burnout</text:p>
          </table:table-cell>
          <table:table-cell table:style-name="ce6" office:value-type="string">
            <text:p>Dott.ssa Chiara Nardo</text:p>
          </table:table-cell>
          <table:table-cell office:value-type="currency" office:value="1254"/>
        </table:table-row>
        <table:table-row table:style-name="ro2">
          <table:table-cell table:style-name="ce2" office:value-type="string">
            <text:p>31/10/2015</text:p>
          </table:table-cell>
          <table:table-cell table:style-name="ce4" office:value-type="string">
            <text:p>1107</text:p>
          </table:table-cell>
          <table:table-cell table:style-name="ce6" office:value-type="string">
            <text:p>Incarico di docenza per un percorso formativo di affidamento e sviluppo degli strumenti concettuali ed operativi per l'esercizio efficace della leadership rivolto ai responsabili del Comune di Alfonsine</text:p>
          </table:table-cell>
          <table:table-cell table:style-name="ce6" office:value-type="string">
            <text:p>Dott.ssa Simona Calzolari</text:p>
          </table:table-cell>
          <table:table-cell office:value-type="currency" office:value="2802"/>
        </table:table-row>
        <table:table-row table:style-name="ro2">
          <table:table-cell table:style-name="ce2" office:value-type="string">
            <text:p>12/11/2015</text:p>
          </table:table-cell>
          <table:table-cell table:style-name="ce4" office:value-type="string">
            <text:p>1152</text:p>
          </table:table-cell>
          <table:table-cell table:style-name="ce6" office:value-type="string">
            <text:p>RICORSO AL TRIBUNALE DI RAVENNA SEZIONE LAVORO PROPOSTO DAL SIG. BISERNA DANIELE CONTRO UNIONE COMUNI BASSA ROMAGNA E COMUNE DI ALFONSINE PER ACCERTARE E DICHIARARE L'ILLEGITTIMITA' DEL PROVVEDIMENTO DI DINIEGO ALLA RIASSEGNAZIONE IN SERVIZIO PRESSO IL COMUNEDI ALFONSINE DEL RICORRENTE - APPROVAZIONE ESITO PROCEDURA COMPARATIVA PER CONFERIMENTO INCARICO DI PATROCINIO LEGALE ALL'AVV. CARLO ZOLI DI FAENZA</text:p>
          </table:table-cell>
          <table:table-cell table:style-name="ce6" office:value-type="string">
            <text:p>Avv.to Carlo Zoli</text:p>
          </table:table-cell>
          <table:table-cell office:value-type="currency" office:value="8608.81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