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8/04/2015</text:p>
          </table:table-cell>
          <table:table-cell table:style-name="ce4" office:value-type="string">
            <text:p>53</text:p>
          </table:table-cell>
          <table:table-cell table:style-name="ce6" office:value-type="string">
            <text:p>INCARICO PROFESSIONALE PER VERIFICA CONDIZIONI DI STATICITA' E ASSISTENZA IN FASE DI MANUTENZIONE ALBERATURE PUBBLICHE DI VIA ILARIA ALPI DI MASSA LOMBARDA</text:p>
          </table:table-cell>
          <table:table-cell table:style-name="ce6" office:value-type="string">
            <text:p>DOTT. DANIELE GAMBETTI</text:p>
          </table:table-cell>
          <table:table-cell office:value-type="currency" office:value="2240"/>
        </table:table-row>
        <table:table-row table:style-name="ro2">
          <table:table-cell table:style-name="ce2" office:value-type="string">
            <text:p>05/05/2015</text:p>
          </table:table-cell>
          <table:table-cell table:style-name="ce4" office:value-type="string">
            <text:p>56</text:p>
          </table:table-cell>
          <table:table-cell table:style-name="ce6" office:value-type="string">
            <text:p>UDIENZA DI RINVIO A GIUDIZIO A CARICO DI D.R. - INCARICO ALL'AVV. GIACOMO FOSCHINI DEL FORO DI RAVENNA PER RAPPRESENTANZA E DIFESA DEL COMUNE DI MASSA LOMBARDA</text:p>
          </table:table-cell>
          <table:table-cell table:style-name="ce6" office:value-type="string">
            <text:p>AVVOCATO GIACOMO FOSCHINI</text:p>
          </table:table-cell>
          <table:table-cell office:value-type="currency" office:value="380.64"/>
        </table:table-row>
        <table:table-row table:style-name="ro2">
          <table:table-cell table:style-name="ce2" office:value-type="string">
            <text:p>08/05/2015</text:p>
          </table:table-cell>
          <table:table-cell table:style-name="ce4" office:value-type="string">
            <text:p>58</text:p>
          </table:table-cell>
          <table:table-cell table:style-name="ce6" office:value-type="string">
            <text:p>AFFIDAMENTO INCARICO PER IL COLLAUDO STRUTTURALE DI UN SARCOFAGO NELL'ALA SEMINUOVA DEL CIMITERO COMUNALE - CIG: Z0013B2CBC - CUP: E57H14001880004 - CODICE UNIVOCO DI UFFICIO : 42QLBF</text:p>
          </table:table-cell>
          <table:table-cell table:style-name="ce6" office:value-type="string">
            <text:p>ING MARCO PORTOLANI</text:p>
          </table:table-cell>
          <table:table-cell office:value-type="currency" office:value="444.08"/>
        </table:table-row>
        <table:table-row table:style-name="ro2">
          <table:table-cell table:style-name="ce2" office:value-type="string">
            <text:p>08/05/2015</text:p>
          </table:table-cell>
          <table:table-cell table:style-name="ce4" office:value-type="string">
            <text:p>59</text:p>
          </table:table-cell>
          <table:table-cell table:style-name="ce6" office:value-type="string">
            <text:p>AFFIDAMENTO INCARICO DI COORDINAMENTO DELLA SICUREZZA IN FASE DI PROGETTAZIONE ED ESECUZIONE RELATIVO ALLA REALIZZAZIONE DI UN SARCOFAGO NEL CIMITERO SEMINUOVO. CUP: E57H14001880004 CIG: Z9E143DDD8 - CODICE UNIVOCO DI UFFICIO : 42QLBF</text:p>
          </table:table-cell>
          <table:table-cell table:style-name="ce6" office:value-type="string">
            <text:p>ARCH. MARA TARONI</text:p>
          </table:table-cell>
          <table:table-cell office:value-type="currency" office:value="329.89"/>
        </table:table-row>
        <table:table-row table:style-name="ro2">
          <table:table-cell table:style-name="ce2" office:value-type="string">
            <text:p>03/06/2015</text:p>
          </table:table-cell>
          <table:table-cell table:style-name="ce4" office:value-type="string">
            <text:p>64</text:p>
          </table:table-cell>
          <table:table-cell table:style-name="ce6" office:value-type="string">
            <text:p>PROPOSIZIONE DI RICORSO IN APPELLO AL CONSIGLIO DI STATO AVVERSO LA SENTENZA N.  1811/2014 EMESSA DAL T.A.R. LAZIO. CONFERIMENTO INCARICO LEGALE.</text:p>
          </table:table-cell>
          <table:table-cell table:style-name="ce6" office:value-type="string">
            <text:p>Avv. Benedetto Graziosi</text:p>
          </table:table-cell>
          <table:table-cell office:value-type="currency" office:value="9547.72"/>
        </table:table-row>
        <table:table-row table:style-name="ro2">
          <table:table-cell table:style-name="ce2" office:value-type="string">
            <text:p>29/07/2015</text:p>
          </table:table-cell>
          <table:table-cell table:style-name="ce4" office:value-type="string">
            <text:p>98</text:p>
          </table:table-cell>
          <table:table-cell table:style-name="ce6" office:value-type="string">
            <text:p>AFFIDAMENTO INCARICO DI PROGETTAZIONE ESECUTIVA E DIREZIONE LAVORI PER LA REALIZZAZIONE DI UN SARCOFAGO PRESSO IL CIMITERO MONUMENTALE DI MASSA LOMBARDA</text:p>
          </table:table-cell>
          <table:table-cell table:style-name="ce6" office:value-type="string">
            <text:p>ARCH GIOVANNI CATALDO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05/08/2015</text:p>
          </table:table-cell>
          <table:table-cell table:style-name="ce4" office:value-type="string">
            <text:p>101</text:p>
          </table:table-cell>
          <table:table-cell table:style-name="ce6" office:value-type="string">
            <text:p>AFFIDAMENTO INCARICO PER IL COLLAUDO STRUTTURALE DI UN SARCOFAGO NELL'ALA SEMINUOVA DEL CIMITERO COMUNALE - CIG: ZE11599B65 - CUP: E57H15000680004</text:p>
          </table:table-cell>
          <table:table-cell table:style-name="ce6" office:value-type="string">
            <text:p>ING. ALESSANDRO PLACCI</text:p>
          </table:table-cell>
          <table:table-cell office:value-type="currency" office:value="444.08"/>
        </table:table-row>
        <table:table-row table:style-name="ro2">
          <table:table-cell table:style-name="ce2" office:value-type="string">
            <text:p>07/08/2015</text:p>
          </table:table-cell>
          <table:table-cell table:style-name="ce4" office:value-type="string">
            <text:p>102</text:p>
          </table:table-cell>
          <table:table-cell table:style-name="ce6" office:value-type="string">
            <text:p>AFFIDAMENTO INCARICO DI COORDINAMENTO DELLA SICUREZZA RELATIVO AI LAVORI DI RIORGANIZZAZIONE ALA OVEST SCUOLA QUADRI (CUP:E54H15000020004, CIG.Z6315A4A46), REALIZZAZIONE SARCOFAGO NEL CIMITERO SEMINUOVO (CUP:E57H15000680004, CIG:Z3115A4A86) E REALIZZAZIONE SARCOFAGO NEL CIMITERO MONUMENTALE (CUP:E57H15000650004, CIG.Z5A15A4ACA )</text:p>
          </table:table-cell>
          <table:table-cell table:style-name="ce6" office:value-type="string">
            <text:p>ING. PIO FARINA</text:p>
          </table:table-cell>
          <table:table-cell office:value-type="currency" office:value="399.67"/>
        </table:table-row>
        <table:table-row table:style-name="ro2">
          <table:table-cell table:style-name="ce2" office:value-type="string">
            <text:p>07/08/2015</text:p>
          </table:table-cell>
          <table:table-cell table:style-name="ce4" office:value-type="string">
            <text:p>102</text:p>
          </table:table-cell>
          <table:table-cell table:style-name="ce6" office:value-type="string">
            <text:p>AFFIDAMENTO INCARICO DI COORDINAMENTO DELLA SICUREZZA RELATIVO AI LAVORI DI RIORGANIZZAZIONE ALA OVEST SCUOLA QUADRI (CUP:E54H15000020004, CIG.Z6315A4A46), REALIZZAZIONE SARCOFAGO NEL CIMITERO SEMINUOVO (CUP:E57H15000680004, CIG:Z3115A4A86) E REALIZZAZIONE SARCOFAGO NEL CIMITERO MONUMENTALE (CUP:E57H15000650004, CIG.Z5A15A4ACA )</text:p>
          </table:table-cell>
          <table:table-cell table:style-name="ce6" office:value-type="string">
            <text:p>ING. PIO FARINA</text:p>
          </table:table-cell>
          <table:table-cell office:value-type="currency" office:value="329.89"/>
        </table:table-row>
        <table:table-row table:style-name="ro2">
          <table:table-cell table:style-name="ce2" office:value-type="string">
            <text:p>07/08/2015</text:p>
          </table:table-cell>
          <table:table-cell table:style-name="ce4" office:value-type="string">
            <text:p>102</text:p>
          </table:table-cell>
          <table:table-cell table:style-name="ce6" office:value-type="string">
            <text:p>AFFIDAMENTO INCARICO DI COORDINAMENTO DELLA SICUREZZA RELATIVO AI LAVORI DI RIORGANIZZAZIONE ALA OVEST SCUOLA QUADRI (CUP:E54H15000020004, CIG.Z6315A4A46), REALIZZAZIONE SARCOFAGO NEL CIMITERO SEMINUOVO (CUP:E57H15000680004, CIG:Z3115A4A86) E REALIZZAZIONE SARCOFAGO NEL CIMITERO MONUMENTALE (CUP:E57H15000650004, CIG.Z5A15A4ACA )</text:p>
          </table:table-cell>
          <table:table-cell table:style-name="ce6" office:value-type="string">
            <text:p>ING. PIO FARINA</text:p>
          </table:table-cell>
          <table:table-cell office:value-type="currency" office:value="329.89"/>
        </table:table-row>
        <table:table-row table:style-name="ro2">
          <table:table-cell table:style-name="ce2" office:value-type="string">
            <text:p>01/10/2015</text:p>
          </table:table-cell>
          <table:table-cell table:style-name="ce4" office:value-type="string">
            <text:p>137</text:p>
          </table:table-cell>
          <table:table-cell table:style-name="ce6" office:value-type="string">
            <text:p>INCARICO PROFESSIONALE PER LA REDAZIONE DI FRAZIONAMENTO CATASTALE E CONSEGUENTE PICCHETTAMENTO NELL'AREA ADIACENTE LA ZONA SPORTIVA NEL COMUNALE DI MASSA LOMBARDA CIGZA416487EB</text:p>
          </table:table-cell>
          <table:table-cell table:style-name="ce6" office:value-type="string">
            <text:p>GEOM. DOMENICO FRONTALI</text:p>
          </table:table-cell>
          <table:table-cell office:value-type="currency" office:value="1418"/>
        </table:table-row>
        <table:table-row table:style-name="ro2">
          <table:table-cell table:style-name="ce2" office:value-type="string">
            <text:p>14/10/2015</text:p>
          </table:table-cell>
          <table:table-cell table:style-name="ce4" office:value-type="string">
            <text:p>141</text:p>
          </table:table-cell>
          <table:table-cell table:style-name="ce6" office:value-type="string">
            <text:p>RIQUALIFICAZIONE AREA DELL'ABSIDE DELLA CHIESA DI SAN PAOLO IN PIAZZA MAZZINI. AFFIDAMENTO INCARICO PROGETTAZIONE, DIREZIONE LAVORI E REDAZIONE PRATICA SOPRINTENDENZA. CIG: ZAF167A801</text:p>
          </table:table-cell>
          <table:table-cell table:style-name="ce6" office:value-type="string">
            <text:p>ARCH. CHIARA ANCARANI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14/10/2015</text:p>
          </table:table-cell>
          <table:table-cell table:style-name="ce4" office:value-type="string">
            <text:p>142</text:p>
          </table:table-cell>
          <table:table-cell table:style-name="ce6" office:value-type="string">
            <text:p>AFFIDAMENTO INCARICO PER REDAZIONE DI STUDIO GRAFICO DESCRITTIVO RELATIVO AL CENTRO STORICO CON PARTICOLARE DEFINIZIONE PER L'AMBITO URBANO DELLA NUOVA PIAZZA MAZZINI. REDAZIONE PRATICA SOPRINTENDENZA</text:p>
          </table:table-cell>
          <table:table-cell table:style-name="ce6" office:value-type="string">
            <text:p>ARCH. GIOVANNI CATALDO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04/11/2015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LAVORI DI RIQUALIFICAZIONE DEL CIMITERO COMUNALE: MANUTENZIONE STRAORDINARIA DEI PORTICATI DELL'ALA SEMINUOVA - I° STRALCIO CUP:E57H13004810004 E II° STRALCIO-CUP:E57H13004820004 - AFFIDAMENTO INCARICO COORDINAMENTO DELLA SICUREZZA. CIG I° STRALCIO: Z3416C836C - CIG II° STRALCIO: ZF516C8475</text:p>
          </table:table-cell>
          <table:table-cell table:style-name="ce6" office:value-type="string">
            <text:p>ING. MAURIZIO BARONCINI</text:p>
          </table:table-cell>
          <table:table-cell office:value-type="currency" office:value="1600"/>
        </table:table-row>
        <table:table-row table:style-name="ro2">
          <table:table-cell table:style-name="ce2" office:value-type="string">
            <text:p>04/11/2015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LAVORI DI RIQUALIFICAZIONE DEL CIMITERO COMUNALE: MANUTENZIONE STRAORDINARIA DEI PORTICATI DELL'ALA SEMINUOVA - I° STRALCIO CUP:E57H13004810004 E II° STRALCIO-CUP:E57H13004820004 - AFFIDAMENTO INCARICO COORDINAMENTO DELLA SICUREZZA. CIG I° STRALCIO: Z3416C836C - CIG II° STRALCIO: ZF516C8475</text:p>
          </table:table-cell>
          <table:table-cell table:style-name="ce6" office:value-type="string">
            <text:p>ING. MAURIZIO BARONCINI</text:p>
          </table:table-cell>
          <table:table-cell office:value-type="currency" office:value="700"/>
        </table:table-row>
        <table:table-row table:style-name="ro2">
          <table:table-cell table:style-name="ce2" office:value-type="string">
            <text:p>12/11/2015</text:p>
          </table:table-cell>
          <table:table-cell table:style-name="ce4" office:value-type="string">
            <text:p>174</text:p>
          </table:table-cell>
          <table:table-cell table:style-name="ce6" office:value-type="string">
            <text:p>D.LGS 81/2008 EX 626/94 - ONERI PER LE COMPETENZE TECNICHE AL RSPP ED EFFETTUAZIONE DI TUTTE LE ATTIVITA' PREVISTE - IMPEGNO DI SPESA E AFFIDAMENTO INCARICO - ANNO 2015CIG: ZBA16F92A8 CODICE UNIVOCO DI UFFICIO : 42QLBF</text:p>
          </table:table-cell>
          <table:table-cell table:style-name="ce6" office:value-type="string">
            <text:p>ING. DAVIDE GIOVANNINI - STUDIO ENERG </text:p>
          </table:table-cell>
          <table:table-cell office:value-type="currency" office:value="4821.44"/>
        </table:table-row>
        <table:table-row table:style-name="ro2">
          <table:table-cell table:style-name="ce2" office:value-type="string">
            <text:p>15/12/2015</text:p>
          </table:table-cell>
          <table:table-cell table:style-name="ce4" office:value-type="string">
            <text:p>213</text:p>
          </table:table-cell>
          <table:table-cell table:style-name="ce6" office:value-type="string">
            <text:p>INCARICO PROFESSIONALE PER VERIFICA CONDIZIONI DI STATICITA' E ASSISTENZA IN FASE DI MANUTENZIONE ALBERATURE PUBBLICHECIG : Z30178717C CODICE UNIVOCO DI UFFICIO : 42QLBF</text:p>
          </table:table-cell>
          <table:table-cell table:style-name="ce6" office:value-type="string">
            <text:p>DOTT. ALDO POLLINI</text:p>
          </table:table-cell>
          <table:table-cell office:value-type="currency" office:value="1679.94"/>
        </table:table-row>
        <table:table-row table:style-name="ro2">
          <table:table-cell table:style-name="ce2" office:value-type="string">
            <text:p>15/12/2015</text:p>
          </table:table-cell>
          <table:table-cell table:style-name="ce4" office:value-type="string">
            <text:p>214</text:p>
          </table:table-cell>
          <table:table-cell table:style-name="ce6" office:value-type="string">
            <text:p>REDAZIONE ELABORATI DOCUMENTAZIONE TECNICA PER RENDICONTAZIONE CONTRIBUTI RAVENNA GREEN ENERGYCIG : Z541751583 CODICE UNIVOCO DI UFFICIO : 42QLBF</text:p>
          </table:table-cell>
          <table:table-cell table:style-name="ce6" office:value-type="string">
            <text:p>ING. MARCELLO PARIS</text:p>
          </table:table-cell>
          <table:table-cell office:value-type="currency" office:value="5111.19"/>
        </table:table-row>
        <table:table-row table:style-name="ro2">
          <table:table-cell table:style-name="ce2" office:value-type="string">
            <text:p>21/12/2015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AFFIDAMENTO INCARICO PER LA REDAZIONE DEL PROGETTO E DELLA CERTIFICAZIONE DELL'IMPIANTO ELETTRICO DELLA VASCA ANTINCENDIO DELLA SCUOLA MEDIA DI MASSA LOMBARDA - CIG: 650132571B - CUP: E57B15000270004</text:p>
          </table:table-cell>
          <table:table-cell table:style-name="ce6" office:value-type="string">
            <text:p>ING. MARCELLO PARIS</text:p>
          </table:table-cell>
          <table:table-cell office:value-type="currency" office:value="2000"/>
        </table:table-row>
        <table:table-row table:style-name="ro2">
          <table:table-cell table:style-name="ce2" office:value-type="string">
            <text:p>21/12/2015</text:p>
          </table:table-cell>
          <table:table-cell table:style-name="ce4" office:value-type="string">
            <text:p>232</text:p>
          </table:table-cell>
          <table:table-cell table:style-name="ce6" office:value-type="string">
            <text:p>AFFIDAMENTO INCARICO PER LA PROGETTAZIONE DEL GRUPPO DI SPINTA ANTINCENDIO E RELATIVA PRATICA AL CORPO DEI VIGILI DEL FUOCO DELLA VASCA ANTINCENDIO DELLA SCUOLA MEDIA DI MASSA LOMBARDA - CIG: 650132571B - CUP: E57B15000270004</text:p>
          </table:table-cell>
          <table:table-cell table:style-name="ce6" office:value-type="string">
            <text:p>P.D.M. PROGETTI di Pinardi Claudio - De Michele Luigi - Castellari Stefano</text:p>
          </table:table-cell>
          <table:table-cell office:value-type="currency" office:value="3000"/>
        </table:table-row>
        <table:table-row table:style-name="ro2">
          <table:table-cell table:style-name="ce2" office:value-type="string">
            <text:p>22/12/2015</text:p>
          </table:table-cell>
          <table:table-cell table:style-name="ce4" office:value-type="string">
            <text:p>233</text:p>
          </table:table-cell>
          <table:table-cell table:style-name="ce6" office:value-type="string">
            <text:p>RIORGANIZZAZIONE ALA OVEST DELLA SCUOLA PRIMARIA "L. QUADRI" E OPERE CORRELATE - CUP: E54H15000020004, CIG:ZD017B9A5B - AFFIDAMENTO PRESENTAZIONE PROGETTO AL CORPO DI VVF PER OTTENIMENTO CPI</text:p>
          </table:table-cell>
          <table:table-cell table:style-name="ce6" office:value-type="string">
            <text:p>STUDIO PDM PROGETTI con studio in Via Cento, 54/1 - 48022 Lugo (Ra),</text:p>
          </table:table-cell>
          <table:table-cell office:value-type="currency" office:value="4455.3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